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889" style:family="table">
      <style:table-properties style:rel-width="100" table:align="center"/>
    </style:style>
    <style:style style:name="8ca889.0" style:family="table-column">
      <style:table-column-properties style:column-width="0.00cm"/>
    </style:style>
    <style:style style:name="e7437d" style:family="table">
      <style:table-properties style:rel-width="100" table:align="center"/>
    </style:style>
    <style:style style:name="e74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ca889" table:style-name="8ca889">
          <table:table-column table:style-name="8ca889.0"/>
          <table:table-row>
            <table:table-cell office:value-type="string">
              <text:p text:style-name="Normal"><text:a xlink:type="simple" xlink:href="https://hal.science/hal-04495051v1">Distinct Shortest Walk Enumeration for RPQ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/text:p>
              <text:p text:style-name="Normal"><text:span>Proceedings of the ACM on Management of Data</text:span><text:span>, 2024, 2 (2), pp.1-22.<text:s/></text:span><text:a xlink:type="simple" xlink:href="https://dx.doi.org/10.1145/3651601">⟨10.1145/3651601⟩</text:a></text:p>
              <text:p text:style-name="Normal"><text:span>Article dans une revue</text:span></text:p>
              <text:p text:style-name="Normal"><text:a xlink:type="simple" xlink:href="https://hal.science/hal-04495051v1">hal-044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96v1">Research Directions for Principles of Data Management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Marcelo Arenas">Marcelo Arenas</text:a><text:span>,</text:span><text:a xlink:type="simple" xlink:href="https://hal.science/search/index/?q=*&amp;authFullName_s=Pablo Barceló">Pablo Barceló</text:a><text:span>,</text:span><text:a xlink:type="simple" xlink:href="https://hal.science/search/index/?q=*&amp;authFullName_s=Meghyn Bienvenu">Meghyn Bienvenu</text:a><text:span>,</text:span><text:a xlink:type="simple" xlink:href="https://hal.science/search/index/?q=*&amp;authFullName_s=Diego Calvanese">Diego Calvanese</text:a><text:span>et al.</text:span></text:p>
              <text:p text:style-name="Normal"><text:span>Dagstuhl Manifestos</text:span><text:span>, 2018, 7 (1), pp.1-29.<text:s/></text:span><text:a xlink:type="simple" xlink:href="https://dx.doi.org/10.4230/DagMan.7.1.1">⟨10.4230/DagMan.7.1.1⟩</text:a></text:p>
              <text:p text:style-name="Normal"><text:span>Article dans une revue</text:span></text:p>
              <text:p text:style-name="Normal"><text:a xlink:type="simple" xlink:href="https://hal.science/hal-01778196v1">hal-0177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46v1">Reasoning about integrity constraints for tree-structured data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Filip Murlak">Filip Murlak</text:a><text:span>,</text:span><text:a xlink:type="simple" xlink:href="https://hal.science/search/index/?q=*&amp;authFullName_s=Paweł Parys">Paweł Parys</text:a></text:p>
              <text:p text:style-name="Normal"><text:span>Theory of Computing Systems</text:span><text:span>, 2018, 62 (4), pp.941-976.<text:s/></text:span><text:a xlink:type="simple" xlink:href="https://dx.doi.org/10.1007/s00224-017-9771-z">⟨10.1007/s00224-017-9771-z⟩</text:a></text:p>
              <text:p text:style-name="Normal"><text:span>Article dans une revue</text:span></text:p>
              <text:p text:style-name="Normal"><text:a xlink:type="simple" xlink:href="https://hal.science/hal-01799446v1">hal-017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06v1">Deciding definability by deterministic regular expressions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Katja Losemann">Katja Losemann</text:a><text:span>,</text:span><text:a xlink:type="simple" xlink:href="https://hal.science/search/index/?q=*&amp;authFullName_s=Wim Martens">Wim Martens</text:a></text:p>
              <text:p text:style-name="Normal"><text:span>Journal of Computer and System Sciences</text:span><text:span>, 2017, 88, pp.75-89.<text:s/></text:span><text:a xlink:type="simple" xlink:href="https://dx.doi.org/10.1016/j.jcss.2017.03.011">⟨10.1016/j.jcss.2017.03.011⟩</text:a></text:p>
              <text:p text:style-name="Normal"><text:span>Article dans une revue</text:span></text:p>
              <text:p text:style-name="Normal"><text:a xlink:type="simple" xlink:href="https://hal.science/hal-01806706v1">hal-018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33v1">Efficient Reasoning about Data Trees via Integer Linear Programming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Tony Tan">Tony Tan</text:a></text:p>
              <text:p text:style-name="Normal"><text:span>ACM Transactions on Database Systems</text:span><text:span>, 2012, 37 (3), pp.19.1-19.28.<text:s/></text:span><text:a xlink:type="simple" xlink:href="https://dx.doi.org/10.1145/2338626.2338632">⟨10.1145/2338626.2338632⟩</text:a></text:p>
              <text:p text:style-name="Normal"><text:span>Article dans une revue</text:span></text:p>
              <text:p text:style-name="Normal"><text:a xlink:type="simple" xlink:href="https://hal.science/hal-00835833v1">hal-008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52v1">Two-variable logic on data words</text:a></text:p>
              <text:p text:style-name="Normal"><text:a xlink:type="simple" xlink:href="https://hal.science/search/index/?q=*&amp;authFullName_s=Mikolaj Bojanczyk">Mikolaj Bojanczyk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Thomas Schwentick">Thomas Schwentick</text:a><text:span>,</text:span><text:a xlink:type="simple" xlink:href="https://hal.science/search/index/?q=*&amp;authFullName_s=Luc Segoufin">Luc Segoufin</text:a></text:p>
              <text:p text:style-name="Normal"><text:span>ACM Transactions on Computational Logic</text:span><text:span>, 2011, 12, pp.27.<text:s/></text:span><text:a xlink:type="simple" xlink:href="https://dx.doi.org/10.1145/1970398.1970403">⟨10.1145/1970398.1970403⟩</text:a></text:p>
              <text:p text:style-name="Normal"><text:span>Article dans une revue</text:span></text:p>
              <text:p text:style-name="Normal"><text:a xlink:type="simple" xlink:href="https://hal.science/hal-00645452v1">hal-0064545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7437d" table:style-name="e7437d">
          <table:table-column table:style-name="e7437d.0"/>
          <table:table-row>
            <table:table-cell office:value-type="string">
              <text:p text:style-name="Normal"><text:a xlink:type="simple" xlink:href="https://hal.science/hal-03882187v1">Run-Based Semantics for RPQ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/text:p>
              <text:p text:style-name="Normal"><text:span>20th International Conference on Principles of Knowledge Representation and Reasoning (KR'23)</text:span><text:span>, Sep 2023, Rhodes, Greece. pp.178-187,<text:s/></text:span><text:a xlink:type="simple" xlink:href="https://dx.doi.org/10.24963/kr.2023/18">⟨10.24963/kr.2023/18⟩</text:a></text:p>
              <text:p text:style-name="Normal"><text:span>Communication dans un congrès</text:span></text:p>
              <text:p text:style-name="Normal"><text:a xlink:type="simple" xlink:href="https://hal.science/hal-03882187v1">hal-038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69v1">Three easy pieces on schema mappings for tree-structured data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Filip Murlak">Filip Murlak</text:a></text:p>
              <text:p text:style-name="Normal"><text:span>AMW 2017</text:span><text:span>, Jun 2017, Montevideo, Uruguay. pp.1-10</text:span></text:p>
              <text:p text:style-name="Normal"><text:span>Communication dans un congrès</text:span></text:p>
              <text:p text:style-name="Normal"><text:a xlink:type="simple" xlink:href="https://hal.science/hal-01778169v1">hal-017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40v1">Reasoning About Integrity Constraints for Tree-Structured Data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Filip Murlak">Filip Murlak</text:a><text:span>,</text:span><text:a xlink:type="simple" xlink:href="https://hal.science/search/index/?q=*&amp;authFullName_s=Paweł Parys">Paweł Parys</text:a></text:p>
              <text:p text:style-name="Normal"><text:span>ICDT 2016</text:span><text:span>, Mar 2016, Bordeaux, France. pp.20:1-20:18,<text:s/></text:span><text:a xlink:type="simple" xlink:href="https://dx.doi.org/10.4230/LIPIcs.ICDT.2016.20">⟨10.4230/LIPIcs.ICDT.2016.20⟩</text:a></text:p>
              <text:p text:style-name="Normal"><text:span>Communication dans un congrès</text:span></text:p>
              <text:p text:style-name="Normal"><text:a xlink:type="simple" xlink:href="https://hal.science/hal-01799440v1">hal-017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01v1">Synthesizing transformations from XML schema mapping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otr Hofman">Piotr Hofman</text:a><text:span>,</text:span><text:a xlink:type="simple" xlink:href="https://hal.science/search/index/?q=*&amp;authFullName_s=Filip Murlak">Filip Murlak</text:a><text:span>,</text:span><text:a xlink:type="simple" xlink:href="https://hal.science/search/index/?q=*&amp;authFullName_s=Michal Pilipczuk">Michal Pilipczuk</text:a></text:p>
              <text:p text:style-name="Normal"><text:span>17th International Conference on Database Theory (ICDT 2014)</text:span><text:span>, Mar 2014, Athènes, Greece. pp.61-71,<text:s/></text:span><text:a xlink:type="simple" xlink:href="https://dx.doi.org/10.5441/002/icdt.2014.10">⟨10.5441/002/icdt.2014.10⟩</text:a></text:p>
              <text:p text:style-name="Normal"><text:span>Communication dans un congrès</text:span></text:p>
              <text:p text:style-name="Normal"><text:a xlink:type="simple" xlink:href="https://hal.science/hal-01854501v1">hal-01854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596v2">Consistency of injective tree pattern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Filip Murlak">Filip Murlak</text:a></text:p>
              <text:p text:style-name="Normal"><text:span>Foundations of Software Technology and Theoretical Computer Science</text:span><text:span>, Dec 2014, New Dehli, India</text:span></text:p>
              <text:p text:style-name="Normal"><text:span>Communication dans un congrès</text:span></text:p>
              <text:p text:style-name="Normal"><text:a xlink:type="simple" xlink:href="https://inria.hal.science/hal-01094596v2">hal-01094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09v1">Deciding Definability by Deterministic Regular Expressions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Katja Losemann">Katja Losemann</text:a><text:span>,</text:span><text:a xlink:type="simple" xlink:href="https://hal.science/search/index/?q=*&amp;authFullName_s=Wim Martens">Wim Martens</text:a></text:p>
              <text:p text:style-name="Normal"><text:span>Foundations of Software Science and Computation Structure (FoSSaCS'13)</text:span><text:span>, 2013, Italy. pp.16</text:span></text:p>
              <text:p text:style-name="Normal"><text:span>Communication dans un congrès</text:span></text:p>
              <text:p text:style-name="Normal"><text:a xlink:type="simple" xlink:href="https://hal.science/hal-00788609v1">hal-007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21v1">Containment of Pattern-Based Queries over Data Tre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Amélie Gheerbrant">Amélie Gheerbrant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Wim Martens">Wim Martens</text:a></text:p>
              <text:p text:style-name="Normal"><text:span>International Conference on Database Theory (ICDT'13)</text:span><text:span>, 2013, Italy. pp.12</text:span></text:p>
              <text:p text:style-name="Normal"><text:span>Communication dans un congrès</text:span></text:p>
              <text:p text:style-name="Normal"><text:a xlink:type="simple" xlink:href="https://hal.science/hal-00788621v1">hal-007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72v1">Efficient Reasoning about Data Trees via Integer Linear Programming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Leonid Libkin">Leonid Libkin</text:a><text:span>,</text:span><text:a xlink:type="simple" xlink:href="https://hal.science/search/index/?q=*&amp;authFullName_s=Tony Tan">Tony Tan</text:a></text:p>
              <text:p text:style-name="Normal"><text:span>International Conference on Database Theory (ICDT)</text:span><text:span>, Mar 2011, Uppsala, Sweden. pp.18-29,<text:s/></text:span><text:a xlink:type="simple" xlink:href="https://dx.doi.org/10.1145/1938551.1938558">⟨10.1145/1938551.1938558⟩</text:a></text:p>
              <text:p text:style-name="Normal"><text:span>Communication dans un congrès</text:span></text:p>
              <text:p text:style-name="Normal"><text:a xlink:type="simple" xlink:href="https://hal.science/hal-00720672v1">hal-007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49v1">Two-Variable Logic on Words with Data</text:a></text:p>
              <text:p text:style-name="Normal"><text:a xlink:type="simple" xlink:href="https://hal.science/search/index/?q=*&amp;authFullName_s=Mikolaj Bojanczyk">Mikolaj Bojanczyk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Thomas Schwentick">Thomas Schwentick</text:a><text:span>,</text:span><text:a xlink:type="simple" xlink:href="https://hal.science/search/index/?q=*&amp;authFullName_s=Luc Segoufin">Luc Segoufin</text:a><text:span>,</text:span><text:a xlink:type="simple" xlink:href="https://hal.science/search/index/?q=*&amp;authFullName_s=Claire David">Claire David</text:a></text:p>
              <text:p text:style-name="Normal"><text:span>21st Annual IEEE Symposium on Logic in Computer Science LICS'06</text:span><text:span>, 2006, Seattle, United States. pp.7-16,<text:s/></text:span><text:a xlink:type="simple" xlink:href="https://dx.doi.org/10.1109/LICS.2006.51">⟨10.1109/LICS.2006.51⟩</text:a></text:p>
              <text:p text:style-name="Normal"><text:span>Communication dans un congrès</text:span></text:p>
              <text:p text:style-name="Normal"><text:a xlink:type="simple" xlink:href="https://hal.science/hal-00151749v1">hal-001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33v1">Two-Variable Logic on Data Trees and XML Reasoning</text:a></text:p>
              <text:p text:style-name="Normal"><text:a xlink:type="simple" xlink:href="https://hal.science/search/index/?q=*&amp;authFullName_s=Mikolaj Bojanczyk">Mikolaj Bojanczyk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Thomas Schwentick">Thomas Schwentick</text:a><text:span>,</text:span><text:a xlink:type="simple" xlink:href="https://hal.science/search/index/?q=*&amp;authFullName_s=Luc Segoufin">Luc Segoufin</text:a></text:p>
              <text:p text:style-name="Normal"><text:span>twenty-fifth ACM SIGMOD-SIGACT-SIGART symposium on Principles of database system</text:span><text:span>, 2006, Chicago, United States. pp.10-19,<text:s/></text:span><text:a xlink:type="simple" xlink:href="https://dx.doi.org/10.1145/1142351.1142354">⟨10.1145/1142351.1142354⟩</text:a></text:p>
              <text:p text:style-name="Normal"><text:span>Communication dans un congrès</text:span></text:p>
              <text:p text:style-name="Normal"><text:a xlink:type="simple" xlink:href="https://hal.science/hal-00151833v1">hal-00151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avid</dc:title>
    <dc:subject/>
    <dc:description>CV</dc:description>
    <dc:creator/>
    <dc:date>2026-05-09T20:40:10.000</dc:date>
    <meta:generator>PHPWord</meta:generator>
    <meta:initial-creator>CCSD</meta:initial-creator>
    <meta:creation-date>2026-05-09T20:40:10.000</meta:creation-date>
    <meta:keyword/>
    <meta:user-defined meta:name="Category"/>
    <meta:user-defined meta:name="Company"/>
    <meta:user-defined meta:name="Manager"/>
  </office:meta>
</office:document-meta>
</file>