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c0d" style:family="table">
      <style:table-properties style:rel-width="100" table:align="center"/>
    </style:style>
    <style:style style:name="0d2c0d.0" style:family="table-column">
      <style:table-column-properties style:column-width="0.00cm"/>
    </style:style>
    <style:style style:name="c01859" style:family="table">
      <style:table-properties style:rel-width="100" table:align="center"/>
    </style:style>
    <style:style style:name="c01859.0" style:family="table-column">
      <style:table-column-properties style:column-width="0.00cm"/>
    </style:style>
    <style:style style:name="3a5149" style:family="table">
      <style:table-properties style:rel-width="100" table:align="center"/>
    </style:style>
    <style:style style:name="3a5149.0" style:family="table-column">
      <style:table-column-properties style:column-width="0.00cm"/>
    </style:style>
    <style:style style:name="0cb02d" style:family="table">
      <style:table-properties style:rel-width="100" table:align="center"/>
    </style:style>
    <style:style style:name="0cb02d.0" style:family="table-column">
      <style:table-column-properties style:column-width="0.00cm"/>
    </style:style>
    <style:style style:name="cc8f65" style:family="table">
      <style:table-properties style:rel-width="100" table:align="center"/>
    </style:style>
    <style:style style:name="cc8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U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0d2c0d" table:style-name="0d2c0d">
          <table:table-column table:style-name="0d2c0d.0"/>
          <table:table-row>
            <table:table-cell office:value-type="string">
              <text:p text:style-name="Normal"><text:a xlink:type="simple" xlink:href="https://hal.inrae.fr/hal-04913719v1">Bien préparer ses brebis pour réussir ses luttes</text:a></text:p>
              <text:p text:style-name="Normal"><text:a xlink:type="simple" xlink:href="https://hal.science/search/index/?q=*&amp;authFullName_s=Pierre-Guillaume Grisot">Pierre-Guillaume Grisot</text:a><text:span>,</text:span><text:a xlink:type="simple" xlink:href="https://hal.science/search/index/?q=*&amp;authFullName_s=Aurélien Jeanleboeuf">Aurélien Jeanleboeuf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Rémi Leconte">Rémi Lecont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913719v1">hal-04913719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c01859" table:style-name="c01859">
          <table:table-column table:style-name="c01859.0"/>
          <table:table-row>
            <table:table-cell office:value-type="string">
              <text:p text:style-name="Normal"><text:a xlink:type="simple" xlink:href="https://hal.inrae.fr/hal-03352818v1">Effects of high-pressure treatment on the muscle structure of salmon (Salmo salar)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nnie Venien">Annie Venien</text:a><text:span>et al.</text:span></text:p>
              <text:p text:style-name="Normal"><text:span>Food Chemistry</text:span><text:span>, 2022, 367, pp.130721.<text:s/></text:span><text:a xlink:type="simple" xlink:href="https://dx.doi.org/10.1016/j.foodchem.2021.130721">⟨10.1016/j.foodchem.2021.130721⟩</text:a></text:p>
              <text:p text:style-name="Normal"><text:span>Article dans une revue</text:span></text:p>
              <text:p text:style-name="Normal"><text:a xlink:type="simple" xlink:href="https://hal.inrae.fr/hal-03352818v1">hal-033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03v1">Use of amyloglucosidase in a soft wheat dough: Impact of process and formulation on glucose production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Alain Le-Bail">Alain Le-Bail</text:a></text:p>
              <text:p text:style-name="Normal"><text:span>Applied Food Research</text:span><text:span>, 2021, 1 (2), pp.100007.<text:s/></text:span><text:a xlink:type="simple" xlink:href="https://dx.doi.org/10.1016/j.afres.2021.100007">⟨10.1016/j.afres.2021.100007⟩</text:a></text:p>
              <text:p text:style-name="Normal"><text:span>Article dans une revue</text:span></text:p>
              <text:p text:style-name="Normal"><text:a xlink:type="simple" xlink:href="https://hal.science/hal-03971103v1">hal-0397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71v1">High‐pressure processing of meat: Molecular impacts and industrial applications</text:a></text:p>
              <text:p text:style-name="Normal"><text:a xlink:type="simple" xlink:href="https://hal.science/search/index/?q=*&amp;authFullName_s=Tomas Bolumar">Tomas Bolumar</text:a><text:span>,</text:span><text:a xlink:type="simple" xlink:href="https://hal.science/search/index/?q=*&amp;authFullName_s=Vibeke Orlien">Vibeke Orlien</text:a><text:span>,</text:span><text:a xlink:type="simple" xlink:href="https://hal.science/search/index/?q=*&amp;authFullName_s=Anita Sikes">Anita Sikes</text:a><text:span>,</text:span><text:a xlink:type="simple" xlink:href="https://hal.science/search/index/?q=*&amp;authFullName_s=Kemal Aganovic">Kemal Aganovic</text:a><text:span>,</text:span><text:a xlink:type="simple" xlink:href="https://hal.science/search/index/?q=*&amp;authFullName_s=Kathrine Bak">Kathrine Bak</text:a><text:span>et al.</text:span></text:p>
              <text:p text:style-name="Normal"><text:span>Comprehensive Reviews in Food Science and Food Safety</text:span><text:span>, 2020, 20 (1), pp.332-368.<text:s/></text:span><text:a xlink:type="simple" xlink:href="https://dx.doi.org/10.1111/1541-4337.12670">⟨10.1111/1541-4337.126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4771v1">hal-053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71v1">Monitoring oxidation during the storage of pressure-treated cooked ham and impact on technological attributes</text:a></text:p>
              <text:p text:style-name="Normal"><text:a xlink:type="simple" xlink:href="https://hal.science/search/index/?q=*&amp;authFullName_s=Anja Rakotondramavo">Anja Rakotondramavo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et al.</text:span></text:p>
              <text:p text:style-name="Normal"><text:span>Heliyon</text:span><text:span>, 2019, 5 (8), pp.1-9.<text:s/></text:span><text:a xlink:type="simple" xlink:href="https://dx.doi.org/10.1016/j.heliyon.2019.e02285">⟨10.1016/j.heliyon.2019.e02285⟩</text:a></text:p>
              <text:p text:style-name="Normal"><text:span>Article dans une revue</text:span></text:p>
              <text:p text:style-name="Normal"><text:a xlink:type="simple" xlink:href="https://hal.science/hal-02537071v1">hal-025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03v1">Modifications of protein-related compounds of beef minced meat treated by high pressure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Valentin Le Vessel">Valentin Le Vessel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Meat Science</text:span><text:span>, 2018, 142, pp.32-37.<text:s/></text:span><text:a xlink:type="simple" xlink:href="https://dx.doi.org/10.1016/j.meatsci.2018.03.019">⟨10.1016/j.meatsci.2018.03.019⟩</text:a></text:p>
              <text:p text:style-name="Normal"><text:span>Article dans une revue</text:span></text:p>
              <text:p text:style-name="Normal"><text:a xlink:type="simple" xlink:href="https://api.istex.fr/ark:/67375/6H6-KJC82ZHJ-4/fulltext.pdf?sid=hal">istex</text:a></text:p>
              <text:p text:style-name="Normal"><text:a xlink:type="simple" xlink:href="https://hal.science/hal-01808403v1">hal-018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35v1">Le procédé par hautes pressions appliqué aux produits carné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Anja Rakotondramavo">Anja Rakotondramavo</text:a><text:span>,</text:span><text:a xlink:type="simple" xlink:href="https://hal.science/search/index/?q=*&amp;authFullName_s=Gina Villamonte">Gina Villamonte</text:a><text:span>,</text:span><text:a xlink:type="simple" xlink:href="https://hal.science/search/index/?q=*&amp;authFullName_s=Cécilia Arnaud">Cécilia Arnaud</text:a><text:span>et al.</text:span></text:p>
              <text:p text:style-name="Normal"><text:span>La revue française de la recherche en viandes et produits carnés</text:span><text:span>, 2016, 32-4-6, pp.1-6</text:span></text:p>
              <text:p text:style-name="Normal"><text:span>Article dans une revue</text:span></text:p>
              <text:p text:style-name="Normal"><text:a xlink:type="simple" xlink:href="https://hal.science/hal-01808435v1">hal-018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94v1">Protein and lipid oxidation in meat: A review with emphasis on high-pressure treatments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Trends in Food Science and Technology</text:span><text:span>, 2016, 50, pp.131 - 143.<text:s/></text:span><text:a xlink:type="simple" xlink:href="https://dx.doi.org/10.1016/j.tifs.2016.01.026">⟨10.1016/j.tifs.2016.01.026⟩</text:a></text:p>
              <text:p text:style-name="Normal"><text:span>Article dans une revue</text:span></text:p>
              <text:p text:style-name="Normal"><text:a xlink:type="simple" xlink:href="https://hal.science/hal-01527494v1">hal-015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85v1">Assessment of amyloglucosidase activity during production and storage of laminated pie dough. Impact on raw dough properties and sweetness after baking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Inga Pöhlmann">Inga Pöhlmann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on Guilloux">Marion Guilloux</text:a><text:span>et al.</text:span></text:p>
              <text:p text:style-name="Normal"><text:span>Journal of Cereal Science</text:span><text:span>, 2015, 61, pp.63 - 70.<text:s/></text:span><text:a xlink:type="simple" xlink:href="https://dx.doi.org/10.1016/j.jcs.2014.10.003">⟨10.1016/j.jcs.2014.10.003⟩</text:a></text:p>
              <text:p text:style-name="Normal"><text:span>Article dans une revue</text:span></text:p>
              <text:p text:style-name="Normal"><text:a xlink:type="simple" xlink:href="https://hal.science/hal-01540185v1">hal-015401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50v1">Interlocking of β-carotene in beta-lactoglobulin aggregates produced under high pressure</text:a></text:p>
              <text:p text:style-name="Normal"><text:a xlink:type="simple" xlink:href="https://hal.science/search/index/?q=*&amp;authFullName_s=Azza Mensi">Azza Mensi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et al.</text:span></text:p>
              <text:p text:style-name="Normal"><text:span>Food Chemistry</text:span><text:span>, 2013, 139 (1-4), pp.253 - 260.<text:s/></text:span><text:a xlink:type="simple" xlink:href="https://dx.doi.org/10.1016/j.foodchem.2013.02.004">⟨10.1016/j.foodchem.2013.02.004⟩</text:a></text:p>
              <text:p text:style-name="Normal"><text:span>Article dans une revue</text:span></text:p>
              <text:p text:style-name="Normal"><text:a xlink:type="simple" xlink:href="https://api.istex.fr/ark:/67375/6H6-5SJV3NTP-4/fulltext.pdf?sid=hal">istex</text:a></text:p>
              <text:p text:style-name="Normal"><text:a xlink:type="simple" xlink:href="https://inserm.hal.science/inserm-01478550v1">inserm-014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4v1">Encapsulation of oil in powder using spray drying and fluidised bed agglomeration</text:a></text:p>
              <text:p text:style-name="Normal"><text:a xlink:type="simple" xlink:href="https://hal.science/search/index/?q=*&amp;authFullName_s=M. Fuchs">M. Fuchs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M. Bohin">M. Bohin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. Ordonnaud">C. Ordonnaud</text:a><text:span>et al.</text:span></text:p>
              <text:p text:style-name="Normal"><text:span>International Journal of Food Engineering</text:span><text:span>, 2006, 75 (1), pp.27-35.<text:s/></text:span><text:a xlink:type="simple" xlink:href="https://dx.doi.org/10.1016/j.jfoodeng.2005.03.047">⟨10.1016/j.jfoodeng.2005.03.047⟩</text:a></text:p>
              <text:p text:style-name="Normal"><text:span>Article dans une revue</text:span></text:p>
              <text:p text:style-name="Normal"><text:a xlink:type="simple" xlink:href="https://api.istex.fr/ark:/67375/6H6-60654J31-8/fulltext.pdf?sid=hal">istex</text:a></text:p>
              <text:p text:style-name="Normal"><text:a xlink:type="simple" xlink:href="https://hal.science/hal-01595004v1">hal-015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41v1">COFFEE ANTIOXIDANT PROPERTIES : THE EFFECTS OF MILK ADDITION AND PROCESSING CONDITIONS</text:a></text:p>
              <text:p text:style-name="Normal"><text:a xlink:type="simple" xlink:href="https://hal.science/search/index/?q=*&amp;authFullName_s=Coralie J Dupas">Coralie J Dupas</text:a><text:span>,</text:span><text:a xlink:type="simple" xlink:href="https://hal.science/search/index/?q=*&amp;authFullName_s=Agnès C Marsset-Baglieri">Agnès C Marsset-Baglieri</text:a><text:span>,</text:span><text:a xlink:type="simple" xlink:href="https://hal.science/search/index/?q=*&amp;authFullName_s=Claire S Ordonaud">Claire S Ordonaud</text:a><text:span>,</text:span><text:a xlink:type="simple" xlink:href="https://hal.science/search/index/?q=*&amp;authFullName_s=Fabrice M G Ducept">Fabrice M G Ducept</text:a><text:span>,</text:span><text:a xlink:type="simple" xlink:href="https://hal.science/search/index/?q=*&amp;authFullName_s=Marie-Noëlle Maillard">Marie-Noëlle Maillard</text:a></text:p>
              <text:p text:style-name="Normal"><text:span>Journal of Food Science</text:span><text:span>, 2006, 71 (3), pp.S253-S258</text:span></text:p>
              <text:p text:style-name="Normal"><text:span>Article dans une revue</text:span></text:p>
              <text:p text:style-name="Normal"><text:a xlink:type="simple" xlink:href="https://hal.science/hal-03943841v1">hal-0394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53v1">Chlorogenic acid is poorly absorbed, independently of the food matrix: A Caco-2 cells and rat chronic absorption study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Agnès Marsset Baglieri">Agnès Marsset Baglieri</text:a><text:span>,</text:span><text:a xlink:type="simple" xlink:href="https://hal.science/search/index/?q=*&amp;authFullName_s=Claire Ordonaud">Claire Ordonaud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Marie-Noëlle Maillard">Marie-Noëlle Maillard</text:a></text:p>
              <text:p text:style-name="Normal"><text:span>Molecular Nutrition and Food Research</text:span><text:span>, 2006, 50 (11), pp.1053-1060.<text:s/></text:span><text:a xlink:type="simple" xlink:href="https://dx.doi.org/10.1002/mnfr.200600034">⟨10.1002/mnfr.200600034⟩</text:a></text:p>
              <text:p text:style-name="Normal"><text:span>Article dans une revue</text:span></text:p>
              <text:p text:style-name="Normal"><text:a xlink:type="simple" xlink:href="https://hal.science/hal-03943853v1">hal-039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8v1">Oil encapsulation by spray drying and fluidised bed agglomeration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. Fuchs">M. Fuchs</text:a><text:span>,</text:span><text:a xlink:type="simple" xlink:href="https://hal.science/search/index/?q=*&amp;authFullName_s=M. Bohin">M. Bohin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. Ordonnaud">C. Ordonnaud</text:a><text:span>et al.</text:span></text:p>
              <text:p text:style-name="Normal"><text:span>Innovative Food Science &amp; Emerging Technologies / Innovative Food Science and Emerging Technologies<text:s/></text:span><text:span>, 2005, 6 (1), pp.29-35.<text:s/></text:span><text:a xlink:type="simple" xlink:href="https://dx.doi.org/10.1016/j.ifset.2004.11.005">⟨10.1016/j.ifset.2004.11.005⟩</text:a></text:p>
              <text:p text:style-name="Normal"><text:span>Article dans une revue</text:span></text:p>
              <text:p text:style-name="Normal"><text:a xlink:type="simple" xlink:href="https://api.istex.fr/ark:/67375/6H6-657PJCTP-7/fulltext.pdf?sid=hal">istex</text:a></text:p>
              <text:p text:style-name="Normal"><text:a xlink:type="simple" xlink:href="https://hal.science/hal-01594998v1">hal-015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01v1">Oxidative stability of some mayonnaise formulation during storage and daylight irradiation</text:a></text:p>
              <text:p text:style-name="Normal"><text:a xlink:type="simple" xlink:href="https://hal.science/search/index/?q=*&amp;authFullName_s=Laura Lagunes Galvez">Laura Lagunes Galvez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Claire Ordonaud">Claire Ordonaud</text:a><text:span>,</text:span><text:a xlink:type="simple" xlink:href="https://hal.science/search/index/?q=*&amp;authFullName_s=Claudette Berset">Claudette Berset</text:a></text:p>
              <text:p text:style-name="Normal"><text:span>Journal of Food Lipids</text:span><text:span>, 2002, 9, pp.211-224</text:span></text:p>
              <text:p text:style-name="Normal"><text:span>Article dans une revue</text:span></text:p>
              <text:p text:style-name="Normal"><text:a xlink:type="simple" xlink:href="https://hal.science/hal-01199701v1">hal-01199701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3a5149" table:style-name="3a5149">
          <table:table-column table:style-name="3a5149.0"/>
          <table:table-row>
            <table:table-cell office:value-type="string">
              <text:p text:style-name="Normal"><text:a xlink:type="simple" xlink:href="https://hal.science/hal-04298459v1">Modifications of protein-related compounds of salmon treated by high pressure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11th International Conference on High Pressure Bioscience and Biotechnology (HPBB2022)</text:span><text:span>, Jul 2022, Copenhagen, Denmark</text:span></text:p>
              <text:p text:style-name="Normal"><text:span>Poster de conférence</text:span></text:p>
              <text:p text:style-name="Normal"><text:a xlink:type="simple" xlink:href="https://hal.science/hal-04298459v1">hal-042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71v1">Effet du procédé par hautes pressions sur l’oxydation des protéines du lait maternel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toine Dariche">Antoine Dariche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jean lesage">jean lesage</text:a><text:span>,</text:span><text:a xlink:type="simple" xlink:href="https://hal.science/search/index/?q=*&amp;authFullName_s=Lucie Marousez">Lucie Marousez</text:a><text:span>et al.</text:span></text:p>
              <text:p text:style-name="Normal"><text:span>18èm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395471v1">hal-053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79v1">Procédés de transformation larves de Black Soldier Fly (Hermetia illucens) : Elimination de la chitine dans la poudre d’insecte</text:a></text:p>
              <text:p text:style-name="Normal"><text:a xlink:type="simple" xlink:href="https://hal.science/search/index/?q=*&amp;authFullName_s=Francine Fayolle">Francine Fayolle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Christophe Couëdel">Christophe Couëdel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Vanessa Jury">Vanessa Jury</text:a></text:p>
              <text:p text:style-name="Normal"><text:span>18èm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395579v1">hal-053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93v1">Oxidation in pressurized meat: key targets and mechanisms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Patricia Corbière">Patricia Corbière</text:a><text:span>,</text:span><text:a xlink:type="simple" xlink:href="https://hal.science/search/index/?q=*&amp;authFullName_s=Marie de Lamballerie">Marie de Lamballerie</text:a></text:p>
              <text:p text:style-name="Normal"><text:span>Virtual international Conference on High Pressure Bioscience and Biotechnology (HPBB)</text:span><text:span>, Jul 2021, On line Conference, France</text:span></text:p>
              <text:p text:style-name="Normal"><text:span>Poster de conférence</text:span></text:p>
              <text:p text:style-name="Normal"><text:a xlink:type="simple" xlink:href="https://hal.science/hal-04298493v1">hal-042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43v1">Digestibilité de protéines de pois : effet des Hautes Pressions</text:a></text:p>
              <text:p text:style-name="Normal"><text:a xlink:type="simple" xlink:href="https://hal.science/search/index/?q=*&amp;authFullName_s=Tiffany Amat">Tiffany Amat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Valentin Clion">Valentin Clion</text:a><text:span>,</text:span><text:a xlink:type="simple" xlink:href="https://hal.science/search/index/?q=*&amp;authFullName_s=Carine Dion">Carine Dion</text:a><text:span>,</text:span><text:a xlink:type="simple" xlink:href="https://hal.science/search/index/?q=*&amp;authFullName_s=Laurence Pottier">Laurence Pottier</text:a><text:span>et al.</text:span></text:p>
              <text:p text:style-name="Normal"><text:span>Journées Francophones de Nutrition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573443v1">hal-025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69v1">Digestibility of high-pressure processed cooked ham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C. Brou">C. Brou</text:a><text:span>,</text:span><text:a xlink:type="simple" xlink:href="https://hal.science/search/index/?q=*&amp;authFullName_s=Marie de Lamballerie">Marie de Lamballerie</text:a></text:p>
              <text:p text:style-name="Normal"><text:span>32nd EFFoST International Conference</text:span><text:span>, Nov 2018, Nantes, France</text:span></text:p>
              <text:p text:style-name="Normal"><text:span>Poster de conférence</text:span></text:p>
              <text:p text:style-name="Normal"><text:a xlink:type="simple" xlink:href="https://hal.science/hal-01973669v1">hal-019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72v1">High pressure on cooked ham: a way to increase shelf-life while maintaining high standard quality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62st International Congress of Meat Science and Technology (ICOMST)</text:span><text:span>, Aug 2017, Cork, Ireland</text:span></text:p>
              <text:p text:style-name="Normal"><text:span>Poster de conférence</text:span></text:p>
              <text:p text:style-name="Normal"><text:a xlink:type="simple" xlink:href="https://hal.science/hal-01905472v1">hal-019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8v1">Use of high pressure on meat products: commercial developments and research trends in food science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Carole Tonello">Carole Tonello</text:a><text:span>,</text:span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/text:p>
              <text:p text:style-name="Normal"><text:span>62st International Congress of Meat Science and Technology (ICOMST)</text:span><text:span>, Aug 2017, Cork, Ireland</text:span></text:p>
              <text:p text:style-name="Normal"><text:span>Poster de conférence</text:span></text:p>
              <text:p text:style-name="Normal"><text:a xlink:type="simple" xlink:href="https://hal.science/hal-01905468v1">hal-019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84v1">Effets des hautes pressions sur l’oxydation des lipides et des protéines du jambon cuit</text:a></text:p>
              <text:p text:style-name="Normal"><text:a xlink:type="simple" xlink:href="https://hal.science/search/index/?q=*&amp;authFullName_s=Anja-Muriel Rakotondramavo">Anja-Muriel Rakotondramavo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Laurence Pottier">Laurence Pottier</text:a></text:p>
              <text:p text:style-name="Normal"><text:span>Journées des Sciences du Muscle et de la Technologie de la Viande (JSMTV)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05484v1">hal-019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76v1">Protein and lipid oxidation in pressurized meat: a review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Food Factory (FF)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1905476v1">hal-019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81v1">Rosemary extract reduces high pressure-induced oxidation of pork meat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Philippe Miszczak">Philippe Miszczak</text:a><text:span>,</text:span><text:a xlink:type="simple" xlink:href="https://hal.science/search/index/?q=*&amp;authFullName_s=Nathan Mougin">Nathan Mougin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et al.</text:span></text:p>
              <text:p text:style-name="Normal"><text:span>Food Factory (FF)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1905481v1">hal-0190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14v1">Pressure treatment on beef and pork meat: impact on the lipid and protein oxidation.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Laurianne Besnard">Laurianne Besnard</text:a><text:span>,</text:span><text:a xlink:type="simple" xlink:href="https://hal.science/search/index/?q=*&amp;authFullName_s=Léa Laflaquière">Léa Laflaquière</text:a><text:span>,</text:span><text:a xlink:type="simple" xlink:href="https://hal.science/search/index/?q=*&amp;authFullName_s=Gina Villamonte">Gina Villamonte</text:a><text:span>,</text:span><text:a xlink:type="simple" xlink:href="https://hal.science/search/index/?q=*&amp;authFullName_s=Anne Meynier">Anne Meynier</text:a><text:span>et al.</text:span></text:p>
              <text:p text:style-name="Normal"><text:span>61st International Congress of Meat Science and Technology</text:span><text:span>, Aug 2015, Clermont-Ferrand, France</text:span></text:p>
              <text:p text:style-name="Normal"><text:span>Poster de conférence</text:span></text:p>
              <text:p text:style-name="Normal"><text:a xlink:type="simple" xlink:href="https://hal.science/hal-02573414v1">hal-0257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61v1">Effect of high pressure treatment on organoleptic characteristics of pork and beef minced meats</text:a></text:p>
              <text:p text:style-name="Normal"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/text:p>
              <text:p text:style-name="Normal"><text:span>International Nonthermal Processing Workshop</text:span><text:span>, Nov 2015, Athens, Greece</text:span></text:p>
              <text:p text:style-name="Normal"><text:span>Poster de conférence</text:span></text:p>
              <text:p text:style-name="Normal"><text:a xlink:type="simple" xlink:href="https://hal.science/hal-02573261v1">hal-02573261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0cb02d" table:style-name="0cb02d">
          <table:table-column table:style-name="0cb02d.0"/>
          <table:table-row>
            <table:table-cell office:value-type="string">
              <text:p text:style-name="Normal"><text:a xlink:type="simple" xlink:href="https://hal.science/hal-04298571v1">Lipid and protein oxidation monitoring in pressurized meat: oxidation pathways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AOCS Annual Meeting &amp; Expo, forum online</text:span><text:span>, AOCS, May 2021, On line meeting, France</text:span></text:p>
              <text:p text:style-name="Normal"><text:span>Communication dans un congrès</text:span></text:p>
              <text:p text:style-name="Normal"><text:a xlink:type="simple" xlink:href="https://hal.science/hal-04298571v1">hal-042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44v1">Effects of high-pressure on the structure of salmon muscle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nnie Vénien">Annie Vénien</text:a><text:span>et al.</text:span></text:p>
              <text:p text:style-name="Normal"><text:span>Virtual international Conference on High Pressure Bioscience and Biotechnology (HPBB)</text:span><text:span>, The International Association of High Pressure Bioscience and Biotechnology (HPBB), Jul 2021, On line Conference, France</text:span></text:p>
              <text:p text:style-name="Normal"><text:span>Communication dans un congrès</text:span></text:p>
              <text:p text:style-name="Normal"><text:a xlink:type="simple" xlink:href="https://hal.science/hal-04298544v1">hal-0429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54v1">Effet des traitements par hautes pressions sur la dénaturation et la digestion des protéines de saumon</text:a></text:p>
              <text:p text:style-name="Normal"><text:a xlink:type="simple" xlink:href="https://hal.science/search/index/?q=*&amp;authFullName_s=Camille Renaud">Camille Renaud</text:a><text:span>,</text:span><text:a xlink:type="simple" xlink:href="https://hal.science/search/index/?q=*&amp;authFullName_s=Mathilde Slamani">Mathilde Slamani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/text:p>
              <text:p text:style-name="Normal"><text:span>Journées Francophones de Nutrition</text:span><text:span>, Nov 2020, 100% digital, France</text:span></text:p>
              <text:p text:style-name="Normal"><text:span>Communication dans un congrès</text:span></text:p>
              <text:p text:style-name="Normal"><text:a xlink:type="simple" xlink:href="https://hal.science/hal-05395054v1">hal-053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91v1">Protein and lipid oxidation in pressurized meat: a possible link?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3rd International Symposium on Lipid Oxidation and Antioxidant</text:span><text:span>, Euro Fed Lipid, Nov 2020, On line Conference, France</text:span></text:p>
              <text:p text:style-name="Normal"><text:span>Communication dans un congrès</text:span></text:p>
              <text:p text:style-name="Normal"><text:a xlink:type="simple" xlink:href="https://hal.science/hal-04298591v1">hal-042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77v1">Effect of High-Pressure Processing on raw cod (Gadus morhua) proteins</text:a></text:p>
              <text:p text:style-name="Normal"><text:a xlink:type="simple" xlink:href="https://hal.science/search/index/?q=*&amp;authFullName_s=Cécilia Arnaud">Cécilia Arnaud</text:a><text:span>,</text:span><text:a xlink:type="simple" xlink:href="https://hal.science/search/index/?q=*&amp;authFullName_s=L. Lestienne">L. Lestienn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47th conference of the West European Fish Technologists' Association</text:span><text:span>, Oct 2017, Dublin, Ireland</text:span></text:p>
              <text:p text:style-name="Normal"><text:span>Communication dans un congrès</text:span></text:p>
              <text:p text:style-name="Normal"><text:a xlink:type="simple" xlink:href="https://hal.science/hal-01973377v1">hal-019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30v1">Effect of high pressure treatment on protein oxidation in minced beef raw meat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12th International Congress on Engineering and Food</text:span><text:span>, Jun 2015, Quebec, Canada</text:span></text:p>
              <text:p text:style-name="Normal"><text:span>Communication dans un congrès</text:span></text:p>
              <text:p text:style-name="Normal"><text:a xlink:type="simple" xlink:href="https://hal.science/hal-02573430v1">hal-025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22v1">High pressure and temperature interaction on pork meat protein denaturation: a calorimetric study</text:a></text:p>
              <text:p text:style-name="Normal"><text:a xlink:type="simple" xlink:href="https://hal.science/search/index/?q=*&amp;authFullName_s=Gina Villamonte">Gina Villamonte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Marie de Lamballerie">Marie de Lamballerie</text:a></text:p>
              <text:p text:style-name="Normal"><text:span>61st International Congress of Meat Science and Technology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science/hal-02573422v1">hal-0257342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c8f65" table:style-name="cc8f65">
          <table:table-column table:style-name="cc8f65.0"/>
          <table:table-row>
            <table:table-cell office:value-type="string">
              <text:p text:style-name="Normal"><text:a xlink:type="simple" xlink:href="https://hal.science/hal-05394813v1">High-pressure processing (HPP) of meat products: Impact on quality and applications</text:a></text:p>
              <text:p text:style-name="Normal"><text:a xlink:type="simple" xlink:href="https://hal.science/search/index/?q=*&amp;authFullName_s=Tomas Bolumar">Tomas Bolumar</text:a><text:span>,</text:span><text:a xlink:type="simple" xlink:href="https://hal.science/search/index/?q=*&amp;authFullName_s=Vibeke Orlien">Vibeke Orlien</text:a><text:span>,</text:span><text:a xlink:type="simple" xlink:href="https://hal.science/search/index/?q=*&amp;authFullName_s=Kathrine Bak">Kathrine Bak</text:a><text:span>,</text:span><text:a xlink:type="simple" xlink:href="https://hal.science/search/index/?q=*&amp;authFullName_s=Kemal Aganovic">Kemal Aganovic</text:a><text:span>,</text:span><text:a xlink:type="simple" xlink:href="https://hal.science/search/index/?q=*&amp;authFullName_s=Anita Sikes">Anita Sikes</text:a><text:span>et al.</text:span></text:p>
              <text:p text:style-name="Normal"><text:span>Present and Future of High Pressure Processing</text:span><text:span>, Elsevier, pp.221-244, 2020,<text:s/></text:span><text:a xlink:type="simple" xlink:href="https://dx.doi.org/10.1016/b978-0-12-816405-1.00010-8">⟨10.1016/b978-0-12-816405-1.00010-8⟩</text:a></text:p>
              <text:p text:style-name="Normal"><text:span>Chapitre d'ouvrage</text:span></text:p>
              <text:p text:style-name="Normal"><text:a xlink:type="simple" xlink:href="https://hal.science/hal-05394813v1">hal-05394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UYON</dc:title>
    <dc:subject/>
    <dc:description>CV</dc:description>
    <dc:creator/>
    <dc:date>2026-05-04T14:36:42.000</dc:date>
    <meta:generator>PHPWord</meta:generator>
    <meta:initial-creator>CCSD</meta:initial-creator>
    <meta:creation-date>2026-05-04T14:36:42.000</meta:creation-date>
    <meta:keyword/>
    <meta:user-defined meta:name="Category"/>
    <meta:user-defined meta:name="Company"/>
    <meta:user-defined meta:name="Manager"/>
  </office:meta>
</office:document-meta>
</file>