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Jaby<text:s/></text:span><text:span text:style-name="T2">Doctorante en psychologie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jaby">clairejab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9860-8004">0009-0007-9860-800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réalise une thèse intitulée : &amp;quot;La littératie en santé chez les jeunes aidants au collège : Etude des liens avec la qualité de vie et l’aide apportée.&amp;quot;, sous la direction d'Aurélie Untas (PR-HDR) et de Géraldine Dorard (MC-HDR) au Laboratoire de Psychopathologie et Processus de Santé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Jaby</dc:title>
    <dc:subject/>
    <dc:description>CV</dc:description>
    <dc:creator/>
    <dc:date>2026-03-14T06:29:49.000</dc:date>
    <meta:generator>PHPWord</meta:generator>
    <meta:initial-creator>CCSD</meta:initial-creator>
    <meta:creation-date>2026-03-14T06:29:49.000</meta:creation-date>
    <meta:keyword/>
    <meta:user-defined meta:name="Category"/>
    <meta:user-defined meta:name="Company"/>
    <meta:user-defined meta:name="Manager"/>
  </office:meta>
</office:document-meta>
</file>