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01f8" style:family="table">
      <style:table-properties style:rel-width="100" table:align="center"/>
    </style:style>
    <style:style style:name="b601f8.0" style:family="table-column">
      <style:table-column-properties style:column-width="0.00cm"/>
    </style:style>
    <style:style style:name="81bd45" style:family="table">
      <style:table-properties style:rel-width="100" table:align="center"/>
    </style:style>
    <style:style style:name="81bd45.0" style:family="table-column">
      <style:table-column-properties style:column-width="0.00cm"/>
    </style:style>
    <style:style style:name="8b6b95" style:family="table">
      <style:table-properties style:rel-width="100" table:align="center"/>
    </style:style>
    <style:style style:name="8b6b95.0" style:family="table-column">
      <style:table-column-properties style:column-width="0.00cm"/>
    </style:style>
    <style:style style:name="f221ac" style:family="table">
      <style:table-properties style:rel-width="100" table:align="center"/>
    </style:style>
    <style:style style:name="f221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JOANNIS-CAS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601f8" table:style-name="b601f8">
          <table:table-column table:style-name="b601f8.0"/>
          <table:table-row>
            <table:table-cell office:value-type="string">
              <text:p text:style-name="Normal"><text:a xlink:type="simple" xlink:href="https://hal.science/hal-05453363v1">Systematic Modeling and Identifiability Analysis of 2,3-Butanediol Biosynthesis by Metabolically Engineered Klebsiella oxytoca Using Glucose/Xylose Cosubstrates</text:a></text:p>
              <text:p text:style-name="Normal"><text:a xlink:type="simple" xlink:href="https://hal.science/search/index/?q=*&amp;authFullName_s=Weeranat Sakunlikharetsima">Weeranat Sakunlikharetsima</text:a><text:span>,</text:span><text:a xlink:type="simple" xlink:href="https://hal.science/search/index/?q=*&amp;authFullName_s=Channarong Puchongkawarin">Channarong Puchongkawarin</text:a><text:span>,</text:span><text:a xlink:type="simple" xlink:href="https://hal.science/search/index/?q=*&amp;authFullName_s=Sylvain Galier">Sylvain Galier</text:a><text:span>,</text:span><text:a xlink:type="simple" xlink:href="https://hal.science/search/index/?q=*&amp;authFullName_s=Hélène Roux-de Balmann">Hélène Roux-de Balmann</text:a><text:span>,</text:span><text:a xlink:type="simple" xlink:href="https://hal.science/search/index/?q=*&amp;authFullName_s=Claire Joannis Cassan">Claire Joannis Cassan</text:a><text:span>et al.</text:span></text:p>
              <text:p text:style-name="Normal"><text:span>ACS Omega</text:span><text:span>, 2025,<text:s/></text:span><text:a xlink:type="simple" xlink:href="https://dx.doi.org/10.1021/acsomega.5c06907">⟨10.1021/acsomega.5c06907⟩</text:a></text:p>
              <text:p text:style-name="Normal"><text:span>Article dans une revue</text:span></text:p>
              <text:p text:style-name="Normal"><text:a xlink:type="simple" xlink:href="https://hal.science/hal-05453363v1">hal-0545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66v1">Influence of process parameters on the environmental impact of 2,3-butanediol production by fermentation</text:a></text:p>
              <text:p text:style-name="Normal"><text:a xlink:type="simple" xlink:href="https://hal.science/search/index/?q=*&amp;authFullName_s=Tasnim Balgobin">Tasnim Balgobin</text:a><text:span>,</text:span><text:a xlink:type="simple" xlink:href="https://hal.science/search/index/?q=*&amp;authFullName_s=Cédric Brandam">Cédric Brandam</text:a><text:span>,</text:span><text:a xlink:type="simple" xlink:href="https://hal.science/search/index/?q=*&amp;authFullName_s=Claire Joannis-Cassan">Claire Joannis-Cassan</text:a></text:p>
              <text:p text:style-name="Normal"><text:span>Biochemical Engineering Journal</text:span><text:span>, 2024, 209, pp.109374.<text:s/></text:span><text:a xlink:type="simple" xlink:href="https://dx.doi.org/10.1016/j.bej.2024.109374">⟨10.1016/j.bej.2024.109374⟩</text:a></text:p>
              <text:p text:style-name="Normal"><text:span>Article dans une revue</text:span></text:p>
              <text:p text:style-name="Normal"><text:a xlink:type="simple" xlink:href="https://hal.science/hal-04618266v1">hal-046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91v1">Process optimization of metabolically engineered Escherichia coli NSK015 fermentation for progressive improvement of 1,3‐propanediol production</text:a></text:p>
              <text:p text:style-name="Normal"><text:a xlink:type="simple" xlink:href="https://hal.science/search/index/?q=*&amp;authFullName_s=Nonthaporn Wong">Nonthaporn Wong</text:a><text:span>,</text:span><text:a xlink:type="simple" xlink:href="https://hal.science/search/index/?q=*&amp;authFullName_s=Kaemwich Jantama">Kaemwich Jantama</text:a><text:span>,</text:span><text:a xlink:type="simple" xlink:href="https://hal.science/search/index/?q=*&amp;authFullName_s=Claire Joannis Cassan">Claire Joannis Cassan</text:a><text:span>,</text:span><text:a xlink:type="simple" xlink:href="https://hal.science/search/index/?q=*&amp;authFullName_s=Patricia Taillandier">Patricia Taillandier</text:a></text:p>
              <text:p text:style-name="Normal"><text:span>Journal of Chemical Technology and Biotechnology</text:span><text:span>, 2023, 98 (7), pp.1598-1607.<text:s/></text:span><text:a xlink:type="simple" xlink:href="https://dx.doi.org/10.1002/jctb.7373">⟨10.1002/jctb.7373⟩</text:a></text:p>
              <text:p text:style-name="Normal"><text:span>Article dans une revue</text:span></text:p>
              <text:p text:style-name="Normal"><text:a xlink:type="simple" xlink:href="https://hal.science/hal-04153791v1">hal-04153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00867v1">Implementation of an advanced photooxidation process to intensify pharmaceuticals removal by a membrane bioreactor</text:a></text:p>
              <text:p text:style-name="Normal"><text:a xlink:type="simple" xlink:href="https://hal.science/search/index/?q=*&amp;authFullName_s=Brice Reoyo-Prats">Brice Reoyo-Prats</text:a><text:span>,</text:span><text:a xlink:type="simple" xlink:href="https://hal.science/search/index/?q=*&amp;authFullName_s=Mouldi Hammadi">Mouldi Hammadi</text:a><text:span>,</text:span><text:a xlink:type="simple" xlink:href="https://hal.science/search/index/?q=*&amp;authFullName_s=Suveechard Kim Lai">Suveechard Kim Lai</text:a><text:span>,</text:span><text:a xlink:type="simple" xlink:href="https://hal.science/search/index/?q=*&amp;authFullName_s=Vincent Goetz">Vincent Goetz</text:a><text:span>,</text:span><text:a xlink:type="simple" xlink:href="https://hal.science/search/index/?q=*&amp;authFullName_s=Carole Calas-Blanchard">Carole Calas-Blanchard</text:a><text:span>et al.</text:span></text:p>
              <text:p text:style-name="Normal"><text:span>Chemical Engineering and Processing: Process Intensification</text:span><text:span>, 2023, 191, pp.109460.<text:s/></text:span><text:a xlink:type="simple" xlink:href="https://dx.doi.org/10.1016/j.cep.2023.109460">⟨10.1016/j.cep.2023.109460⟩</text:a></text:p>
              <text:p text:style-name="Normal"><text:span>Article dans une revue</text:span></text:p>
              <text:p text:style-name="Normal"><text:a xlink:type="simple" xlink:href="https://cnrs.hal.science/hal-04200867v1">hal-042008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35845v1">Photo-oxidation of three major pharmaceuticals in urban wastewater under artificial and solar irradiations</text:a></text:p>
              <text:p text:style-name="Normal"><text:a xlink:type="simple" xlink:href="https://hal.science/search/index/?q=*&amp;authFullName_s=Brice Reoyo-Prats">Brice Reoyo-Prats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Mouldi Hammadi">Mouldi Hammadi</text:a><text:span>,</text:span><text:a xlink:type="simple" xlink:href="https://hal.science/search/index/?q=*&amp;authFullName_s=Vincent Goetz">Vincent Goetz</text:a><text:span>,</text:span><text:a xlink:type="simple" xlink:href="https://hal.science/search/index/?q=*&amp;authFullName_s=Carole Calas-Blanchard">Carole Calas-Blanchard</text:a><text:span>et al.</text:span></text:p>
              <text:p text:style-name="Normal"><text:span>Journal of Photochemistry and Photobiology A: Chemistry</text:span><text:span>, 2022, 425, pp.113673.<text:s/></text:span><text:a xlink:type="simple" xlink:href="https://dx.doi.org/10.1016/j.jphotochem.2021.113673">⟨10.1016/j.jphotochem.2021.113673⟩</text:a></text:p>
              <text:p text:style-name="Normal"><text:span>Article dans une revue</text:span></text:p>
              <text:p text:style-name="Normal"><text:a xlink:type="simple" xlink:href="https://cnrs.hal.science/hal-03735845v1">hal-037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933v1">Sequential coupling of enzymatic hydrolysis and fermentation platform for high yield and economical production of 2, 3‐butanediol from cassava by metabolically engineered Klebsiella oxytoca</text:a></text:p>
              <text:p text:style-name="Normal"><text:a xlink:type="simple" xlink:href="https://hal.science/search/index/?q=*&amp;authFullName_s=Panwana Khunnonkwao">Panwana Khunnonkwao</text:a><text:span>,</text:span><text:a xlink:type="simple" xlink:href="https://hal.science/search/index/?q=*&amp;authFullName_s=Sirima Jantama">Sirima Jantama</text:a><text:span>,</text:span><text:a xlink:type="simple" xlink:href="https://hal.science/search/index/?q=*&amp;authFullName_s=Kaemwich Jantama">Kaemwich Jantama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Patricia Taillandier">Patricia Taillandier</text:a></text:p>
              <text:p text:style-name="Normal"><text:span>Journal of Chemical Technology and Biotechnology</text:span><text:span>, 2021, 96 (5), pp.1292-1301.<text:s/></text:span><text:a xlink:type="simple" xlink:href="https://dx.doi.org/10.1002/jctb.6643">⟨10.1002/jctb.6643⟩</text:a></text:p>
              <text:p text:style-name="Normal"><text:span>Article dans une revue</text:span></text:p>
              <text:p text:style-name="Normal"><text:a xlink:type="simple" xlink:href="https://hal.science/hal-04153933v1">hal-0415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90v1">Towards an innovative combined process coupling biodegradation and photo‐oxidation for the removal of pharmaceutical residues</text:a></text:p>
              <text:p text:style-name="Normal"><text:a xlink:type="simple" xlink:href="https://hal.science/search/index/?q=*&amp;authFullName_s=Claire Joannis-Cassan">Claire Joannis-Cassan</text:a><text:span>,</text:span><text:a xlink:type="simple" xlink:href="https://hal.science/search/index/?q=*&amp;authFullName_s=Alfredo S Rodriguez Castillo">Alfredo S Rodriguez Castillo</text:a><text:span>,</text:span><text:a xlink:type="simple" xlink:href="https://hal.science/search/index/?q=*&amp;authFullName_s=Chloé Dezani">Chloé Dezani</text:a><text:span>,</text:span><text:a xlink:type="simple" xlink:href="https://hal.science/search/index/?q=*&amp;authFullName_s=Cristian Gómez‐canela">Cristian Gómez‐canela</text:a><text:span>,</text:span><text:a xlink:type="simple" xlink:href="https://hal.science/search/index/?q=*&amp;authFullName_s=Brice Reoyo-Prats">Brice Reoyo-Prats</text:a><text:span>et al.</text:span></text:p>
              <text:p text:style-name="Normal"><text:span>Journal of Chemical Technology and Biotechnology</text:span><text:span>, 2021, 96 (3), pp.755 - 763.<text:s/></text:span><text:a xlink:type="simple" xlink:href="https://dx.doi.org/10.1002/jctb.6589">⟨10.1002/jctb.6589⟩</text:a></text:p>
              <text:p text:style-name="Normal"><text:span>Article dans une revue</text:span></text:p>
              <text:p text:style-name="Normal"><text:a xlink:type="simple" xlink:href="https://hal.science/hal-03451090v1">hal-0345109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70538v1">Pharmaceuticals released from senior residences: occurrence and risk evaluation</text:a></text:p>
              <text:p text:style-name="Normal"><text:a xlink:type="simple" xlink:href="https://hal.science/search/index/?q=*&amp;authFullName_s=Silvia Lacorte">Silvia Lacorte</text:a><text:span>,</text:span><text:a xlink:type="simple" xlink:href="https://hal.science/search/index/?q=*&amp;authFullName_s=Silvia Luís">Silvia Luís</text:a><text:span>,</text:span><text:a xlink:type="simple" xlink:href="https://hal.science/search/index/?q=*&amp;authFullName_s=Cristian Gómez-Canela">Cristian Gómez-Canela</text:a><text:span>,</text:span><text:a xlink:type="simple" xlink:href="https://hal.science/search/index/?q=*&amp;authFullName_s=Teresa Sala-Comorera">Teresa Sala-Comorera</text:a><text:span>,</text:span><text:a xlink:type="simple" xlink:href="https://hal.science/search/index/?q=*&amp;authFullName_s=Audrey Courtier">Audrey Courtier</text:a><text:span>et al.</text:span></text:p>
              <text:p text:style-name="Normal"><text:span>Environmental Science and Pollution Research</text:span><text:span>, 2018, 25 (7), pp.6095-6106.<text:s/></text:span><text:a xlink:type="simple" xlink:href="https://dx.doi.org/10.1007/s11356-017-9755-1">⟨10.1007/s11356-017-9755-1⟩</text:a></text:p>
              <text:p text:style-name="Normal"><text:span>Article dans une revue</text:span></text:p>
              <text:p text:style-name="Normal"><text:a xlink:type="simple" xlink:href="https://univ-perp.hal.science/hal-01770538v1">hal-0177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60v1">Micropollutants removal from secondary-treated municipal wastewater using weak polyelectrolyte multilayer based nanofiltration membranes.</text:a></text:p>
              <text:p text:style-name="Normal"><text:a xlink:type="simple" xlink:href="https://hal.science/search/index/?q=*&amp;authFullName_s=Seyed Mehran Abtahi">Seyed Mehran Abtahi</text:a><text:span>,</text:span><text:a xlink:type="simple" xlink:href="https://hal.science/search/index/?q=*&amp;authFullName_s=Shazia Ilyas">Shazia Ilyas</text:a><text:span>,</text:span><text:a xlink:type="simple" xlink:href="https://hal.science/search/index/?q=*&amp;authFullName_s=Claire Joannis‐cassan">Claire Joannis‐cassan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Wiebe M. de Vos">Wiebe M. de Vos</text:a></text:p>
              <text:p text:style-name="Normal"><text:span>Journal of Membrane Science</text:span><text:span>, 2018, 548, pp.654-666.<text:s/></text:span><text:a xlink:type="simple" xlink:href="https://dx.doi.org/10.1016/j.memsci.2017.10.045">⟨10.1016/j.memsci.2017.10.045⟩</text:a></text:p>
              <text:p text:style-name="Normal"><text:span>Article dans une revue</text:span></text:p>
              <text:p text:style-name="Normal"><text:a xlink:type="simple" xlink:href="https://hal.science/hal-03510760v1">hal-035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95v1">Micropollutants removal in tertiary moving bed biofilm reactors (MBBRs): Contribution of the biofilm and suspended biomass</text:a></text:p>
              <text:p text:style-name="Normal"><text:a xlink:type="simple" xlink:href="https://hal.science/search/index/?q=*&amp;authFullName_s=Seyed Mehran Abtahi">Seyed Mehran Abtahi</text:a><text:span>,</text:span><text:a xlink:type="simple" xlink:href="https://hal.science/search/index/?q=*&amp;authFullName_s=Maike Petermann">Maike Petermann</text:a><text:span>,</text:span><text:a xlink:type="simple" xlink:href="https://hal.science/search/index/?q=*&amp;authFullName_s=Agathe Juppeau Flambard">Agathe Juppeau Flambard</text:a><text:span>,</text:span><text:a xlink:type="simple" xlink:href="https://hal.science/search/index/?q=*&amp;authFullName_s=Sandra Beaufort">Sandra Beaufort</text:a><text:span>,</text:span><text:a xlink:type="simple" xlink:href="https://hal.science/search/index/?q=*&amp;authFullName_s=Fanny Terrisse">Fanny Terrisse</text:a><text:span>et al.</text:span></text:p>
              <text:p text:style-name="Normal"><text:span>Science of the Total Environment</text:span><text:span>, 2018, 643, pp.1464-1480.<text:s/></text:span><text:a xlink:type="simple" xlink:href="https://dx.doi.org/10.1016/j.scitotenv.2018.06.303">⟨10.1016/j.scitotenv.2018.06.303⟩</text:a></text:p>
              <text:p text:style-name="Normal"><text:span>Article dans une revue</text:span></text:p>
              <text:p text:style-name="Normal"><text:a xlink:type="simple" xlink:href="https://hal.science/hal-01844295v1">hal-0184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50v1">Micropollutant rejection of annealed polyelectrolyte multilayer based nanofiltration membranes for treatment of conventionally-treated municipal wastewater</text:a></text:p>
              <text:p text:style-name="Normal"><text:a xlink:type="simple" xlink:href="https://hal.science/search/index/?q=*&amp;authFullName_s=Seyed Mehran Abtahi">Seyed Mehran Abtahi</text:a><text:span>,</text:span><text:a xlink:type="simple" xlink:href="https://hal.science/search/index/?q=*&amp;authFullName_s=Lisendra Marbelia">Lisendra Marbelia</text:a><text:span>,</text:span><text:a xlink:type="simple" xlink:href="https://hal.science/search/index/?q=*&amp;authFullName_s=Abaynesh Yihdego Gebreyohannes">Abaynesh Yihdego Gebreyohannes</text:a><text:span>,</text:span><text:a xlink:type="simple" xlink:href="https://hal.science/search/index/?q=*&amp;authFullName_s=Pejman Ahmadiannamini">Pejman Ahmadiannamini</text:a><text:span>,</text:span><text:a xlink:type="simple" xlink:href="https://hal.science/search/index/?q=*&amp;authFullName_s=Claire Joannis-Cassan">Claire Joannis-Cassan</text:a><text:span>et al.</text:span></text:p>
              <text:p text:style-name="Normal"><text:span>Separation and Purification Technology</text:span><text:span>, 2018, 209, pp.470-481.<text:s/></text:span><text:a xlink:type="simple" xlink:href="https://dx.doi.org/10.1016/j.seppur.2018.07.071">⟨10.1016/j.seppur.2018.07.071⟩</text:a></text:p>
              <text:p text:style-name="Normal"><text:span>Article dans une revue</text:span></text:p>
              <text:p text:style-name="Normal"><text:a xlink:type="simple" xlink:href="https://hal.science/hal-01955650v1">hal-0195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93v1">Using a combined oxygen-supply and substrate-feeding strategy to improve 2,3-butanediol production by metabolically engineered Klebsiella oxytoca KMS005</text:a></text:p>
              <text:p text:style-name="Normal"><text:a xlink:type="simple" xlink:href="https://hal.science/search/index/?q=*&amp;authFullName_s=Sitha Chan">Sitha Chan</text:a><text:span>,</text:span><text:a xlink:type="simple" xlink:href="https://hal.science/search/index/?q=*&amp;authFullName_s=Sunthorn Kanchanatawee">Sunthorn Kanchanatawee</text:a><text:span>,</text:span><text:a xlink:type="simple" xlink:href="https://hal.science/search/index/?q=*&amp;authFullName_s=Sirima Suvarnakuta Jantama">Sirima Suvarnakuta Jantama</text:a><text:span>,</text:span><text:a xlink:type="simple" xlink:href="https://hal.science/search/index/?q=*&amp;authFullName_s=Kaemwich Jantama">Kaemwich Jantama</text:a><text:span>,</text:span><text:a xlink:type="simple" xlink:href="https://hal.science/search/index/?q=*&amp;authFullName_s=Claire Joannis-Cassan">Claire Joannis-Cassan</text:a><text:span>et al.</text:span></text:p>
              <text:p text:style-name="Normal"><text:span>Journal of Chemical Technology and Biotechnology</text:span><text:span>, 2017, 93 (2), pp.600-608.<text:s/></text:span><text:a xlink:type="simple" xlink:href="https://dx.doi.org/10.1002/jctb.5409">⟨10.1002/jctb.5409⟩</text:a></text:p>
              <text:p text:style-name="Normal"><text:span>Article dans une revue</text:span></text:p>
              <text:p text:style-name="Normal"><text:a xlink:type="simple" xlink:href="https://hal.science/hal-01990393v1">hal-0199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5v1">Elimination of an anticancer drug (cyclophosphamide) by a membrane bioreactor: comprehensive study of mechanisms</text:a></text:p>
              <text:p text:style-name="Normal"><text:a xlink:type="simple" xlink:href="https://hal.science/search/index/?q=*&amp;authFullName_s=Jordan Seira">Jordan Seira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Claire Joannis-Cassan">Claire Joannis-Cassan</text:a></text:p>
              <text:p text:style-name="Normal"><text:span>Biochemical Engineering Journal</text:span><text:span>, 2016, 114, pp.155-163.<text:s/></text:span><text:a xlink:type="simple" xlink:href="https://dx.doi.org/10.1016/j.bej.2016.07.001">⟨10.1016/j.bej.2016.07.001⟩</text:a></text:p>
              <text:p text:style-name="Normal"><text:span>Article dans une revue</text:span></text:p>
              <text:p text:style-name="Normal"><text:a xlink:type="simple" xlink:href="https://hal.science/hal-01595535v1">hal-0159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19v1">Effect of a fungal chitosan preparation on Brettanomyces bruxellensis,a wine contaminant</text:a></text:p>
              <text:p text:style-name="Normal"><text:a xlink:type="simple" xlink:href="https://hal.science/search/index/?q=*&amp;authFullName_s=Patricia Taillandier">Patricia Taillandier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Jean-Baptiste Jentzer">Jean-Baptiste Jentzer</text:a><text:span>,</text:span><text:a xlink:type="simple" xlink:href="https://hal.science/search/index/?q=*&amp;authFullName_s=Sandrine Gautier">Sandrine Gautier</text:a><text:span>,</text:span><text:a xlink:type="simple" xlink:href="https://hal.science/search/index/?q=*&amp;authFullName_s=Nathalie Sieczkowski">Nathalie Sieczkowski</text:a><text:span>et al.</text:span></text:p>
              <text:p text:style-name="Normal"><text:span>Journal of Applied Microbiology</text:span><text:span>, 2015, 118 (1), pp.123-131.<text:s/></text:span><text:a xlink:type="simple" xlink:href="https://dx.doi.org/10.1111/jam.12682">⟨10.1111/jam.12682⟩</text:a></text:p>
              <text:p text:style-name="Normal"><text:span>Article dans une revue</text:span></text:p>
              <text:p text:style-name="Normal"><text:a xlink:type="simple" xlink:href="https://hal.science/hal-01907319v1">hal-0190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30v1">Development of an in vitro method for the prediction of mycotoxin binding on yeast-based products: case of aflatoxin B1, zearalenone and ochratoxin A</text:a></text:p>
              <text:p text:style-name="Normal"><text:a xlink:type="simple" xlink:href="https://hal.science/search/index/?q=*&amp;authFullName_s=Virginie Faucet-Marquis">Virginie Faucet-Marquis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Kheira Hadjeba-Medjdoub">Kheira Hadjeba-Medjdoub</text:a><text:span>,</text:span><text:a xlink:type="simple" xlink:href="https://hal.science/search/index/?q=*&amp;authFullName_s=Nathalie Ballet">Nathalie Ballet</text:a><text:span>,</text:span><text:a xlink:type="simple" xlink:href="https://hal.science/search/index/?q=*&amp;authFullName_s=Annie Pfohl-Leszkowicz">Annie Pfohl-Leszkowicz</text:a></text:p>
              <text:p text:style-name="Normal"><text:span>Applied Microbiology and Biotechnology</text:span><text:span>, 2014, 98 (17), pp.7583-7596.<text:s/></text:span><text:a xlink:type="simple" xlink:href="https://dx.doi.org/10.1007/s00253-014-5917-y">⟨10.1007/s00253-014-5917-y⟩</text:a></text:p>
              <text:p text:style-name="Normal"><text:span>Article dans une revue</text:span></text:p>
              <text:p text:style-name="Normal"><text:a xlink:type="simple" xlink:href="https://hal.science/hal-01990430v1">hal-0199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76v1">Optimization of very high gravity fermentation process for ethanol production from industrial sugar beet syrup</text:a></text:p>
              <text:p text:style-name="Normal"><text:a xlink:type="simple" xlink:href="https://hal.science/search/index/?q=*&amp;authFullName_s=Claire Joannis-Cassan">Claire Joannis-Cassan</text:a><text:span>,</text:span><text:a xlink:type="simple" xlink:href="https://hal.science/search/index/?q=*&amp;authFullName_s=Julien Riess">Julien Riess</text:a><text:span>,</text:span><text:a xlink:type="simple" xlink:href="https://hal.science/search/index/?q=*&amp;authFullName_s=Franck Jolibert">Franck Jolibert</text:a><text:span>,</text:span><text:a xlink:type="simple" xlink:href="https://hal.science/search/index/?q=*&amp;authFullName_s=Patricia Taillandier">Patricia Taillandier</text:a></text:p>
              <text:p text:style-name="Normal"><text:span>Biomass and Bioenergy</text:span><text:span>, 2014, 70, pp.165-173.<text:s/></text:span><text:a xlink:type="simple" xlink:href="https://dx.doi.org/10.1016/j.biombioe.2014.07.027">⟨10.1016/j.biombioe.2014.07.027⟩</text:a></text:p>
              <text:p text:style-name="Normal"><text:span>Article dans une revue</text:span></text:p>
              <text:p text:style-name="Normal"><text:a xlink:type="simple" xlink:href="https://hal.science/hal-02134676v1">hal-0213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28v1">Optimisation of pressurized liquid extraction using a multivariate chemometric approach for the determination of anticancer drugs in sludge by ultra high performance liquid chromatography-tandem mass spectrometry</text:a></text:p>
              <text:p text:style-name="Normal"><text:a xlink:type="simple" xlink:href="https://hal.science/search/index/?q=*&amp;authFullName_s=Jordan Seira">Jordan Seira</text:a><text:span>,</text:span><text:a xlink:type="simple" xlink:href="https://hal.science/search/index/?q=*&amp;authFullName_s=Catherine Claparols">Catherine Claparols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ireille Montréjaud-Vignoles">Mireille Montréjaud-Vignoles</text:a><text:span>et al.</text:span></text:p>
              <text:p text:style-name="Normal"><text:span>Journal of Chromatography A</text:span><text:span>, 2013, vol. 1283, pp. 27-38.<text:s/></text:span><text:a xlink:type="simple" xlink:href="https://dx.doi.org/10.1016/j.chroma.2013.01.114">⟨10.1016/j.chroma.2013.01.114⟩</text:a></text:p>
              <text:p text:style-name="Normal"><text:span>Article dans une revue</text:span></text:p>
              <text:p text:style-name="Normal"><text:a xlink:type="simple" xlink:href="https://hal.science/hal-00926528v1">hal-0092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63v1">Binding of Zearalenone, Aflatoxin B1, and Ochratoxin A by Yeast-Based Products: A Method for Quantification of Adsorption Performance</text:a></text:p>
              <text:p text:style-name="Normal"><text:a xlink:type="simple" xlink:href="https://hal.science/search/index/?q=*&amp;authFullName_s=Claire Joannis-Cassan">Claire Joannis-Cassan</text:a><text:span>,</text:span><text:a xlink:type="simple" xlink:href="https://hal.science/search/index/?q=*&amp;authFullName_s=Mariana Tozlovanu">Mariana Tozlovanu</text:a><text:span>,</text:span><text:a xlink:type="simple" xlink:href="https://hal.science/search/index/?q=*&amp;authFullName_s=Kheira Hadjeba-Medjdoub">Kheira Hadjeba-Medjdoub</text:a><text:span>,</text:span><text:a xlink:type="simple" xlink:href="https://hal.science/search/index/?q=*&amp;authFullName_s=Nathalie Ballet">Nathalie Ballet</text:a><text:span>,</text:span><text:a xlink:type="simple" xlink:href="https://hal.science/search/index/?q=*&amp;authFullName_s=Annie Pfohl-Leszkowicz">Annie Pfohl-Leszkowicz</text:a></text:p>
              <text:p text:style-name="Normal"><text:span>Journal of Food Protection</text:span><text:span>, 2011, 74 (7), pp.1175-1185.<text:s/></text:span><text:a xlink:type="simple" xlink:href="https://dx.doi.org/10.4315/0362-028X.JFP-11-023">⟨10.4315/0362-028X.JFP-11-023⟩</text:a></text:p>
              <text:p text:style-name="Normal"><text:span>Article dans une revue</text:span></text:p>
              <text:p text:style-name="Normal"><text:a xlink:type="simple" xlink:href="https://hal.science/hal-01990463v1">hal-0199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03v1">Improvement of the growth of Arthrospira (Spirulina) platensis from Toliara (Madagascar): Effect of agitation, salinity and CO2 addition</text:a></text:p>
              <text:p text:style-name="Normal"><text:a xlink:type="simple" xlink:href="https://hal.science/search/index/?q=*&amp;authFullName_s=Pierre H. Ravelonandro">Pierre H. Ravelonandro</text:a><text:span>,</text:span><text:a xlink:type="simple" xlink:href="https://hal.science/search/index/?q=*&amp;authFullName_s=Dominique H. Ratianarivo">Dominique H. Ratianarivo</text:a><text:span>,</text:span><text:a xlink:type="simple" xlink:href="https://hal.science/search/index/?q=*&amp;authFullName_s=Claire Joannis‐cassan">Claire Joannis‐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Marson Raherimandimby">Marson Raherimandimby</text:a></text:p>
              <text:p text:style-name="Normal"><text:span>Food and Bioproducts Processing</text:span><text:span>, 2011, 89 (3), pp.209-216.<text:s/></text:span><text:a xlink:type="simple" xlink:href="https://dx.doi.org/10.1016/j.fbp.2010.04.009">⟨10.1016/j.fbp.2010.04.009⟩</text:a></text:p>
              <text:p text:style-name="Normal"><text:span>Article dans une revue</text:span></text:p>
              <text:p text:style-name="Normal"><text:a xlink:type="simple" xlink:href="https://hal.science/hal-03537403v1">hal-0353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91v1">Estimation of microalgal photobioreactor production based on total inorganic carbon in the medium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‐cassan">Claire Joannis‐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Patrick Boucher">Patrick Boucher</text:a></text:p>
              <text:p text:style-name="Normal"><text:span>IFAC Proceedings Volumes</text:span><text:span>, 2008, 41 (2), pp.14582-14587.<text:s/></text:span><text:a xlink:type="simple" xlink:href="https://dx.doi.org/10.3182/20080706-5-KR-1001.02470">⟨10.3182/20080706-5-KR-1001.02470⟩</text:a></text:p>
              <text:p text:style-name="Normal"><text:span>Article dans une revue</text:span></text:p>
              <text:p text:style-name="Normal"><text:a xlink:type="simple" xlink:href="https://hal.science/hal-04163491v1">hal-041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74v1">Influence of light quality and intensity in the cultivation ofSpirulina platensis from Toliara (Madagascar) in a closed system</text:a></text:p>
              <text:p text:style-name="Normal"><text:a xlink:type="simple" xlink:href="https://hal.science/search/index/?q=*&amp;authFullName_s=Pierre H Ravelonandro">Pierre H Ravelonandro</text:a><text:span>,</text:span><text:a xlink:type="simple" xlink:href="https://hal.science/search/index/?q=*&amp;authFullName_s=Dominique H Ratianarivo">Dominique H Ratianarivo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Marson Raherimandimby">Marson Raherimandimby</text:a></text:p>
              <text:p text:style-name="Normal"><text:span>Journal of Chemical Technology and Biotechnology</text:span><text:span>, 2008, 83 (6), pp.842-848.<text:s/></text:span><text:a xlink:type="simple" xlink:href="https://dx.doi.org/10.1002/jctb.1878">⟨10.1002/jctb.1878⟩</text:a></text:p>
              <text:p text:style-name="Normal"><text:span>Article dans une revue</text:span></text:p>
              <text:p text:style-name="Normal"><text:a xlink:type="simple" xlink:href="https://api.istex.fr/ark:/67375/WNG-MR8ZKMMB-H/fulltext.pdf?sid=hal">istex</text:a></text:p>
              <text:p text:style-name="Normal"><text:a xlink:type="simple" xlink:href="https://hal.science/hal-01247974v1">hal-0124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59v1">Biofilm growth kinetics on hydrocarbon in a porous medium under biostimulation conditions</text:a></text:p>
              <text:p text:style-name="Normal"><text:a xlink:type="simple" xlink:href="https://hal.science/search/index/?q=*&amp;authFullName_s=Claire Joannis-Cassan">Claire Joannis-Cassan</text:a><text:span>,</text:span><text:a xlink:type="simple" xlink:href="https://hal.science/search/index/?q=*&amp;authFullName_s=Marie-Line Délia-Dupuy">Marie-Line Délia-Dupuy</text:a><text:span>,</text:span><text:a xlink:type="simple" xlink:href="https://hal.science/search/index/?q=*&amp;authFullName_s=Jean-Pierre Riba">Jean-Pierre Riba</text:a></text:p>
              <text:p text:style-name="Normal"><text:span>Environmental Progress -New York-</text:span><text:span>, 2007, 26 (2), pp.140-148.<text:s/></text:span><text:a xlink:type="simple" xlink:href="https://dx.doi.org/10.1002/ep.10189">⟨10.1002/ep.10189⟩</text:a></text:p>
              <text:p text:style-name="Normal"><text:span>Article dans une revue</text:span></text:p>
              <text:p text:style-name="Normal"><text:a xlink:type="simple" xlink:href="https://api.istex.fr/document/C701C8D7A09282A5AD4856B51BC146BBB4A148D3/fulltext/pdf?sid=hal">istex</text:a></text:p>
              <text:p text:style-name="Normal"><text:a xlink:type="simple" xlink:href="https://hal.science/hal-01250259v1">hal-0125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63v1">Commercial applications of microalgae</text:a></text:p>
              <text:p text:style-name="Normal"><text:a xlink:type="simple" xlink:href="https://hal.science/search/index/?q=*&amp;authFullName_s=A. Isambert">A. Isambert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E. Duran">E. Duran</text:a><text:span>,</text:span><text:a xlink:type="simple" xlink:href="https://hal.science/search/index/?q=*&amp;authFullName_s=P. Spolaore">P. Spolaore</text:a></text:p>
              <text:p text:style-name="Normal"><text:span>Journal of Bioscience and Bioengineering</text:span><text:span>, 2006, 101, pp.87-96.<text:s/></text:span><text:a xlink:type="simple" xlink:href="https://dx.doi.org/10.1263/jbb.101.87">⟨10.1263/jbb.101.87⟩</text:a></text:p>
              <text:p text:style-name="Normal"><text:span>Article dans une revue</text:span></text:p>
              <text:p text:style-name="Normal"><text:a xlink:type="simple" xlink:href="https://api.istex.fr/ark:/67375/6H6-N3KZK258-X/fulltext.pdf?sid=hal">istex</text:a></text:p>
              <text:p text:style-name="Normal"><text:a xlink:type="simple" xlink:href="https://hal.science/hal-00133263v1">hal-0013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35v1">Optimization of Nannochloropsis oculata growth using the response surface method</text:a></text:p>
              <text:p text:style-name="Normal"><text:a xlink:type="simple" xlink:href="https://hal.science/search/index/?q=*&amp;authFullName_s=P. Spolaore">P. Spolaore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Elie Duran">Elie Duran</text:a><text:span>,</text:span><text:a xlink:type="simple" xlink:href="https://hal.science/search/index/?q=*&amp;authFullName_s=Arsene Isambert">Arsene Isambert</text:a></text:p>
              <text:p text:style-name="Normal"><text:span>Journal of Chemical Technology and Biotechnology</text:span><text:span>, 2006, 81, pp.1049-1056.<text:s/></text:span><text:a xlink:type="simple" xlink:href="https://dx.doi.org/10.1002/jctb.1529">⟨10.1002/jctb.1529⟩</text:a></text:p>
              <text:p text:style-name="Normal"><text:span>Article dans une revue</text:span></text:p>
              <text:p text:style-name="Normal"><text:a xlink:type="simple" xlink:href="https://api.istex.fr/ark:/67375/WNG-75610B85-7/fulltext.pdf?sid=hal">istex</text:a></text:p>
              <text:p text:style-name="Normal"><text:a xlink:type="simple" xlink:href="https://hal.science/hal-00133235v1">hal-0013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41v1">Limitation phenomena induced by biofilm formation during hydrocarbon biodegradation</text:a></text:p>
              <text:p text:style-name="Normal"><text:a xlink:type="simple" xlink:href="https://hal.science/search/index/?q=*&amp;authFullName_s=Claire Joannis-Cassan">Claire Joannis-Cassan</text:a><text:span>,</text:span><text:a xlink:type="simple" xlink:href="https://hal.science/search/index/?q=*&amp;authFullName_s=Marie-Line Délia">Marie-Line Délia</text:a><text:span>,</text:span><text:a xlink:type="simple" xlink:href="https://hal.science/search/index/?q=*&amp;authFullName_s=Jean-Pierre Riba">Jean-Pierre Riba</text:a></text:p>
              <text:p text:style-name="Normal"><text:span>Journal of Chemical Technology and Biotechnology</text:span><text:span>, 2005, 80 (1), pp.99-106.<text:s/></text:span><text:a xlink:type="simple" xlink:href="https://dx.doi.org/10.1002/jctb.1173">⟨10.1002/jctb.1173⟩</text:a></text:p>
              <text:p text:style-name="Normal"><text:span>Article dans une revue</text:span></text:p>
              <text:p text:style-name="Normal"><text:a xlink:type="simple" xlink:href="https://api.istex.fr/ark:/67375/WNG-JJ39VZFC-J/fulltext.pdf?sid=hal">istex</text:a></text:p>
              <text:p text:style-name="Normal"><text:a xlink:type="simple" xlink:href="https://hal.science/hal-00126141v1">hal-0012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558v1">Devenir des pesticides dans le procédé d'oxydation par voie humide : cas de l'isoproturon et du diuron</text:a></text:p>
              <text:p text:style-name="Normal"><text:a xlink:type="simple" xlink:href="https://hal.science/search/index/?q=*&amp;authFullName_s=F. Lala">F. Lala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Geoffroy Durand">Geoffroy Durand</text:a></text:p>
              <text:p text:style-name="Normal"><text:span>Récents Progrès en Génie des Procédés</text:span><text:span>, 2003, 90, pp.246-253</text:span></text:p>
              <text:p text:style-name="Normal"><text:span>Article dans une revue</text:span></text:p>
              <text:p text:style-name="Normal"><text:a xlink:type="simple" xlink:href="https://hal.science/hal-01252558v1">hal-0125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784v1">Comparison of four methods for quantification of biofilms in biphasic cultures</text:a></text:p>
              <text:p text:style-name="Normal"><text:a xlink:type="simple" xlink:href="https://hal.science/search/index/?q=*&amp;authFullName_s=Claire Joannis‐cassan">Claire Joannis‐cassan</text:a><text:span>,</text:span><text:a xlink:type="simple" xlink:href="https://hal.science/search/index/?q=*&amp;authFullName_s=Marie-Line Délia">Marie-Line Délia</text:a><text:span>,</text:span><text:a xlink:type="simple" xlink:href="https://hal.science/search/index/?q=*&amp;authFullName_s=Jean-Pierre Riba">Jean-Pierre Riba</text:a></text:p>
              <text:p text:style-name="Normal"><text:span>Biotechnology Techniques</text:span><text:span>, 1998, 12 (10), pp.777-782.<text:s/></text:span><text:a xlink:type="simple" xlink:href="https://dx.doi.org/10.1023/A:1008835811731">⟨10.1023/A:1008835811731⟩</text:a></text:p>
              <text:p text:style-name="Normal"><text:span>Article dans une revue</text:span></text:p>
              <text:p text:style-name="Normal"><text:a xlink:type="simple" xlink:href="https://api.istex.fr/document/848B4A749E94724404222E210A490F01ADF2C66E/fulltext/pdf?sid=hal">istex</text:a></text:p>
              <text:p text:style-name="Normal"><text:a xlink:type="simple" xlink:href="https://hal.science/hal-03607784v1">hal-0360778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81bd45" table:style-name="81bd45">
          <table:table-column table:style-name="81bd45.0"/>
          <table:table-row>
            <table:table-cell office:value-type="string">
              <text:p text:style-name="Normal"><text:a xlink:type="simple" xlink:href="https://hal.science/hal-04777382v1">Process integration for microbial production of glutamate and xylitol from wheat bran hydrolysate</text:a></text:p>
              <text:p text:style-name="Normal"><text:a xlink:type="simple" xlink:href="https://hal.science/search/index/?q=*&amp;authFullName_s=Daniele Farias">Daniele Farias</text:a><text:span>,</text:span><text:a xlink:type="simple" xlink:href="https://hal.science/search/index/?q=*&amp;authFullName_s=Patricia Taillandier">Patricia Taillandier</text:a><text:span>,</text:span><text:a xlink:type="simple" xlink:href="https://hal.science/search/index/?q=*&amp;authFullName_s=Cédric Brandam">Cédric Brandam</text:a><text:span>,</text:span><text:a xlink:type="simple" xlink:href="https://hal.science/search/index/?q=*&amp;authFullName_s=Hélène Roux-de Balmann">Hélène Roux-de Balmann</text:a><text:span>,</text:span><text:a xlink:type="simple" xlink:href="https://hal.science/search/index/?q=*&amp;authFullName_s=Sylvain Galier">Sylvain Galier</text:a><text:span>et al.</text:span></text:p>
              <text:p text:style-name="Normal"><text:span>SFGP</text:span><text:span>, Société Française de Génie de Procédé, Oct 2024, Deauville, France</text:span></text:p>
              <text:p text:style-name="Normal"><text:span>Communication dans un congrès</text:span></text:p>
              <text:p text:style-name="Normal"><text:a xlink:type="simple" xlink:href="https://hal.science/hal-04777382v1">hal-0477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03v1">Retour d’expérience sur un dispositif de Réflexivité et Contextualisation en formations d’ingénieurs en génie chimique et génie des procédés par Apprentissage (RéCAp)</text:a></text:p>
              <text:p text:style-name="Normal"><text:a xlink:type="simple" xlink:href="https://hal.science/search/index/?q=*&amp;authFullName_s=Odile Dechy-Cabaret">Odile Dechy-Cabaret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Marie-Line Délia">Marie-Line Délia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Marie-Claude Betbeder">Marie-Claude Betbeder</text:a><text:span>et al.</text:span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63903v1">hal-047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07v1">MBR performances in wastewater source-separation scheme</text:a></text:p>
              <text:p text:style-name="Normal"><text:a xlink:type="simple" xlink:href="https://hal.science/search/index/?q=*&amp;authFullName_s=Noémie Gambier">Noémie Gambier</text:a><text:span>,</text:span><text:a xlink:type="simple" xlink:href="https://hal.science/search/index/?q=*&amp;authFullName_s=Claire Joannis‐cassan">Claire Joannis‐cassan</text:a><text:span>,</text:span><text:a xlink:type="simple" xlink:href="https://hal.science/search/index/?q=*&amp;authFullName_s=Christelle Guigui">Christelle Guigui</text:a></text:p>
              <text:p text:style-name="Normal"><text:span>9th IWA-Membrane Technology Conference &amp; Exhibition for Water and Wastewater Treatment and Reuse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779507v1">hal-0477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78v1">Solar photo-oxidation process: an innovative technology to partially mineralize three major pharmaceuticals to make them biodegradable</text:a></text:p>
              <text:p text:style-name="Normal"><text:a xlink:type="simple" xlink:href="https://hal.science/search/index/?q=*&amp;authFullName_s=Brice Reoyo-Prats">Brice Reoyo-Prats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Dezani Chloé">Dezani Chloé</text:a><text:span>,</text:span><text:a xlink:type="simple" xlink:href="https://hal.science/search/index/?q=*&amp;authFullName_s=Vincent Goetz">Vincent Goetz</text:a><text:span>,</text:span><text:a xlink:type="simple" xlink:href="https://hal.science/search/index/?q=*&amp;authFullName_s=Carole Calas-Blanchard">Carole Calas-Blanchard</text:a><text:span>et al.</text:span></text:p>
              <text:p text:style-name="Normal"><text:span>12th IWA International Conference on Water Reclamation and Reuse</text:span><text:span>, Jun 2019, Berlin, Germany</text:span></text:p>
              <text:p text:style-name="Normal"><text:span>Communication dans un congrès</text:span></text:p>
              <text:p text:style-name="Normal"><text:a xlink:type="simple" xlink:href="https://hal.science/hal-02332778v1">hal-023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39v1">Elucidation of micropollutants biodegradation mechanisms in tertiary MBBR treatment</text:a></text:p>
              <text:p text:style-name="Normal"><text:a xlink:type="simple" xlink:href="https://hal.science/search/index/?q=*&amp;authFullName_s=Sandra Beaufort">Sandra Beaufort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Claire Joannis‐cassan">Claire Joannis‐cassan</text:a><text:span>,</text:span><text:a xlink:type="simple" xlink:href="https://hal.science/search/index/?q=*&amp;authFullName_s=Seyed Mehran Abtahi">Seyed Mehran Abtahi</text:a><text:span>,</text:span><text:a xlink:type="simple" xlink:href="https://hal.science/search/index/?q=*&amp;authFullName_s=Sophie Pecastaings">Sophie Pecastaings</text:a><text:span>et al.</text:span></text:p>
              <text:p text:style-name="Normal"><text:span>IWA 11th Micropol and Ecohazard Conference</text:span><text:span>, Oct 2019, Seoul (Korea), South Korea</text:span></text:p>
              <text:p text:style-name="Normal"><text:span>Communication dans un congrès</text:span></text:p>
              <text:p text:style-name="Normal"><text:a xlink:type="simple" xlink:href="https://hal.science/hal-04743839v1">hal-04743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1v1">Caractérisation de l'adsorption de molécules pharmaceutiques (anticancéreux) sur des boues biologiques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Mireille Montréjaud-Vignoles">Mireille Montréjaud-Vignoles</text:a><text:span>,</text:span><text:a xlink:type="simple" xlink:href="https://hal.science/search/index/?q=*&amp;authFullName_s=Jordan Seira">Jordan Seira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ominique Patureau">Dominique Patureau</text:a><text:span>et al.</text:span></text:p>
              <text:p text:style-name="Normal"><text:span>20. Journée Information Eaux, JIE 2012</text:span><text:span>, Association de Professionnels du Traitement des Eaux et des Nuisances (APTEN). FRA., Sep 2012, Poitiers, France</text:span></text:p>
              <text:p text:style-name="Normal"><text:span>Communication dans un congrès</text:span></text:p>
              <text:p text:style-name="Normal"><text:a xlink:type="simple" xlink:href="https://hal.inrae.fr/hal-02745731v1">hal-0274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87v1">Caractérisation des phénomènes d'adsorption de molécules anticancéreuses dans les boues biologiques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Claire Joannis‐cassan">Claire Joannis‐cassan</text:a><text:span>,</text:span><text:a xlink:type="simple" xlink:href="https://hal.science/search/index/?q=*&amp;authFullName_s=Mireille Montréjaud-Vignoles">Mireille Montréjaud-Vignoles</text:a><text:span>,</text:span><text:a xlink:type="simple" xlink:href="https://hal.science/search/index/?q=*&amp;authFullName_s=Jordan Seira">Jordan Seira</text:a><text:span>,</text:span><text:a xlink:type="simple" xlink:href="https://hal.science/search/index/?q=*&amp;authFullName_s=Dominique Patureau">Dominique Patureau</text:a><text:span>et al.</text:span></text:p>
              <text:p text:style-name="Normal"><text:span>SFGP 2012 - Polluants Emergents :Quels Défis pour une Meilleure Gestion de l'Eau</text:span><text:span>, Feb 2012, Nantes, France</text:span></text:p>
              <text:p text:style-name="Normal"><text:span>Communication dans un congrès</text:span></text:p>
              <text:p text:style-name="Normal"><text:a xlink:type="simple" xlink:href="https://hal.inrae.fr/hal-02807287v1">hal-028072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366v1">Estimation of microalgal photobioreactor production based on total inorganic carbon in the medium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Patrick Boucher">Patrick Boucher</text:a></text:p>
              <text:p text:style-name="Normal"><text:span>17th IFAC World Congress - WC 2008</text:span><text:span>, Jul 2008, Séoul, South Korea. pp.CD-ROM</text:span></text:p>
              <text:p text:style-name="Normal"><text:span>Communication dans un congrès</text:span></text:p>
              <text:p text:style-name="Normal"><text:a xlink:type="simple" xlink:href="https://centralesupelec.hal.science/hal-00293366v1">hal-00293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3644v1">Commande par retour d'état linéarisant de la culture de microalgues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Claire Joannis-Cassan">Claire Joannis-Cassan</text:a></text:p>
              <text:p text:style-name="Normal"><text:span>5ème Conférence Internationale Francophone d'Automatique (CIFA 08)</text:span><text:span>, Sep 2008, Bucarest, Roumani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43644v1">hal-003436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0521v1">Control Strategy for Continuous Microalgae Cultivation Process in a Photobioreactor.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Houria Siguerdidjane">Houria Siguerdidjane</text:a></text:p>
              <text:p text:style-name="Normal"><text:span>2008 IEEE International Conference on Control Applications (CCA)</text:span><text:span>, Sep 2008, San Antonio, United States.<text:s/></text:span><text:a xlink:type="simple" xlink:href="https://dx.doi.org/10.1109/CCA.2008.4629634">⟨10.1109/CCA.2008.4629634⟩</text:a></text:p>
              <text:p text:style-name="Normal"><text:span>Communication dans un congrès</text:span></text:p>
              <text:p text:style-name="Normal"><text:a xlink:type="simple" xlink:href="https://centralesupelec.hal.science/hal-00340521v1">hal-003405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199v1">A software sensor for estimation of microalgal photobioreactor cultures based on total inorganic carbon in the medium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Patrick Boucher">Patrick Boucher</text:a></text:p>
              <text:p text:style-name="Normal"><text:span>7th European Workshop Biotechnology of Microalgae</text:span><text:span>, Jun 2007, Nuthetal, Germany</text:span></text:p>
              <text:p text:style-name="Normal"><text:span>Communication dans un congrès</text:span></text:p>
              <text:p text:style-name="Normal"><text:a xlink:type="simple" xlink:href="https://centralesupelec.hal.science/hal-00258199v1">hal-002581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257v1">Développement de capteurs logiciels pour la culture de microalgues dans un photobioréacteur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/text:p>
              <text:p text:style-name="Normal"><text:span>CRIEC 2007</text:span><text:span>, 2007, Marseille, France</text:span></text:p>
              <text:p text:style-name="Normal"><text:span>Communication dans un congrès</text:span></text:p>
              <text:p text:style-name="Normal"><text:a xlink:type="simple" xlink:href="https://centralesupelec.hal.science/hal-00258257v1">hal-0025825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b6b95" table:style-name="8b6b95">
          <table:table-column table:style-name="8b6b95.0"/>
          <table:table-row>
            <table:table-cell office:value-type="string">
              <text:p text:style-name="Normal"><text:a xlink:type="simple" xlink:href="https://hal.science/hal-04352467v1">Bioprocess integration for building-blocks microbial production using mixed sugar composition from wheat bran hydrolysate.</text:a></text:p>
              <text:p text:style-name="Normal"><text:a xlink:type="simple" xlink:href="https://hal.science/search/index/?q=*&amp;authFullName_s=Daniele Farias">Daniele Farias</text:a><text:span>,</text:span><text:a xlink:type="simple" xlink:href="https://hal.science/search/index/?q=*&amp;authFullName_s=Patricia Taillandier">Patricia Taillandier</text:a><text:span>,</text:span><text:a xlink:type="simple" xlink:href="https://hal.science/search/index/?q=*&amp;authFullName_s=Cédric Brandam">Cédric Brandam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Fortunato Iachino">Fortunato Iachino</text:a><text:span>et al.</text:span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352467v1">hal-043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39v1">L’aquaponie, un procédé hybride pour une économie circulaire de valorisation de déchets azotés en nutriments pour les plantes : étude et modélisation du biofiltre nitrifiant</text:a></text:p>
              <text:p text:style-name="Normal"><text:a xlink:type="simple" xlink:href="https://hal.science/search/index/?q=*&amp;authFullName_s=Sandra Beaufort">Sandra Beaufort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Claire Joannis‐cassan">Claire Joannis‐cassan</text:a></text:p>
              <text:p text:style-name="Normal"><text:span>Congrès SFGP - XVIIIème éd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743539v1">hal-04743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96v1">Vers des traitements des eaux usées plus durables : Prise en considération des Produits de Transformation des contaminants chimiques organiques - TRANSPRO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M.H. Devier">M.H. Devier</text:a><text:span>,</text:span><text:a xlink:type="simple" xlink:href="https://hal.science/search/index/?q=*&amp;authFullName_s=C. Gardia Parege">C. Gardia Parege</text:a><text:span>,</text:span><text:a xlink:type="simple" xlink:href="https://hal.science/search/index/?q=*&amp;authFullName_s=Claire Albasi">Claire Albasi</text:a><text:span>et al.</text:span></text:p>
              <text:p text:style-name="Normal"><text:span>Eau et Santé</text:span><text:span>, Nov 2019, Lyon, France. GRAIE, pp.1, 2019</text:span></text:p>
              <text:p text:style-name="Normal"><text:span>Poster de conférence</text:span></text:p>
              <text:p text:style-name="Normal"><text:a xlink:type="simple" xlink:href="https://hal.inrae.fr/hal-02610096v1">hal-0261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59v1">Quantification de l’adsorption de molécules médicamenteuses (anticancéreux) sur les boues biologiques : impact de la nature de la boue</text:a></text:p>
              <text:p text:style-name="Normal"><text:a xlink:type="simple" xlink:href="https://hal.science/search/index/?q=*&amp;authFullName_s=Jordan Seira">Jordan Seira</text:a><text:span>,</text:span><text:a xlink:type="simple" xlink:href="https://hal.science/search/index/?q=*&amp;authFullName_s=Caroline C. Sablayrolles">Caroline C. Sablayrolles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ominique Patureau">Dominique Patureau</text:a><text:span>et al.</text:span></text:p>
              <text:p text:style-name="Normal"><text:span>13. Congrès de la Société Française de Génie des Procédés (SFGP 2011)</text:span><text:span>, Nov 2011, Lille, France. SFGP, Société Française de Génie des Procédés, Récents Progrès en Génie des Procédés, 2011, 13. Congrès de la Société Française de Génie des Procédés (SFGP 2011)</text:span></text:p>
              <text:p text:style-name="Normal"><text:span>Poster de conférence</text:span></text:p>
              <text:p text:style-name="Normal"><text:a xlink:type="simple" xlink:href="https://hal.inrae.fr/hal-02746559v1">hal-0274655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221ac" table:style-name="f221ac">
          <table:table-column table:style-name="f221ac.0"/>
          <table:table-row>
            <table:table-cell office:value-type="string">
              <text:p text:style-name="Normal"><text:a xlink:type="simple" xlink:href="https://ut3-toulouseinp.hal.science/hal-04488348v1">Modélisation de la croissance de microalgues – Influence des concentrations en azote et phosphore</text:a></text:p>
              <text:p text:style-name="Normal"><text:a xlink:type="simple" xlink:href="https://hal.science/search/index/?q=*&amp;authFullName_s=Claire Joannis‐cassan">Claire Joannis‐cassan</text:a><text:span>,</text:span><text:a xlink:type="simple" xlink:href="https://hal.science/search/index/?q=*&amp;authFullName_s=Sandra Estrada Duran">Sandra Estrada Duran</text:a><text:span>,</text:span><text:a xlink:type="simple" xlink:href="https://hal.science/search/index/?q=*&amp;authFullName_s=Arsène Isambert">Arsène Isambert</text:a></text:p>
              <text:p text:style-name="Normal"><text:span>11ème Congrès de la Société Française de Génie des Procédés</text:span><text:span>,<text:s/></text:span><text:span>Récents Progrès en Génie des Procédés</text:span><text:span>, 96, 2007, 2-910239-70-5</text:span></text:p>
              <text:p text:style-name="Normal"><text:span>Proceedings/Recueil des communications</text:span></text:p>
              <text:p text:style-name="Normal"><text:a xlink:type="simple" xlink:href="https://ut3-toulouseinp.hal.science/hal-04488348v1">hal-04488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JOANNIS-CASSAN</dc:title>
    <dc:subject/>
    <dc:description>CV</dc:description>
    <dc:creator/>
    <dc:date>2026-05-25T03:21:59.000</dc:date>
    <meta:generator>PHPWord</meta:generator>
    <meta:initial-creator>CCSD</meta:initial-creator>
    <meta:creation-date>2026-05-25T03:21:59.000</meta:creation-date>
    <meta:keyword/>
    <meta:user-defined meta:name="Category"/>
    <meta:user-defined meta:name="Company"/>
    <meta:user-defined meta:name="Manager"/>
  </office:meta>
</office:document-meta>
</file>