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7f3" style:family="table">
      <style:table-properties style:rel-width="100" table:align="center"/>
    </style:style>
    <style:style style:name="2127f3.0" style:family="table-column">
      <style:table-column-properties style:column-width="0.00cm"/>
    </style:style>
    <style:style style:name="18b78d" style:family="table">
      <style:table-properties style:rel-width="100" table:align="center"/>
    </style:style>
    <style:style style:name="18b78d.0" style:family="table-column">
      <style:table-column-properties style:column-width="0.00cm"/>
    </style:style>
    <style:style style:name="ffac63" style:family="table">
      <style:table-properties style:rel-width="100" table:align="center"/>
    </style:style>
    <style:style style:name="ffac63.0" style:family="table-column">
      <style:table-column-properties style:column-width="0.00cm"/>
    </style:style>
    <style:style style:name="dbc581" style:family="table">
      <style:table-properties style:rel-width="100" table:align="center"/>
    </style:style>
    <style:style style:name="dbc581.0" style:family="table-column">
      <style:table-column-properties style:column-width="0.00cm"/>
    </style:style>
    <style:style style:name="db23aa" style:family="table">
      <style:table-properties style:rel-width="100" table:align="center"/>
    </style:style>
    <style:style style:name="db2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guian<text:s/></text:span><text:span text:style-name="T2">MCF, 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2127f3" table:style-name="2127f3">
          <table:table-column table:style-name="2127f3.0"/>
          <table:table-row>
            <table:table-cell office:value-type="string">
              <text:p text:style-name="Normal"><text:a xlink:type="simple" xlink:href="https://hal.science/hal-05123232v1">Fantología precolonial en la literatura y las artes. Diálogos transatlánticos entre Canarias y el Caribe (siglos XIX-XXI)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Joséphine Marie">Joséphine Marie</text:a><text:span>,</text:span><text:a xlink:type="simple" xlink:href="https://hal.science/search/index/?q=*&amp;authFullName_s=Pascale Thibaudeau">Pascale Thibaudeau</text:a></text:p>
              <text:p text:style-name="Normal"><text:a xlink:type="simple" xlink:href="https://www.iberoamericana-vervuert.es/FichaLibro.aspx?P1=251459">Iberoamericana Vervuert</text:a><text:span>, 2025, 978-84-9192-508-8</text:span></text:p>
              <text:p text:style-name="Normal"><text:span>Ouvrages</text:span></text:p>
              <text:p text:style-name="Normal"><text:a xlink:type="simple" xlink:href="https://hal.science/hal-05123232v1">hal-05123232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18b78d" table:style-name="18b78d">
          <table:table-column table:style-name="18b78d.0"/>
          <table:table-row>
            <table:table-cell office:value-type="string">
              <text:p text:style-name="Normal"><text:a xlink:type="simple" xlink:href="https://univ-tours.hal.science/hal-03901949v1">(Contre)performances de genre, performativité et résistance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Claire Laguian">Claire Laguian</text:a></text:p>
              <text:p text:style-name="Normal"><text:span>Lectures du genre</text:span><text:span>, 16, 2022</text:span></text:p>
              <text:p text:style-name="Normal"><text:span>N°spécial de revue/special issue</text:span></text:p>
              <text:p text:style-name="Normal"><text:a xlink:type="simple" xlink:href="https://univ-tours.hal.science/hal-03901949v1">hal-0390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58v1">« ‘No digas, pues, que un nombre es sólo un nombre’. A. Sánchez Robayna y su obra »</text:a></text:p>
              <text:p text:style-name="Normal"><text:a xlink:type="simple" xlink:href="https://hal.science/search/index/?q=*&amp;authFullName_s=Claire Laguian">Claire Laguian</text:a></text:p>
              <text:p text:style-name="Normal"><text:span>España.<text:s/></text:span><text:span>Tropelías: Revista de Teoría de la Literatura y Literatura Comparada</text:span><text:span>, 29, 292 p. : https://papiro.unizar.es/ojs/index.php/tropelias/issue/view/191, 2018</text:span></text:p>
              <text:p text:style-name="Normal"><text:span>N°spécial de revue/special issue</text:span></text:p>
              <text:p text:style-name="Normal"><text:a xlink:type="simple" xlink:href="https://hal.science/hal-01787858v1">hal-017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30v1">De désir et de fureur : explosions dans le genre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Anne-Cécile Druet">Anne-Cécile Druet</text:a></text:p>
              <text:p text:style-name="Normal"><text:span>Ambigua (2), https://www.upo.es/revistas/index.php/ambigua/issue/view/63/showToc, 2015, Seducciones literarias en la erótica de la escritura. Aportaciones teóricas desde el ámbito francés-español</text:span></text:p>
              <text:p text:style-name="Normal"><text:span>N°spécial de revue/special issue</text:span></text:p>
              <text:p text:style-name="Normal"><text:a xlink:type="simple" xlink:href="https://hal.science/hal-01542530v1">hal-01542530v1</text:a></text:p>
            </table:table-cell>
          </table:table-row>
        </table:table>
        <text:p text:style-name="P14"/>
        <text:p text:style-name="Heading2"><text:span text:style-name="T6">Article dans une revue (19)</text:span></text:p>
        <text:p text:style-name="P16"/>
        <table:table table:name="ffac63" table:style-name="ffac63">
          <table:table-column table:style-name="ffac63.0"/>
          <table:table-row>
            <table:table-cell office:value-type="string">
              <text:p text:style-name="Normal"><text:a xlink:type="simple" xlink:href="https://hal.science/hal-04214335v1">Femmes et lesbiennes : le motif de l'insularité dans la poésie de Gloria Fuertes et Natalia Sosa</text:a></text:p>
              <text:p text:style-name="Normal"><text:a xlink:type="simple" xlink:href="https://hal.science/search/index/?q=*&amp;authFullName_s=Claire Laguian">Claire Laguian</text:a></text:p>
              <text:p text:style-name="Normal"><text:span>Crisol Série numérique</text:span><text:span>, 2023, 27, https://crisol.parisnanterre.fr/index.php/crisol/article/view/560</text:span></text:p>
              <text:p text:style-name="Normal"><text:span>Article dans une revue</text:span></text:p>
              <text:p text:style-name="Normal"><text:a xlink:type="simple" xlink:href="https://hal.science/hal-04214335v1">hal-042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9v1">Couvrir le paratexte, occulter les processus migratoires : texte et image au service de l'impossibilité du voir dans La noche de Europa de Dionisio Cañas</text:a></text:p>
              <text:p text:style-name="Normal"><text:a xlink:type="simple" xlink:href="https://hal.science/search/index/?q=*&amp;authFullName_s=Claire Laguian">Claire Laguian</text:a></text:p>
              <text:p text:style-name="Normal"><text:span>Crisol Série numérique</text:span><text:span>, 2021, 19, http://crisol.parisnanterre.fr/index.php/crisol/article/view/378</text:span></text:p>
              <text:p text:style-name="Normal"><text:span>Article dans une revue</text:span></text:p>
              <text:p text:style-name="Normal"><text:a xlink:type="simple" xlink:href="https://hal.science/hal-03375499v1">hal-0337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87v1">Reescrituras contemporáneas de la esclavitud en las islas Canarias: los fantasmas memoriales en la novela histórica Epistolario de un nativo (2019)</text:a></text:p>
              <text:p text:style-name="Normal"><text:a xlink:type="simple" xlink:href="https://hal.science/search/index/?q=*&amp;authFullName_s=Claire Laguian">Claire Laguian</text:a></text:p>
              <text:p text:style-name="Normal"><text:span>Cahiers de civilisation espagnole contemporaine (de 1808 au temps présent), Histoire politique, économique, sociale et culturelle</text:span><text:span>, 2021, 26, https://journals.openedition.org/ccec/11905</text:span></text:p>
              <text:p text:style-name="Normal"><text:span>Article dans une revue</text:span></text:p>
              <text:p text:style-name="Normal"><text:a xlink:type="simple" xlink:href="https://hal.science/hal-03375487v1">hal-033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38v1">À la recherche des fantômes guanches. Les pétroglyphes et le geste d’écriture chez Andrés Sánchez Robayna</text:a></text:p>
              <text:p text:style-name="Normal"><text:a xlink:type="simple" xlink:href="https://hal.science/search/index/?q=*&amp;authFullName_s=Claire Laguian">Claire Laguian</text:a></text:p>
              <text:p text:style-name="Normal"><text:span>Elseneur</text:span><text:span>, 2021, 36, pp.81-98</text:span></text:p>
              <text:p text:style-name="Normal"><text:span>Article dans une revue</text:span></text:p>
              <text:p text:style-name="Normal"><text:a xlink:type="simple" xlink:href="https://hal.science/hal-03574838v1">hal-035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02v1">Violences faites aux corps chez María Castrejón : la poésie comme possible survie</text:a></text:p>
              <text:p text:style-name="Normal"><text:a xlink:type="simple" xlink:href="https://hal.science/search/index/?q=*&amp;authFullName_s=Claire Laguian">Claire Laguian</text:a></text:p>
              <text:p text:style-name="Normal"><text:span>Crisol Série numérique</text:span><text:span>, 2020, http://crisol.parisnanterre.fr/index.php/crisol/article/view/235</text:span></text:p>
              <text:p text:style-name="Normal"><text:span>Article dans une revue</text:span></text:p>
              <text:p text:style-name="Normal"><text:a xlink:type="simple" xlink:href="https://hal.science/hal-02563602v1">hal-025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82v1">Enfermements genrés et intériorisation des rapports de domination dans la nouvelle “A love story” d’Esther Tusquets</text:a></text:p>
              <text:p text:style-name="Normal"><text:a xlink:type="simple" xlink:href="https://hal.science/search/index/?q=*&amp;authFullName_s=Claire Laguian">Claire Laguian</text:a></text:p>
              <text:p text:style-name="Normal"><text:span>Lectures du genre</text:span><text:span>, 2020, Genre(s) et liberté(s), 14, pp.42-54</text:span></text:p>
              <text:p text:style-name="Normal"><text:span>Article dans une revue</text:span></text:p>
              <text:p text:style-name="Normal"><text:a xlink:type="simple" xlink:href="https://hal.science/hal-03053682v1">hal-0305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12v1">Logofagias en la escritura de Andrés Sánchez Robayna: búsquedas ontolingüísticas y fantasmas de la historia colonial canaria</text:a></text:p>
              <text:p text:style-name="Normal"><text:a xlink:type="simple" xlink:href="https://hal.science/search/index/?q=*&amp;authFullName_s=Claire Laguian">Claire Laguian</text:a></text:p>
              <text:p text:style-name="Normal"><text:span>Tropelías: Revista de Teoría de la Literatura y Literatura Comparada</text:span><text:span>, 2020, 7, pp.464-481</text:span></text:p>
              <text:p text:style-name="Normal"><text:span>Article dans une revue</text:span></text:p>
              <text:p text:style-name="Normal"><text:a xlink:type="simple" xlink:href="https://hal.science/hal-03053712v1">hal-0305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09v1">Les défis de la traduction en français du poème « Patmos » d'Andrés Sánchez Robayna</text:a></text:p>
              <text:p text:style-name="Normal"><text:a xlink:type="simple" xlink:href="https://hal.science/search/index/?q=*&amp;authFullName_s=Claire Laguian">Claire Laguian</text:a></text:p>
              <text:p text:style-name="Normal"><text:span>Çedille, revista de estudios franceses</text:span><text:span>, 2020, https://www.ull.es/revistas/index.php/cedille/article/view/1774.<text:s/></text:span><text:a xlink:type="simple" xlink:href="https://dx.doi.org/10.25145/j.cedille.2020.17.14">⟨10.25145/j.cedille.2020.17.14⟩</text:a></text:p>
              <text:p text:style-name="Normal"><text:span>Article dans une revue</text:span></text:p>
              <text:p text:style-name="Normal"><text:a xlink:type="simple" xlink:href="https://hal.science/hal-02563609v1">hal-025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87v1">«El universo te entra por los ojos y te sale por la boca»: lo visual en su multiplicidad en La Noche de Europa de Dionisio Cañas</text:a></text:p>
              <text:p text:style-name="Normal"><text:a xlink:type="simple" xlink:href="https://hal.science/search/index/?q=*&amp;authFullName_s=Claire Laguian">Claire Laguian</text:a></text:p>
              <text:p text:style-name="Normal"><text:span>Monograma: revista iberoamericana de cultura y pensamiento</text:span><text:span>, 2019, http://revistamonograma.com/visual-en-su-multiplicidad-noche-de-europa-dionisio-canas/</text:span></text:p>
              <text:p text:style-name="Normal"><text:span>Article dans une revue</text:span></text:p>
              <text:p text:style-name="Normal"><text:a xlink:type="simple" xlink:href="https://hal.science/hal-02563587v1">hal-025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51v1">Mujeres poetas que deshacen las normas del género: del canibalismo erótico al pornoterrorismo en la España del siglo XXI</text:a></text:p>
              <text:p text:style-name="Normal"><text:a xlink:type="simple" xlink:href="https://hal.science/search/index/?q=*&amp;authFullName_s=Claire Laguian">Claire Laguian</text:a></text:p>
              <text:p text:style-name="Normal"><text:span>Pasavento. Revista de Estudios Hispánicos</text:span><text:span>, 2018, "Discurso pornográfico en las narrativas españolas del siglo XXI", VI (1), p. 61-81, en ligne : http://www.pasavento.com/pdf/11_04_laguian.pdf</text:span></text:p>
              <text:p text:style-name="Normal"><text:span>Article dans une revue</text:span></text:p>
              <text:p text:style-name="Normal"><text:a xlink:type="simple" xlink:href="https://hal.science/hal-01787851v1">hal-017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63v1">Introducción « ‘No digas, pues, que un nombre es sólo un nombre’. A. Sánchez Robayna y su obra »)</text:a></text:p>
              <text:p text:style-name="Normal"><text:a xlink:type="simple" xlink:href="https://hal.science/search/index/?q=*&amp;authFullName_s=Claire Laguian">Claire Laguian</text:a></text:p>
              <text:p text:style-name="Normal"><text:span>Tropelías: Revista de Teoría de la Literatura y Literatura Comparada</text:span><text:span>, 2018, https://papiro.unizar.es/ojs/index.php/tropelias/article/view/2581 (p. 1-8)</text:span></text:p>
              <text:p text:style-name="Normal"><text:span>Article dans une revue</text:span></text:p>
              <text:p text:style-name="Normal"><text:a xlink:type="simple" xlink:href="https://hal.science/hal-01787863v1">hal-017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53v1">Configuración de una voz poética piedra a piedra: paisajes geológicos en Andrés Sánchez Robayna</text:a></text:p>
              <text:p text:style-name="Normal"><text:a xlink:type="simple" xlink:href="https://hal.science/search/index/?q=*&amp;authFullName_s=Claire Laguian">Claire Laguian</text:a></text:p>
              <text:p text:style-name="Normal"><text:span>L'Âge d'or</text:span><text:span>, 2017, https://journals.openedition.org/agedor/1513.<text:s/></text:span><text:a xlink:type="simple" xlink:href="https://dx.doi.org/10.4000/agedor.1513">⟨10.4000/agedor.1513⟩</text:a></text:p>
              <text:p text:style-name="Normal"><text:span>Article dans une revue</text:span></text:p>
              <text:p text:style-name="Normal"><text:a xlink:type="simple" xlink:href="https://hal.science/hal-01787853v1">hal-017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42v1">Crise dans le couple Question/Réponse, ou comment s’exprime l’indicible dans les 'Leyendas' et 'Rimas' de G. A. Bécquer</text:a></text:p>
              <text:p text:style-name="Normal"><text:a xlink:type="simple" xlink:href="https://hal.science/search/index/?q=*&amp;authFullName_s=Claire Laguian">Claire Laguian</text:a></text:p>
              <text:p text:style-name="Normal"><text:span>reCHERches. Culture et Histoire dans l'Espace Roman</text:span><text:span>, 2015, Crise(s) dans le monde ibérique et ibéro-américain, p. 119-128</text:span></text:p>
              <text:p text:style-name="Normal"><text:span>Article dans une revue</text:span></text:p>
              <text:p text:style-name="Normal"><text:a xlink:type="simple" xlink:href="https://hal.science/hal-01542542v1">hal-0154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39v1">Fureur dé(CON)structrice et viscéralité du désir saphique dans la poésie du XXIème siècle en Espagne</text:a></text:p>
              <text:p text:style-name="Normal"><text:a xlink:type="simple" xlink:href="https://hal.science/search/index/?q=*&amp;authFullName_s=Claire Laguian">Claire Laguian</text:a></text:p>
              <text:p text:style-name="Normal"><text:span>Ambigua. Revista de Investigaciones sobre género y estudios culturales</text:span><text:span>, 2015, Seducciones literarias en la erótica de la escritura. Aportaciones teóricas desde el ámbito francés-español, 2, https://www.upo.es/revistas/index.php/ambigua/article/view/1056</text:span></text:p>
              <text:p text:style-name="Normal"><text:span>Article dans une revue</text:span></text:p>
              <text:p text:style-name="Normal"><text:a xlink:type="simple" xlink:href="https://hal.science/hal-01542539v1">hal-015425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646v1">Crise dans le couple Question / Réponse ou comment s'exprime l'indicible dans les Leyendas et Rimas de G. A. Bécquer</text:a></text:p>
              <text:p text:style-name="Normal"><text:a xlink:type="simple" xlink:href="https://hal.science/search/index/?q=*&amp;authFullName_s=Claire Laguian">Claire Laguian</text:a></text:p>
              <text:p text:style-name="Normal"><text:span>ReCHERches</text:span><text:span>, 2015, 15, pp.139-150</text:span></text:p>
              <text:p text:style-name="Normal"><text:span>Article dans une revue</text:span></text:p>
              <text:p text:style-name="Normal"><text:a xlink:type="simple" xlink:href="https://univoak.hal.science/hal-05260646v1">hal-052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58v1">Recension du livre Modernism and the new Spain: Britain, Cosmopolitan Europe, and Literary History, Gayle Rogers</text:a></text:p>
              <text:p text:style-name="Normal"><text:a xlink:type="simple" xlink:href="https://hal.science/search/index/?q=*&amp;authFullName_s=Claire Laguian">Claire Laguian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42558v1">hal-015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44v1">Entre interrogation et exclamation. Destruction de l’utopie de la recherche identitaire panérienne</text:a></text:p>
              <text:p text:style-name="Normal"><text:a xlink:type="simple" xlink:href="https://hal.science/search/index/?q=*&amp;authFullName_s=Claire Laguian">Claire Laguian</text:a></text:p>
              <text:p text:style-name="Normal"><text:span>L'Âge d'or</text:span><text:span>, 2014, Leopoldo María Panero. Dissensus et dystopie, 7, https://journals.openedition.org/agedor/662.<text:s/></text:span><text:a xlink:type="simple" xlink:href="https://dx.doi.org/10.4000/agedor.662">⟨10.4000/agedor.662⟩</text:a></text:p>
              <text:p text:style-name="Normal"><text:span>Article dans une revue</text:span></text:p>
              <text:p text:style-name="Normal"><text:a xlink:type="simple" xlink:href="https://hal.science/hal-01542544v1">hal-0154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57v1">Recension : Andrés SÁNCHEZ ROBAYNA El libro, tras la duna / Le livre, derrière la dune</text:a></text:p>
              <text:p text:style-name="Normal"><text:a xlink:type="simple" xlink:href="https://hal.science/search/index/?q=*&amp;authFullName_s=Claire Laguian">Claire Laguian</text:a></text:p>
              <text:p text:style-name="Normal"><text:span>Les Langues néo-latines : revue de langues vivantes roman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42557v1">hal-0154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89v1">La poésie de María Castrejón : du con au féminisme genderqueer</text:a></text:p>
              <text:p text:style-name="Normal"><text:a xlink:type="simple" xlink:href="https://hal.science/search/index/?q=*&amp;authFullName_s=Claire Laguian">Claire Laguian</text:a></text:p>
              <text:p text:style-name="Normal"><text:span>Le Pan poétique des muses. Revue internationale de poésie entre théories &amp; pratiqu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747889v1">hal-00747889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dbc581" table:style-name="dbc581">
          <table:table-column table:style-name="dbc581.0"/>
          <table:table-row>
            <table:table-cell office:value-type="string">
              <text:p text:style-name="Normal"><text:a xlink:type="simple" xlink:href="https://hal.science/hal-05564178v1">La reinvención del lenguaje y del deseo lésbico infantil en la novela canaria Panza de burro</text:a></text:p>
              <text:p text:style-name="Normal"><text:a xlink:type="simple" xlink:href="https://hal.science/search/index/?q=*&amp;authFullName_s=Claire Laguian">Claire Laguian</text:a></text:p>
              <text:p text:style-name="Normal"><text:span>Mare et Martin.<text:s/></text:span><text:span>Explorando la literatura lésbica queer/cuir en el mundo hispanófono del siglo XXI</text:span><text:span>, 2026</text:span></text:p>
              <text:p text:style-name="Normal"><text:span>Chapitre d'ouvrage</text:span></text:p>
              <text:p text:style-name="Normal"><text:a xlink:type="simple" xlink:href="https://hal.science/hal-05564178v1">hal-055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75v1">(A)temporalidad y (a)simetría en “Díptico de la piedra”: el origen mineral e insular</text:a></text:p>
              <text:p text:style-name="Normal"><text:a xlink:type="simple" xlink:href="https://hal.science/search/index/?q=*&amp;authFullName_s=Claire Laguian">Claire Laguian</text:a></text:p>
              <text:p text:style-name="Normal"><text:span>Servicio de Biblioteca de la Universidad de La Laguna.<text:s/></text:span><text:span>La luz del tiempo: para Andrés Sánchez Robayna</text:span><text:span>, 2025</text:span></text:p>
              <text:p text:style-name="Normal"><text:span>Chapitre d'ouvrage</text:span></text:p>
              <text:p text:style-name="Normal"><text:a xlink:type="simple" xlink:href="https://hal.science/hal-05564175v1">hal-055641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714504v1">Réécriture de l’Histoire coloniale canarienne et fausses archives scientifiques dans San Borondón, la isla descubierta : une île flottante à la frontière entre réalité et fiction</text:a></text:p>
              <text:p text:style-name="Normal"><text:a xlink:type="simple" xlink:href="https://hal.science/search/index/?q=*&amp;authFullName_s=Claire Laguian">Claire Laguian</text:a></text:p>
              <text:p text:style-name="Normal"><text:span>PRESSES UNIVERSITAIRES INDIANOCÉANIQUES.<text:s/></text:span><text:span>Convergences océanes : Ces océans qui nous habitent</text:span><text:span>, 2024</text:span></text:p>
              <text:p text:style-name="Normal"><text:span>Chapitre d'ouvrage</text:span></text:p>
              <text:p text:style-name="Normal"><text:a xlink:type="simple" xlink:href="https://univ-paris8.hal.science/hal-04714504v1">hal-0471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87v1">Infancias queer en la novela canaria Panza de burro: abyección, sexodisidencia y emancipación</text:a></text:p>
              <text:p text:style-name="Normal"><text:a xlink:type="simple" xlink:href="https://hal.science/search/index/?q=*&amp;authFullName_s=Claire Laguian">Claire Laguian</text:a></text:p>
              <text:p text:style-name="Normal"><text:span>cARTographie queer/cuir Nouveaux imaginaires sexo-dissidents en Amérique Latine</text:span><text:span>, https://books.openedition.org/europhilosophie/1560, 2023</text:span></text:p>
              <text:p text:style-name="Normal"><text:span>Chapitre d'ouvrage</text:span></text:p>
              <text:p text:style-name="Normal"><text:a xlink:type="simple" xlink:href="https://hal.science/hal-04270487v1">hal-042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45v1">Représentations de l’esclavage dans les musées canariens : invisibilisation de l’africanité et impensé colonial espagnol</text:a></text:p>
              <text:p text:style-name="Normal"><text:a xlink:type="simple" xlink:href="https://hal.science/search/index/?q=*&amp;authFullName_s=Claire Laguian">Claire Laguian</text:a></text:p>
              <text:p text:style-name="Normal"><text:span>Patrimoine culturel de l’Atlantique africain et de l’Afrodescendance</text:span><text:span>, 2023</text:span></text:p>
              <text:p text:style-name="Normal"><text:span>Chapitre d'ouvrage</text:span></text:p>
              <text:p text:style-name="Normal"><text:a xlink:type="simple" xlink:href="https://hal.science/hal-04132745v1">hal-041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56v1">De la difícil incorporación de lo africano en los relatos de la canariedad: el ejemplo de los museos y la esclavitud</text:a></text:p>
              <text:p text:style-name="Normal"><text:a xlink:type="simple" xlink:href="https://hal.science/search/index/?q=*&amp;authFullName_s=Claire Laguian">Claire Laguian</text:a></text:p>
              <text:p text:style-name="Normal"><text:span>Canariedades. Textos para pensar una Canarias Otra</text:span><text:span>, Tamaimos, 2023</text:span></text:p>
              <text:p text:style-name="Normal"><text:span>Chapitre d'ouvrage</text:span></text:p>
              <text:p text:style-name="Normal"><text:a xlink:type="simple" xlink:href="https://hal.science/hal-04254556v1">hal-042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2v1">E-pistolario canario en Panza de burro y Pueblo yo: escritura Messenger, deseos lésbicos e incomunicación</text:a></text:p>
              <text:p text:style-name="Normal"><text:a xlink:type="simple" xlink:href="https://hal.science/search/index/?q=*&amp;authFullName_s=Claire Laguian">Claire Laguian</text:a></text:p>
              <text:p text:style-name="Normal"><text:span>Epistolatrías: mutaciones contemporáneas y nuevos enfoques de estudio de la carta</text:span><text:span>,<text:s/></text:span><text:a xlink:type="simple" xlink:href="https://www.peterlang.com/document/1382282#document-details-anchor">Peter Lang</text:a><text:span>, 2023</text:span></text:p>
              <text:p text:style-name="Normal"><text:span>Chapitre d'ouvrage</text:span></text:p>
              <text:p text:style-name="Normal"><text:a xlink:type="simple" xlink:href="https://hal.science/hal-04547592v1">hal-0454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62v1">La réécriture écopoétique des mythes insulaires canariens dans le roman apocalyptique Una isla a la deriva (2018)</text:a></text:p>
              <text:p text:style-name="Normal"><text:a xlink:type="simple" xlink:href="https://hal.science/search/index/?q=*&amp;authFullName_s=Claire Laguian">Claire Laguian</text:a></text:p>
              <text:p text:style-name="Normal"><text:span>Pensées insulaires. Aspirations socio-culturelles</text:span><text:span>, 2023</text:span></text:p>
              <text:p text:style-name="Normal"><text:span>Chapitre d'ouvrage</text:span></text:p>
              <text:p text:style-name="Normal"><text:a xlink:type="simple" xlink:href="https://hal.science/hal-04132662v1">hal-0413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37v1">La sombra y la apariencia d'Andrés Sánchez Robayna : un syncrétisme de resacralisations du Cosmos</text:a></text:p>
              <text:p text:style-name="Normal"><text:a xlink:type="simple" xlink:href="https://hal.science/search/index/?q=*&amp;authFullName_s=Claire Laguian">Claire Laguian</text:a></text:p>
              <text:p text:style-name="Normal"><text:span>"Ecritures poétiques et écritures du sacré : interactions" sous la direction de Bernadette Hidalgo Bachs aux éditions Michel Houdiard</text:span><text:span>, p. 273-291, 2015</text:span></text:p>
              <text:p text:style-name="Normal"><text:span>Chapitre d'ouvrage</text:span></text:p>
              <text:p text:style-name="Normal"><text:a xlink:type="simple" xlink:href="https://hal.science/hal-01542537v1">hal-0154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49v1">Le mot à L'écran : le vidéopoème ou la porosité des genres en langues espagnole et catalane au XXI e siècle</text:a></text:p>
              <text:p text:style-name="Normal"><text:a xlink:type="simple" xlink:href="https://hal.science/search/index/?q=*&amp;authFullName_s=Claire Laguian">Claire Laguian</text:a></text:p>
              <text:p text:style-name="Normal"><text:span>B. Castanon-Akrami, E. Le Vagueresse, F. Heitz et C. Orsini.<text:s/></text:span><text:span>Littérature, cinéma : allers-retours</text:span><text:span>, Editions Orbis Tertius, p. 457-471, 2014</text:span></text:p>
              <text:p text:style-name="Normal"><text:span>Chapitre d'ouvrage</text:span></text:p>
              <text:p text:style-name="Normal"><text:a xlink:type="simple" xlink:href="https://hal.science/hal-01542549v1">hal-015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51v1">La poésie d’Andrés Sánchez Robayna entre Atlantique, Méditerranée et Caraïbes : à la recherche d’une identité canarienne, insulaire ou universelle ?</text:a></text:p>
              <text:p text:style-name="Normal"><text:a xlink:type="simple" xlink:href="https://hal.science/search/index/?q=*&amp;authFullName_s=Claire Laguian">Claire Laguian</text:a></text:p>
              <text:p text:style-name="Normal"><text:span>EUD.<text:s/></text:span><text:span>Identité / Altérité dans la culture hispanique aux XXe-XXIe siècles, Textes réunis et présentés par C. Orsini et A. Palau</text:span><text:span>, p. 341-354, 2012</text:span></text:p>
              <text:p text:style-name="Normal"><text:span>Chapitre d'ouvrage</text:span></text:p>
              <text:p text:style-name="Normal"><text:a xlink:type="simple" xlink:href="https://hal.science/hal-01542551v1">hal-01542551v1</text:a></text:p>
            </table:table-cell>
          </table:table-row>
        </table:table>
        <text:p text:style-name="P20"/>
        <text:p text:style-name="Heading2"><text:span text:style-name="T8">Autre publication scientifique (7)</text:span></text:p>
        <text:p text:style-name="P22"/>
        <table:table table:name="db23aa" table:style-name="db23aa">
          <table:table-column table:style-name="db23aa.0"/>
          <table:table-row>
            <table:table-cell office:value-type="string">
              <text:p text:style-name="Normal"><text:a xlink:type="simple" xlink:href="https://hal.science/hal-05123308v1">Sobre ‘Japa la japa’: arte, cuerpos trans y canariedades espectrales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Daniasa Curbelo">Daniasa Curbelo</text:a><text:span>,</text:span><text:a xlink:type="simple" xlink:href="https://hal.science/search/index/?q=*&amp;authFullName_s=Celeste González">Celeste González</text:a><text:span>,</text:span><text:a xlink:type="simple" xlink:href="https://hal.science/search/index/?q=*&amp;authFullName_s=Antonio Rodríguez Cruz">Antonio Rodríguez Cruz</text:a></text:p>
              <text:p text:style-name="Normal"><text:span>Fantología precolonial en la literatura y las artes. Diálogos transatlánticos entre Canarias y el Caribe (siglos XIX-XXI)</text:span><text:span>, 2025, https://www.iberoamericana-vervuert.es/FichaLibro.aspx?P1=251459</text:span></text:p>
              <text:p text:style-name="Normal"><text:span>Autre publication scientifique</text:span></text:p>
              <text:p text:style-name="Normal"><text:a xlink:type="simple" xlink:href="https://hal.science/hal-05123308v1">hal-05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13v1">Umbrales intersticiales desde la voz del jable. Conversatorio entre M. Nieves Cáceres y Claire Laguian</text:a></text:p>
              <text:p text:style-name="Normal"><text:a xlink:type="simple" xlink:href="https://hal.science/search/index/?q=*&amp;authFullName_s=Claire Laguian">Claire Laguian</text:a></text:p>
              <text:p text:style-name="Normal"><text:span>Cuerpo en medio. M. Nieves Cáceres</text:span><text:span>, 2025</text:span></text:p>
              <text:p text:style-name="Normal"><text:span>Autre publication scientifique</text:span></text:p>
              <text:p text:style-name="Normal"><text:a xlink:type="simple" xlink:href="https://hal.science/hal-05240813v1">hal-0524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21v1">Politización y cosmovisión de la poesía, la música y las artes. De la ancestralidad de la nación indígena jíbaro-taíno de Boriké (entrevista realizada por Claire Laguian y Sophie Large)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Pluma Bárbara Moreno Torres">Pluma Bárbara Moreno Torres</text:a></text:p>
              <text:p text:style-name="Normal"><text:span>Fantología precolonial en la literatura y las artes. Diálogos transatlánticos entre Canarias y el Caribe (siglos XIX-XXI)</text:span><text:span>, 2025, https://www.iberoamericana-vervuert.es/FichaLibro.aspx?P1=251459</text:span></text:p>
              <text:p text:style-name="Normal"><text:span>Autre publication scientifique</text:span></text:p>
              <text:p text:style-name="Normal"><text:a xlink:type="simple" xlink:href="https://hal.science/hal-05123321v1">hal-051233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1537v1">De una sororidad imposibilitada</text:a></text:p>
              <text:p text:style-name="Normal"><text:a xlink:type="simple" xlink:href="https://hal.science/search/index/?q=*&amp;authFullName_s=Claire Laguian">Claire Laguian</text:a></text:p>
              <text:p text:style-name="Normal"><text:span>Periférica interior</text:span><text:span>, 2021</text:span></text:p>
              <text:p text:style-name="Normal"><text:span>Autre publication scientifique</text:span></text:p>
              <text:p text:style-name="Normal"><text:a xlink:type="simple" xlink:href="https://univ-paris8.hal.science/hal-04371537v1">hal-0437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68v1">L’autotraduction : un nouvel outil pédagogique en Langues. Texte analytique de l’atelier d’écriture créative et d’autotraduction autour des représentations des stéréotypes de genre</text:a></text:p>
              <text:p text:style-name="Normal"><text:a xlink:type="simple" xlink:href="https://hal.science/search/index/?q=*&amp;authFullName_s=Stéphanie Beligon">Stéphanie Beligon</text:a><text:span>,</text:span><text:a xlink:type="simple" xlink:href="https://hal.science/search/index/?q=*&amp;authFullName_s=Claire Laguian">Claire Lagui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53668v1">hal-0305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65v1">Patmos. Ainsi le commencement: principio y fin</text:a></text:p>
              <text:p text:style-name="Normal"><text:a xlink:type="simple" xlink:href="https://hal.science/search/index/?q=*&amp;authFullName_s=Claire Laguian">Claire Laguian</text:a></text:p>
              <text:p text:style-name="Normal"><text:span>2018, pp.29 - 29</text:span></text:p>
              <text:p text:style-name="Normal"><text:span>Autre publication scientifique</text:span></text:p>
              <text:p text:style-name="Normal"><text:a xlink:type="simple" xlink:href="https://hal.science/hal-01787865v1">hal-0178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22v1">chapitre 15 Entretien avec Marc Weymuller, auteur de La Promesse de Franco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Jonathan Barkate">Jonathan Barkat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07622v1">hal-01807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guian</dc:title>
    <dc:subject/>
    <dc:description>CV</dc:description>
    <dc:creator/>
    <dc:date>2026-05-03T15:26:37.000</dc:date>
    <meta:generator>PHPWord</meta:generator>
    <meta:initial-creator>CCSD</meta:initial-creator>
    <meta:creation-date>2026-05-03T15:26:37.000</meta:creation-date>
    <meta:keyword/>
    <meta:user-defined meta:name="Category"/>
    <meta:user-defined meta:name="Company"/>
    <meta:user-defined meta:name="Manager"/>
  </office:meta>
</office:document-meta>
</file>