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cf10" style:family="table">
      <style:table-properties style:rel-width="100" table:align="center"/>
    </style:style>
    <style:style style:name="7ccf10.0" style:family="table-column">
      <style:table-column-properties style:column-width="0.00cm"/>
    </style:style>
    <style:style style:name="bce98d" style:family="table">
      <style:table-properties style:rel-width="100" table:align="center"/>
    </style:style>
    <style:style style:name="bce98d.0" style:family="table-column">
      <style:table-column-properties style:column-width="0.00cm"/>
    </style:style>
    <style:style style:name="5d7afe" style:family="table">
      <style:table-properties style:rel-width="100" table:align="center"/>
    </style:style>
    <style:style style:name="5d7afe.0" style:family="table-column">
      <style:table-column-properties style:column-width="0.00cm"/>
    </style:style>
    <style:style style:name="1a6c51" style:family="table">
      <style:table-properties style:rel-width="100" table:align="center"/>
    </style:style>
    <style:style style:name="1a6c51.0" style:family="table-column">
      <style:table-column-properties style:column-width="0.00cm"/>
    </style:style>
    <style:style style:name="2e5725" style:family="table">
      <style:table-properties style:rel-width="100" table:align="center"/>
    </style:style>
    <style:style style:name="2e5725.0" style:family="table-column">
      <style:table-column-properties style:column-width="0.00cm"/>
    </style:style>
    <style:style style:name="484e1a" style:family="table">
      <style:table-properties style:rel-width="100" table:align="center"/>
    </style:style>
    <style:style style:name="484e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Lamy<text:s/></text:span><text:span text:style-name="T2">Maître de conférence en histoire du Moyen Age - Sorbonne Université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7ccf10" table:style-name="7ccf10">
          <table:table-column table:style-name="7ccf10.0"/>
          <table:table-row>
            <table:table-cell office:value-type="string">
              <text:p text:style-name="Normal"><text:a xlink:type="simple" xlink:href="https://hal.science/hal-03947220v1">Amy Livingstone, Out of Love for my Kin. Aristocratic family Life in the Lands of the Loire, 1000-1200</text:a></text:p>
              <text:p text:style-name="Normal"><text:a xlink:type="simple" xlink:href="https://hal.science/search/index/?q=*&amp;authFullName_s=Claire Lamy">Claire Lamy</text:a></text:p>
              <text:p text:style-name="Normal"><text:span>Médiévales</text:span><text:span>, 2012, 63, pp.168-170.<text:s/></text:span><text:a xlink:type="simple" xlink:href="https://dx.doi.org/10.4000/medievales.6888">⟨10.4000/medievales.688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47220v1">hal-03947220v1</text:a></text:p>
            </table:table-cell>
          </table:table-row>
        </table:table>
        <text:p text:style-name="P11"/>
        <text:p text:style-name="Heading2"><text:span text:style-name="T5">Communication dans un congrès (4)</text:span></text:p>
        <text:p text:style-name="P13"/>
        <table:table table:name="bce98d" table:style-name="bce98d">
          <table:table-column table:style-name="bce98d.0"/>
          <table:table-row>
            <table:table-cell office:value-type="string">
              <text:p text:style-name="Normal"><text:a xlink:type="simple" xlink:href="https://hal.science/hal-04010631v1">« Notices ligériennes et identité monastique : le cas de Marmoutier et Saint-Florent de Saumur, 2e moitié du XIe siècle »</text:a></text:p>
              <text:p text:style-name="Normal"><text:a xlink:type="simple" xlink:href="https://hal.science/search/index/?q=*&amp;authFullName_s=Claire Lamy">Claire Lamy</text:a></text:p>
              <text:p text:style-name="Normal"><text:span>Chantal Senséby (dir.), L’écrit monastique dans l’espace ligérien (Xe-XIIIe siècle). Singularités, interférences et transferts documentaires</text:span><text:span>, 2018, Rennes, France. pp.103-118,<text:s/></text:span><text:a xlink:type="simple" xlink:href="https://dx.doi.org/10.4000/books.pur.175193">⟨10.4000/books.pur.175193⟩</text:a></text:p>
              <text:p text:style-name="Normal"><text:span>Communication dans un congrès</text:span></text:p>
              <text:p text:style-name="Normal"><text:a xlink:type="simple" xlink:href="https://hal.science/hal-04010631v1">hal-04010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7989v1">Notices ligériennes et identité monastique. Le cas de Marmoutier et Saint-Florent de Saumur, 2e moitié du XIe siècle</text:a></text:p>
              <text:p text:style-name="Normal"><text:a xlink:type="simple" xlink:href="https://hal.science/search/index/?q=*&amp;authFullName_s=Claire Lamy">Claire Lamy</text:a></text:p>
              <text:p text:style-name="Normal"><text:span>L’écrit monastique. Acteurs, productions et échanges dans l’espace ligérien (Xe-XIIIe s.)</text:span><text:span>, Mar 2015, Orléans, France</text:span></text:p>
              <text:p text:style-name="Normal"><text:span>Communication dans un congrès</text:span></text:p>
              <text:p text:style-name="Normal"><text:a xlink:type="simple" xlink:href="https://shs.hal.science/halshs-02457989v1">halshs-02457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0325v1">To Deal with the Margins: The Monks of Marmoutier and the Classification of Their Possessions, 11th Century</text:a></text:p>
              <text:p text:style-name="Normal"><text:a xlink:type="simple" xlink:href="https://hal.science/search/index/?q=*&amp;authFullName_s=Claire Lamy">Claire Lamy</text:a></text:p>
              <text:p text:style-name="Normal"><text:span>International Medieval Congress</text:span><text:span>, Jul 2013, Leeds, United Kingdom</text:span></text:p>
              <text:p text:style-name="Normal"><text:span>Communication dans un congrès</text:span></text:p>
              <text:p text:style-name="Normal"><text:a xlink:type="simple" xlink:href="https://shs.hal.science/halshs-01250325v1">halshs-01250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189v1">« Genèse et enjeux d'un accord seigneurial à Chemillé en Anjou au temps de la reconquête capétienne, juillet 1204 »</text:a></text:p>
              <text:p text:style-name="Normal"><text:a xlink:type="simple" xlink:href="https://hal.science/search/index/?q=*&amp;authFullName_s=Claire Lamy">Claire Lamy</text:a></text:p>
              <text:p text:style-name="Normal"><text:span>Les seigneuries dans l'espace Plantagenêt, c. 1150-c. 1250</text:span><text:span>, Frédéric Boutoulle; Martin Aurell, 2007, Bordeaux, France. p. 163-183,<text:s/></text:span><text:a xlink:type="simple" xlink:href="https://dx.doi.org/10.4000/books.ausonius.1877">⟨10.4000/books.ausonius.1877⟩</text:a></text:p>
              <text:p text:style-name="Normal"><text:span>Communication dans un congrès</text:span></text:p>
              <text:p text:style-name="Normal"><text:a xlink:type="simple" xlink:href="https://hal.science/hal-03951189v1">hal-03951189v1</text:a></text:p>
            </table:table-cell>
          </table:table-row>
        </table:table>
        <text:p text:style-name="P14"/>
        <text:p text:style-name="Heading2"><text:span text:style-name="T6">N°spécial de revue/special issue (1)</text:span></text:p>
        <text:p text:style-name="P16"/>
        <table:table table:name="5d7afe" table:style-name="5d7afe">
          <table:table-column table:style-name="5d7afe.0"/>
          <table:table-row>
            <table:table-cell office:value-type="string">
              <text:p text:style-name="Normal"><text:a xlink:type="simple" xlink:href="https://hal.science/hal-03951182v1">« Les prieurés de Marmoutier en Anjou aux XIe et XIIe siècles »</text:a></text:p>
              <text:p text:style-name="Normal"><text:a xlink:type="simple" xlink:href="https://hal.science/search/index/?q=*&amp;authFullName_s=Claire Lamy">Claire Lamy</text:a></text:p>
              <text:p text:style-name="Normal"><text:span>Archives d'Anjou : mélanges d'histoire et d'archéologie angevines</text:span><text:span>, 10, p. 153-164, 2006, Saint Martin et l’Anjou</text:span></text:p>
              <text:p text:style-name="Normal"><text:span>N°spécial de revue/special issue</text:span></text:p>
              <text:p text:style-name="Normal"><text:a xlink:type="simple" xlink:href="https://hal.science/hal-03951182v1">hal-03951182v1</text:a></text:p>
            </table:table-cell>
          </table:table-row>
        </table:table>
        <text:p text:style-name="P17"/>
        <text:p text:style-name="Heading2"><text:span text:style-name="T7">Ouvrages (2)</text:span></text:p>
        <text:p text:style-name="P19"/>
        <table:table table:name="1a6c51" table:style-name="1a6c51">
          <table:table-column table:style-name="1a6c51.0"/>
          <table:table-row>
            <table:table-cell office:value-type="string">
              <text:p text:style-name="Normal"><text:a xlink:type="simple" xlink:href="https://hal.science/hal-02555307v1">Écrits et dépendances monastiques au Moyen Âge</text:a></text:p>
              <text:p text:style-name="Normal"><text:a xlink:type="simple" xlink:href="https://hal.science/search/index/?q=*&amp;authFullName_s=Jean-Baptiste Renault">Jean-Baptiste Renault</text:a><text:span>,</text:span><text:a xlink:type="simple" xlink:href="https://hal.science/search/index/?q=*&amp;authFullName_s=Claire Lamy">Claire Lamy</text:a></text:p>
              <text:p text:style-name="Normal"><text:span>Brepols, A paraître, Culture et société médiévales, Edina BOZOKY</text:span></text:p>
              <text:p text:style-name="Normal"><text:span>Ouvrages</text:span></text:p>
              <text:p text:style-name="Normal"><text:a xlink:type="simple" xlink:href="https://hal.science/hal-02555307v1">hal-02555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179v1">« Et ne ingrati super hac elemosina monachi viderentur : aspects de la circulation des biens en Blésois, Touraine et Anjou (XIe-XIIe s.) », Mélanges en l’honneur de monsieur le Professeur Albert Broder de l’université Paris XII-Val de Marne. Textes réunis par Florence Bourillon, Philippe Boutry, André Encrevé et Béatrice Touchelay, Paris, 2006, p. 213-223</text:a></text:p>
              <text:p text:style-name="Normal"><text:a xlink:type="simple" xlink:href="https://hal.science/search/index/?q=*&amp;authFullName_s=Claire Lamy">Claire Lamy</text:a></text:p>
              <text:p text:style-name="Normal"><text:span>Florence Bourillon; Philippe Boutry; André Encrevé; Béatrice Touchelay. Editions Bières, 2006, 2-85276-092-4</text:span></text:p>
              <text:p text:style-name="Normal"><text:span>Ouvrages</text:span></text:p>
              <text:p text:style-name="Normal"><text:a xlink:type="simple" xlink:href="https://hal.science/hal-03951179v1">hal-03951179v1</text:a></text:p>
            </table:table-cell>
          </table:table-row>
        </table:table>
        <text:p text:style-name="P20"/>
        <text:p text:style-name="Heading2"><text:span text:style-name="T8">Chapitre d'ouvrage (4)</text:span></text:p>
        <text:p text:style-name="P22"/>
        <table:table table:name="2e5725" table:style-name="2e5725">
          <table:table-column table:style-name="2e5725.0"/>
          <table:table-row>
            <table:table-cell office:value-type="string">
              <text:p text:style-name="Normal"><text:a xlink:type="simple" xlink:href="https://hal.science/hal-03923070v1">Cartulaire-rouleau du prieuré Saint-Lienne de La Roche-sur-Yon</text:a></text:p>
              <text:p text:style-name="Normal"><text:a xlink:type="simple" xlink:href="https://hal.science/search/index/?q=*&amp;authFullName_s=Claire Lamy">Claire Lamy</text:a></text:p>
              <text:p text:style-name="Normal"><text:span>Jean-Baptiste Renault.<text:s/></text:span><text:span>Recueil des cartulaires-rouleaux français antérieurs au XIVe siècle</text:span><text:span>, Brepols, A paraître, Tome II, Établissements réguliers des provinces de Bordeaux, Bourges et Lyon</text:span></text:p>
              <text:p text:style-name="Normal"><text:span>Chapitre d'ouvrage</text:span></text:p>
              <text:p text:style-name="Normal"><text:a xlink:type="simple" xlink:href="https://hal.science/hal-03923070v1">hal-03923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627v1">« Trois parchemins... un seul chirographe ? Accord entre l'abbaye de Marmoutier et l'abbaye Saint-Nicolas d'Angers »</text:a></text:p>
              <text:p text:style-name="Normal"><text:a xlink:type="simple" xlink:href="https://hal.science/search/index/?q=*&amp;authFullName_s=Claire Lamy">Claire Lamy</text:a></text:p>
              <text:p text:style-name="Normal"><text:span>EPHE.<text:s/></text:span><text:span>Laurent Morelle, Chantal Senséby (éd.), Une mémoire partagée. Recherches sur les chirographes en milieu ecclésiastique (France et Lotharingie, Xe-mi XIIIe siècle)</text:span><text:span>, Droz, pp.409-422, 2019, 978-2-600-05744-8</text:span></text:p>
              <text:p text:style-name="Normal"><text:span>Chapitre d'ouvrage</text:span></text:p>
              <text:p text:style-name="Normal"><text:a xlink:type="simple" xlink:href="https://hal.science/hal-04010627v1">hal-04010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633v1">« Pagus et classement des archives à Marmoutier (XIe-XIIe siècles) »</text:a></text:p>
              <text:p text:style-name="Normal"><text:a xlink:type="simple" xlink:href="https://hal.science/search/index/?q=*&amp;authFullName_s=Claire Lamy">Claire Lamy</text:a></text:p>
              <text:p text:style-name="Normal"><text:span>Geneviève Bührer - Thierry, Steffen Patzold, Jens Schneider (eds), Genèse des espaces politiques (IXe-XIIIe siècle). Autour de la question spatiale dans les royaumes francs et post-carolingiens</text:span><text:span>, Brepols, 2018, 978-2-503-57473-8</text:span></text:p>
              <text:p text:style-name="Normal"><text:span>Chapitre d'ouvrage</text:span></text:p>
              <text:p text:style-name="Normal"><text:a xlink:type="simple" xlink:href="https://hal.science/hal-04010633v1">hal-04010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551v1">Les cinq vies d'un écrit monastique : mémoire et enjeux d'un acte de fondation, Chemillé (1040-1250)</text:a></text:p>
              <text:p text:style-name="Normal"><text:a xlink:type="simple" xlink:href="https://hal.science/search/index/?q=*&amp;authFullName_s=Claire Lamy">Claire Lamy</text:a></text:p>
              <text:p text:style-name="Normal"><text:span>Julio Escalona; Hélène Sirantoine.<text:s/></text:span><text:span>Chartes et cartulaires comme instruments de pouvoir. Espagne et Occident chrétien (VIIIe-XIIe siècles)</text:span><text:span>, Presses universitaires du Midi, pp.233-250, 2013,<text:s/></text:span><text:a xlink:type="simple" xlink:href="https://dx.doi.org/10.4000/books.pumi.30743">⟨10.4000/books.pumi.30743⟩</text:a></text:p>
              <text:p text:style-name="Normal"><text:span>Chapitre d'ouvrage</text:span></text:p>
              <text:p text:style-name="Normal"><text:a xlink:type="simple" xlink:href="https://hal.science/hal-03961551v1">hal-03961551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484e1a" table:style-name="484e1a">
          <table:table-column table:style-name="484e1a.0"/>
          <table:table-row>
            <table:table-cell office:value-type="string">
              <text:p text:style-name="Normal"><text:a xlink:type="simple" xlink:href="https://hal.science/tel-03947183v1">L'abbaye de Marmoutier (Touraine) et ses prieurés dans l'Anjou médiéval (milieu du XIe siècle-milieu du XIIIe siècle)</text:a></text:p>
              <text:p text:style-name="Normal"><text:a xlink:type="simple" xlink:href="https://hal.science/search/index/?q=*&amp;authFullName_s=Claire Lamy">Claire Lamy</text:a></text:p>
              <text:p text:style-name="Normal"><text:span>Sciences de l'Homme et Société. Paris-Sorbonne (Paris 4), 2009. Français.<text:s/></text:span><text:a xlink:type="simple" xlink:href="https://www.theses.fr/2009PA040198">⟨NNT : 2009PA040198⟩</text:a></text:p>
              <text:p text:style-name="Normal"><text:span>Thèse</text:span></text:p>
              <text:p text:style-name="Normal"><text:a xlink:type="simple" xlink:href="https://hal.science/tel-03947183v1">tel-039471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Lamy</dc:title>
    <dc:subject/>
    <dc:description>CV</dc:description>
    <dc:creator/>
    <dc:date>2026-05-19T18:32:45.000</dc:date>
    <meta:generator>PHPWord</meta:generator>
    <meta:initial-creator>CCSD</meta:initial-creator>
    <meta:creation-date>2026-05-19T18:32:45.000</meta:creation-date>
    <meta:keyword/>
    <meta:user-defined meta:name="Category"/>
    <meta:user-defined meta:name="Company"/>
    <meta:user-defined meta:name="Manager"/>
  </office:meta>
</office:document-meta>
</file>