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61679" style:family="table">
      <style:table-properties style:rel-width="100" table:align="center"/>
    </style:style>
    <style:style style:name="b61679.0" style:family="table-column">
      <style:table-column-properties style:column-width="0.00cm"/>
    </style:style>
    <style:style style:name="46a95a" style:family="table">
      <style:table-properties style:rel-width="100" table:align="center"/>
    </style:style>
    <style:style style:name="46a95a.0" style:family="table-column">
      <style:table-column-properties style:column-width="0.00cm"/>
    </style:style>
    <style:style style:name="867270" style:family="table">
      <style:table-properties style:rel-width="100" table:align="center"/>
    </style:style>
    <style:style style:name="867270.0" style:family="table-column">
      <style:table-column-properties style:column-width="0.00cm"/>
    </style:style>
    <style:style style:name="018b96" style:family="table">
      <style:table-properties style:rel-width="100" table:align="center"/>
    </style:style>
    <style:style style:name="018b96.0" style:family="table-column">
      <style:table-column-properties style:column-width="0.00cm"/>
    </style:style>
    <style:style style:name="2909ab" style:family="table">
      <style:table-properties style:rel-width="100" table:align="center"/>
    </style:style>
    <style:style style:name="2909ab.0" style:family="table-column">
      <style:table-column-properties style:column-width="0.00cm"/>
    </style:style>
    <style:style style:name="baf8ec" style:family="table">
      <style:table-properties style:rel-width="100" table:align="center"/>
    </style:style>
    <style:style style:name="baf8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Saulou-Béri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b61679" table:style-name="b61679">
          <table:table-column table:style-name="b61679.0"/>
          <table:table-row>
            <table:table-cell office:value-type="string">
              <text:p text:style-name="Normal"><text:a xlink:type="simple" xlink:href="https://agroparistech.hal.science/hal-05414152v1">Pulsed electric field processing of forced endive roots: Enhanced extraction and pilot-scale validation</text:a></text:p>
              <text:p text:style-name="Normal"><text:a xlink:type="simple" xlink:href="https://hal.science/search/index/?q=*&amp;authFullName_s=Neamtallah Assaf">Neamtallah Assaf</text:a><text:span>,</text:span><text:a xlink:type="simple" xlink:href="https://hal.science/search/index/?q=*&amp;authFullName_s=Emmanuel Omachoko Anthony">Emmanuel Omachoko Anthony</text:a><text:span>,</text:span><text:a xlink:type="simple" xlink:href="https://hal.science/search/index/?q=*&amp;authFullName_s=Massimiliano Rinaldi">Massimiliano Rinaldi</text:a><text:span>,</text:span><text:a xlink:type="simple" xlink:href="https://hal.science/search/index/?q=*&amp;authFullName_s=Emma Chiavaro">Emma Chiavaro</text:a><text:span>,</text:span><text:a xlink:type="simple" xlink:href="https://hal.science/search/index/?q=*&amp;authFullName_s=Marwen Moussa">Marwen Moussa</text:a><text:span>et al.</text:span></text:p>
              <text:p text:style-name="Normal"><text:span>Innovative Food Science &amp; Emerging Technologies / Innovative Food Science and Emerging Technologies<text:s/></text:span><text:span>, 2026, 110, pp.104486.<text:s/></text:span><text:a xlink:type="simple" xlink:href="https://dx.doi.org/10.1016/j.ifset.2026.104486">⟨10.1016/j.ifset.2026.104486⟩</text:a></text:p>
              <text:p text:style-name="Normal"><text:span>Article dans une revue</text:span></text:p>
              <text:p text:style-name="Normal"><text:a xlink:type="simple" xlink:href="https://agroparistech.hal.science/hal-05414152v1">hal-0541415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283783v1">Biotechnological production of 2‐phenylethanol from agroindustrial byproducts: experimental evaluation, techno‐economic analysis, and life cycle assessment</text:a></text:p>
              <text:p text:style-name="Normal"><text:a xlink:type="simple" xlink:href="https://hal.science/search/index/?q=*&amp;authFullName_s=Fernanda Thimoteo Azevedo Jorge">Fernanda Thimoteo Azevedo Jorge</text:a><text:span>,</text:span><text:a xlink:type="simple" xlink:href="https://hal.science/search/index/?q=*&amp;authFullName_s=Nurdana Orynbek">Nurdana Orynbek</text:a><text:span>,</text:span><text:a xlink:type="simple" xlink:href="https://hal.science/search/index/?q=*&amp;authFullName_s=Aiganym Abduraimova">Aiganym Abduraimova</text:a><text:span>,</text:span><text:a xlink:type="simple" xlink:href="https://hal.science/search/index/?q=*&amp;authFullName_s=Anastasiya Valakhanovich">Anastasiya Valakhanovich</text:a><text:span>,</text:span><text:a xlink:type="simple" xlink:href="https://hal.science/search/index/?q=*&amp;authFullName_s=Hector Adiel Flores‐nestor">Hector Adiel Flores‐nestor</text:a><text:span>et al.</text:span></text:p>
              <text:p text:style-name="Normal"><text:span>Biofuels, Bioproducts &amp; Biorefining</text:span><text:span>, 2025, 19 (4), pp.1190-1206.<text:s/></text:span><text:a xlink:type="simple" xlink:href="https://dx.doi.org/10.1002/bbb.2815">⟨10.1002/bbb.2815⟩</text:a></text:p>
              <text:p text:style-name="Normal"><text:span>Article dans une revue</text:span></text:p>
              <text:p text:style-name="Normal"><text:a xlink:type="simple" xlink:href="https://agroparistech.hal.science/hal-05283783v1">hal-0528378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574275v1">Microbial production of 3-hydroxypropionic acid by acetic acid bacteria: Modeling including the buffering capacity of the biological medium enables prediction of pH and metabolite concentrations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Kevin Lachin">Kevin Lachin</text:a><text:span>et al.</text:span></text:p>
              <text:p text:style-name="Normal"><text:span>Biochemical Engineering Journal</text:span><text:span>, 2024, 208, pp.109346.<text:s/></text:span><text:a xlink:type="simple" xlink:href="https://dx.doi.org/10.1016/j.bej.2024.109346">⟨10.1016/j.bej.2024.109346⟩</text:a></text:p>
              <text:p text:style-name="Normal"><text:span>Article dans une revue</text:span></text:p>
              <text:p text:style-name="Normal"><text:a xlink:type="simple" xlink:href="https://agroparistech.hal.science/hal-04574275v1">hal-0457427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774627v1">Environmental conditions during glycerol bioconversion affect 3‐hydroxypropionic acid bioproduction by Limosilactobacillus reuteri DSM 17938</text:a></text:p>
              <text:p text:style-name="Normal"><text:a xlink:type="simple" xlink:href="https://hal.science/search/index/?q=*&amp;authFullName_s=Thi‐Lan‐Phuong Nguyen">Thi‐Lan‐Phuong Nguyen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Claire Saulou-Bérion">Claire Saulou-Bérion</text:a></text:p>
              <text:p text:style-name="Normal"><text:span>Biotechnology Progress</text:span><text:span>, 2023, 39 (1), pp.e3299.<text:s/></text:span><text:a xlink:type="simple" xlink:href="https://dx.doi.org/10.1002/btpr.3299">⟨10.1002/btpr.3299⟩</text:a></text:p>
              <text:p text:style-name="Normal"><text:span>Article dans une revue</text:span></text:p>
              <text:p text:style-name="Normal"><text:a xlink:type="simple" xlink:href="https://agroparistech.hal.science/hal-03774627v1">hal-0377462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39449v1">A rapid method for the assessment of the vitality of microorganisms using flow cytometry</text:a></text:p>
              <text:p text:style-name="Normal"><text:a xlink:type="simple" xlink:href="https://hal.science/search/index/?q=*&amp;authFullName_s=Marielle Bouix">Marielle Bouix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Daniel Picque">Daniel Picque</text:a><text:span>,</text:span><text:a xlink:type="simple" xlink:href="https://hal.science/search/index/?q=*&amp;authFullName_s=Bruno Perret">Bruno Perret</text:a><text:span>,</text:span><text:a xlink:type="simple" xlink:href="https://hal.science/search/index/?q=*&amp;authFullName_s=Claire Saulou-Berion">Claire Saulou-Berion</text:a></text:p>
              <text:p text:style-name="Normal"><text:span>Cytometry Part A</text:span><text:span>, 2022, 101 (7), pp.577-587.<text:s/></text:span><text:a xlink:type="simple" xlink:href="https://dx.doi.org/10.1002/cyto.a.24553">⟨10.1002/cyto.a.24553⟩</text:a></text:p>
              <text:p text:style-name="Normal"><text:span>Article dans une revue</text:span></text:p>
              <text:p text:style-name="Normal"><text:a xlink:type="simple" xlink:href="https://agroparistech.hal.science/hal-03639449v1">hal-0363944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162681v1">Culture conditions affect Lactobacillus reuteri DSM 17938 ability to perform glycerol bioconversion into 3-hydroxypropionic acid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Jérôme Delettre">Jérôme Delettre</text:a><text:span>,</text:span><text:a xlink:type="simple" xlink:href="https://hal.science/search/index/?q=*&amp;authFullName_s=Catherine Béal">Catherine Béal</text:a></text:p>
              <text:p text:style-name="Normal"><text:span>Journal of Bioscience and Bioengineering</text:span><text:span>, 2021, Journal of Bioscience and Bioengineering, 131 (5), pp.501-508.<text:s/></text:span><text:a xlink:type="simple" xlink:href="https://dx.doi.org/10.1016/j.jbiosc.2020.12.011">⟨10.1016/j.jbiosc.2020.12.011⟩</text:a></text:p>
              <text:p text:style-name="Normal"><text:span>Article dans une revue</text:span></text:p>
              <text:p text:style-name="Normal"><text:a xlink:type="simple" xlink:href="https://agroparistech.hal.science/hal-03162681v1">hal-0316268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39447v1">Efficient 3-hydroxypropionic acid production by Acetobacter sp. CIP 58.66 through a feeding strategy based on pH control</text:a></text:p>
              <text:p text:style-name="Normal"><text:a xlink:type="simple" xlink:href="https://hal.science/search/index/?q=*&amp;authFullName_s=Florence de Fouchécour">Florence de Fouchécour</text:a><text:span>,</text:span><text:a xlink:type="simple" xlink:href="https://hal.science/search/index/?q=*&amp;authFullName_s=Anaïs Lemarchand">Anaïs Lemarchand</text:a><text:span>,</text:span><text:a xlink:type="simple" xlink:href="https://hal.science/search/index/?q=*&amp;authFullName_s=Henry-Éric Spinnler">Henry-Éric Spinnler</text:a><text:span>,</text:span><text:a xlink:type="simple" xlink:href="https://hal.science/search/index/?q=*&amp;authFullName_s=Claire Saulou-Berion">Claire Saulou-Berion</text:a></text:p>
              <text:p text:style-name="Normal"><text:span>AMB Express</text:span><text:span>, 2021, 11 (1), pp.130.<text:s/></text:span><text:a xlink:type="simple" xlink:href="https://dx.doi.org/10.1186/s13568-021-01291-9">⟨10.1186/s13568-021-01291-9⟩</text:a></text:p>
              <text:p text:style-name="Normal"><text:span>Article dans une revue</text:span></text:p>
              <text:p text:style-name="Normal"><text:a xlink:type="simple" xlink:href="https://agroparistech.hal.science/hal-03639447v1">hal-036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8651v1">Process engineering for microbial production of 3-hydroxypropionic acid</text:a></text:p>
              <text:p text:style-name="Normal"><text:a xlink:type="simple" xlink:href="https://hal.science/search/index/?q=*&amp;authFullName_s=Florence de Fouchécour">Florence de Fouchécour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 Eric Spinnler">Henry Eric Spinnler</text:a></text:p>
              <text:p text:style-name="Normal"><text:span>Biotechnology Advances</text:span><text:span>, 2018, 36 (4), pp.1207-1222.<text:s/></text:span><text:a xlink:type="simple" xlink:href="https://dx.doi.org/10.1016/j.biotechadv.2018.03.020">⟨10.1016/j.biotechadv.2018.03.020⟩</text:a></text:p>
              <text:p text:style-name="Normal"><text:span>Article dans une revue</text:span></text:p>
              <text:p text:style-name="Normal"><text:a xlink:type="simple" xlink:href="https://hal.science/hal-02128651v1">hal-0212865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073v1">Wheat and Sugar Beet Coproducts for the Bioproduction of 3-Hydroxypropionic Acid by Lactobacillus reuteri DSM17938</text:a></text:p>
              <text:p text:style-name="Normal"><text:a xlink:type="simple" xlink:href="https://hal.science/search/index/?q=*&amp;authFullName_s=Julien Couvreur">Julien Couvreur</text:a><text:span>,</text:span><text:a xlink:type="simple" xlink:href="https://hal.science/search/index/?q=*&amp;authFullName_s=Andreia Teixeira">Andreia Teixeir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Claire Saulou-Berion">Claire Saulou-Berion</text:a><text:span>et al.</text:span></text:p>
              <text:p text:style-name="Normal"><text:span>Fermentation</text:span><text:span>, 2017, 3 (3), pp.32.<text:s/></text:span><text:a xlink:type="simple" xlink:href="https://dx.doi.org/10.3390/fermentation3030032">⟨10.3390/fermentation3030032⟩</text:a></text:p>
              <text:p text:style-name="Normal"><text:span>Article dans une revue</text:span></text:p>
              <text:p text:style-name="Normal"><text:a xlink:type="simple" xlink:href="https://agroparistech.hal.science/hal-01562073v1">hal-0156207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111v1">Conversion of Glycerol to 3-Hydroxypropanoic Acid by Genetically Engineered Bacillus subtilis</text:a></text:p>
              <text:p text:style-name="Normal"><text:a xlink:type="simple" xlink:href="https://hal.science/search/index/?q=*&amp;authFullName_s=Aida A Kalantari">Aida A Kalantari</text:a><text:span>,</text:span><text:a xlink:type="simple" xlink:href="https://hal.science/search/index/?q=*&amp;authFullName_s=Tao Chen">Tao Chen</text:a><text:span>,</text:span><text:a xlink:type="simple" xlink:href="https://hal.science/search/index/?q=*&amp;authFullName_s=Boyang Ji">Boyang Ji</text:a><text:span>,</text:span><text:a xlink:type="simple" xlink:href="https://hal.science/search/index/?q=*&amp;authFullName_s=Ivan A. Stancik">Ivan A. Stancik</text:a><text:span>,</text:span><text:a xlink:type="simple" xlink:href="https://hal.science/search/index/?q=*&amp;authFullName_s=Vaishnavi Ravikumar">Vaishnavi Ravikumar</text:a><text:span>et al.</text:span></text:p>
              <text:p text:style-name="Normal"><text:span>Frontiers in Microbiology</text:span><text:span>, 2017, 8, pp.638.<text:s/></text:span><text:a xlink:type="simple" xlink:href="https://dx.doi.org/10.3389/fmicb.2017.00638">⟨10.3389/fmicb.2017.00638⟩</text:a></text:p>
              <text:p text:style-name="Normal"><text:span>Article dans une revue</text:span></text:p>
              <text:p text:style-name="Normal"><text:a xlink:type="simple" xlink:href="https://agroparistech.hal.science/hal-01562111v1">hal-0156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310v1">Towards an extractive bioconversion of 3-hydroxypropionic acid: study of inhibition phenomena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ianne Kniest">Marianne Kniest</text:a><text:span>et al.</text:span></text:p>
              <text:p text:style-name="Normal"><text:span>Journal of Chemical Technology and Biotechnology</text:span><text:span>, 2017, 92 (9), pp.2425-2432.<text:s/></text:span><text:a xlink:type="simple" xlink:href="https://dx.doi.org/10.1002/jctb.5253">⟨10.1002/jctb.5253⟩</text:a></text:p>
              <text:p text:style-name="Normal"><text:span>Article dans une revue</text:span></text:p>
              <text:p text:style-name="Normal"><text:a xlink:type="simple" xlink:href="https://hal.science/hal-01566310v1">hal-0156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746v1">Reactive extraction of bio-based 3-hydroxypropionic acid assisted by hollow-fiber membrane contactor using TOA and Aliquat 336 in n-decanol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Journal of Chemical Technology and Biotechnology</text:span><text:span>, 2016, 91 (10), pp.2705-2712.<text:s/></text:span><text:a xlink:type="simple" xlink:href="https://dx.doi.org/10.1002/jctb.4878">⟨10.1002/jctb.4878⟩</text:a></text:p>
              <text:p text:style-name="Normal"><text:span>Article dans une revue</text:span></text:p>
              <text:p text:style-name="Normal"><text:a xlink:type="simple" xlink:href="https://api.istex.fr/ark:/67375/WNG-DRB6ZTF1-4/fulltext.pdf?sid=hal">istex</text:a></text:p>
              <text:p text:style-name="Normal"><text:a xlink:type="simple" xlink:href="https://hal.science/hal-01531746v1">hal-0153174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852v1">Reactive extraction of 3-hydroxypropionic acid from model aqueous solutions and real bioconversion media. Comparison with its isomer 2-hydroxypropionic (lactic) acid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Rana Bounader">Rana Bounader</text:a><text:span>,</text:span><text:a xlink:type="simple" xlink:href="https://hal.science/search/index/?q=*&amp;authFullName_s=Claire Saulou-Berion">Claire Saulou-Berion</text:a><text:span>et al.</text:span></text:p>
              <text:p text:style-name="Normal"><text:span>Journal of Chemical Technology and Biotechnology</text:span><text:span>, 2016, 91 (8), pp.2276 - 2285.<text:s/></text:span><text:a xlink:type="simple" xlink:href="https://dx.doi.org/10.1002/jctb.4813">⟨10.1002/jctb.4813⟩</text:a></text:p>
              <text:p text:style-name="Normal"><text:span>Article dans une revue</text:span></text:p>
              <text:p text:style-name="Normal"><text:a xlink:type="simple" xlink:href="https://api.istex.fr/ark:/67375/WNG-4M0M6RWQ-7/fulltext.pdf?sid=hal">istex</text:a></text:p>
              <text:p text:style-name="Normal"><text:a xlink:type="simple" xlink:href="https://agroparistech.hal.science/hal-01562852v1">hal-0156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513v1">Relationships between the use of Embden Meyerhof pathway (EMP) or Phosphoketolase pathway (PKP) and lactate production capabilities of diverse Lactobacillus reuteri strain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Journal of Microbiology</text:span><text:span>, 2015, 53 (10), pp.702-710.<text:s/></text:span><text:a xlink:type="simple" xlink:href="https://dx.doi.org/10.1007/s12275-015-5056-x">⟨10.1007/s12275-015-5056-x⟩</text:a></text:p>
              <text:p text:style-name="Normal"><text:span>Article dans une revue</text:span></text:p>
              <text:p text:style-name="Normal"><text:a xlink:type="simple" xlink:href="https://hal.science/hal-01536513v1">hal-0153651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177v1">Plasma-deposited nanocomposite polymer-silver coating against Escherichia coli and Staphylococcus aureus: antibacterial properties and ageing</text:a></text:p>
              <text:p text:style-name="Normal"><text:a xlink:type="simple" xlink:href="https://hal.science/search/index/?q=*&amp;authFullName_s=Audrey Allion-Maurer">Audrey Allion-Maurer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Nathalie Lebleu">Nathalie Lebleu</text:a><text:span>et al.</text:span></text:p>
              <text:p text:style-name="Normal"><text:span>Surface and Coatings Technology</text:span><text:span>, 2015, 281, pp.1-10.<text:s/></text:span><text:a xlink:type="simple" xlink:href="https://dx.doi.org/10.1016/j.surfcoat.2015.09.025">⟨10.1016/j.surfcoat.2015.09.025⟩</text:a></text:p>
              <text:p text:style-name="Normal"><text:span>Article dans une revue</text:span></text:p>
              <text:p text:style-name="Normal"><text:a xlink:type="simple" xlink:href="https://api.istex.fr/ark:/67375/6H6-GVFJS09J-H/fulltext.pdf?sid=hal">istex</text:a></text:p>
              <text:p text:style-name="Normal"><text:a xlink:type="simple" xlink:href="https://agroparistech.hal.science/hal-01562177v1">hal-01562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0596v1">Escherichia coli under Ionic Silver Stress: An Integrative Approach to Explore Transcriptional, Physiological and Biochemical Respons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Ignacio González">Ignacio González</text:a><text:span>,</text:span><text:a xlink:type="simple" xlink:href="https://hal.science/search/index/?q=*&amp;authFullName_s=Brice Enjalbert">Brice Enjalbert</text:a><text:span>,</text:span><text:a xlink:type="simple" xlink:href="https://hal.science/search/index/?q=*&amp;authFullName_s=Jean-Nicolas Audinot">Jean-Nicolas Audinot</text:a><text:span>,</text:span><text:a xlink:type="simple" xlink:href="https://hal.science/search/index/?q=*&amp;authFullName_s=Isabelle Fourquaux">Isabelle Fourquaux</text:a><text:span>et al.</text:span></text:p>
              <text:p text:style-name="Normal"><text:span>PLoS ONE</text:span><text:span>, 2015, 12 (12), pp.e0145748.<text:s/></text:span><text:a xlink:type="simple" xlink:href="https://dx.doi.org/10.1371/journal.pone.0145748">⟨10.1371/journal.pone.0145748⟩</text:a></text:p>
              <text:p text:style-name="Normal"><text:span>Article dans une revue</text:span></text:p>
              <text:p text:style-name="Normal"><text:a xlink:type="simple" xlink:href="https://hal.science/hal-01510596v1">hal-015105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839v1">Diversity of Lactobacillus reuteri Strains in Converting Glycerol into 3-Hydroxypropionic Acid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Brigitte Pollet">Brigitte Pollet</text:a><text:span>,</text:span><text:a xlink:type="simple" xlink:href="https://hal.science/search/index/?q=*&amp;authFullName_s=Amandine Flourat">Amandine Flourat</text:a><text:span>et al.</text:span></text:p>
              <text:p text:style-name="Normal"><text:span>Applied Biochemistry and Biotechnology</text:span><text:span>, 2015, 177 (4), pp.923 - 939.<text:s/></text:span><text:a xlink:type="simple" xlink:href="https://dx.doi.org/10.1007/s12010-015-1787-8">⟨10.1007/s12010-015-1787-8⟩</text:a></text:p>
              <text:p text:style-name="Normal"><text:span>Article dans une revue</text:span></text:p>
              <text:p text:style-name="Normal"><text:a xlink:type="simple" xlink:href="https://agroparistech.hal.science/hal-01562839v1">hal-015628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2705v1">Synchrotron FTIR microspectroscopy of Escherichia coli at single-cell scale under silver-induced stress condition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Frédéric Jamme">Frédéric Jamme</text:a><text:span>,</text:span><text:a xlink:type="simple" xlink:href="https://hal.science/search/index/?q=*&amp;authFullName_s=Laurence Girbal">Laurence Girbal</text:a><text:span>,</text:span><text:a xlink:type="simple" xlink:href="https://hal.science/search/index/?q=*&amp;authFullName_s=Claude Maranges">Claude Maranges</text:a><text:span>,</text:span><text:a xlink:type="simple" xlink:href="https://hal.science/search/index/?q=*&amp;authFullName_s=Isabelle Fourquaux">Isabelle Fourquaux</text:a><text:span>et al.</text:span></text:p>
              <text:p text:style-name="Normal"><text:span>Analytical and Bioanalytical Chemistry</text:span><text:span>, 2013, 405 (8), pp.2685-2697.<text:s/></text:span><text:a xlink:type="simple" xlink:href="https://dx.doi.org/10.1007/s00216-013-6725-4">⟨10.1007/s00216-013-6725-4⟩</text:a></text:p>
              <text:p text:style-name="Normal"><text:span>Article dans une revue</text:span></text:p>
              <text:p text:style-name="Normal"><text:a xlink:type="simple" xlink:href="https://api.istex.fr/ark:/67375/VQC-ZSK1T2CD-0/fulltext.pdf?sid=hal">istex</text:a></text:p>
              <text:p text:style-name="Normal"><text:a xlink:type="simple" xlink:href="https://agroparistech.hal.science/hal-01562705v1">hal-01562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02v1">Plasma-Mediated Nanosilver-Organosilicon Composite Films Deposited on Stainless Steel: Synthesis, Surface Characterization, and Evaluation of Anti-Adhesive and Anti-Microbial Properties on the Model Yeast Saccharomyces cerevisiae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Antoine Seyeux">Antoine Seyeux</text:a><text:span>et al.</text:span></text:p>
              <text:p text:style-name="Normal"><text:span>Plasma Processes and Polymers</text:span><text:span>, 2012, 9 (3), pp.324 - 338.<text:s/></text:span><text:a xlink:type="simple" xlink:href="https://dx.doi.org/10.1002/ppap.201100033">⟨10.1002/ppap.201100033⟩</text:a></text:p>
              <text:p text:style-name="Normal"><text:span>Article dans une revue</text:span></text:p>
              <text:p text:style-name="Normal"><text:a xlink:type="simple" xlink:href="https://api.istex.fr/ark:/67375/WNG-N0SJ5XT5-4/fulltext.pdf?sid=hal">istex</text:a></text:p>
              <text:p text:style-name="Normal"><text:a xlink:type="simple" xlink:href="https://hal.science/hal-01268402v1">hal-0126840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786v1">Transmission electron microscopy for elucidating the impact of silver-based treatments (ionic silver versus nanosilver-containing coating) on themodel yeast Saccharomyces cerevisiae</text:a></text:p>
              <text:p text:style-name="Normal"><text:a xlink:type="simple" xlink:href="https://hal.science/search/index/?q=*&amp;authFullName_s=Bernard Despax">Bernard Despax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Lucien Datas">Lucien Datas</text:a><text:span>,</text:span><text:a xlink:type="simple" xlink:href="https://hal.science/search/index/?q=*&amp;authFullName_s=Muriel Mercier-Bonin">Muriel Mercier-Bonin</text:a></text:p>
              <text:p text:style-name="Normal"><text:span>Nanotechnology</text:span><text:span>, 2011, 22 (17), pp.175101-175114.<text:s/></text:span><text:a xlink:type="simple" xlink:href="https://dx.doi.org/10.1088/0957-4484/22/17/175101">⟨10.1088/0957-4484/22/17/175101⟩</text:a></text:p>
              <text:p text:style-name="Normal"><text:span>Article dans une revue</text:span></text:p>
              <text:p text:style-name="Normal"><text:a xlink:type="simple" xlink:href="https://api.istex.fr/document/CCAECA1D2249B03D1D644D211934DB22AEEFEDFF/fulltext/pdf?sid=hal">istex</text:a></text:p>
              <text:p text:style-name="Normal"><text:a xlink:type="simple" xlink:href="https://agroparistech.hal.science/hal-01563786v1">hal-0156378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29v1">Ageing of plasma-mediated coatings with embedded silver nanoparticles on stainless steel: An XPS and ToF-SIMS investigation</text:a></text:p>
              <text:p text:style-name="Normal"><text:a xlink:type="simple" xlink:href="https://hal.science/search/index/?q=*&amp;authFullName_s=S. Zanna">S. Zann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Patrice Raynaud">Patrice Raynaud</text:a><text:span>et al.</text:span></text:p>
              <text:p text:style-name="Normal"><text:span>Applied Surface Science</text:span><text:span>, 2010, 256 (22), pp.6499-6505.<text:s/></text:span><text:a xlink:type="simple" xlink:href="https://dx.doi.org/10.1016/j.apsusc.2010.03.132">⟨10.1016/j.apsusc.2010.03.132⟩</text:a></text:p>
              <text:p text:style-name="Normal"><text:span>Article dans une revue</text:span></text:p>
              <text:p text:style-name="Normal"><text:a xlink:type="simple" xlink:href="https://agroparistech.hal.science/hal-01563929v1">hal-015639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829v1">Synchrotron FTIR microspectroscopy of the yeast Saccharomyces cerevisiae after exposure to plasma-deposited nanosilver-containing coating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F. Jamme">F. Jamme</text:a><text:span>,</text:span><text:a xlink:type="simple" xlink:href="https://hal.science/search/index/?q=*&amp;authFullName_s=C. Maranges">C. Maranges</text:a><text:span>,</text:span><text:a xlink:type="simple" xlink:href="https://hal.science/search/index/?q=*&amp;authFullName_s=I. Fourquaux">I. Fourquaux</text:a><text:span>,</text:span><text:a xlink:type="simple" xlink:href="https://hal.science/search/index/?q=*&amp;authFullName_s=Bernard Despax">Bernard Despax</text:a><text:span>et al.</text:span></text:p>
              <text:p text:style-name="Normal"><text:span>Analytical and Bioanalytical Chemistry</text:span><text:span>, 2010, 396 (4), pp.1441 - 1450.<text:s/></text:span><text:a xlink:type="simple" xlink:href="https://dx.doi.org/10.1007/s00216-009-3316-5">⟨10.1007/s00216-009-3316-5⟩</text:a></text:p>
              <text:p text:style-name="Normal"><text:span>Article dans une revue</text:span></text:p>
              <text:p text:style-name="Normal"><text:a xlink:type="simple" xlink:href="https://api.istex.fr/ark:/67375/VQC-58ZT8XCZ-9/fulltext.pdf?sid=hal">istex</text:a></text:p>
              <text:p text:style-name="Normal"><text:a xlink:type="simple" xlink:href="https://agroparistech.hal.science/hal-01563829v1">hal-0156382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848v1">Plasma-Mediated Modification of Austenitic Stainless Steel: Application to the Prevention of Yeast Adhesion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Philippe Marcus">Philippe Marcus</text:a><text:span>et al.</text:span></text:p>
              <text:p text:style-name="Normal"><text:span>Plasma Processes and Polymers</text:span><text:span>, 2009, 6 (12), pp.813-824.<text:s/></text:span><text:a xlink:type="simple" xlink:href="https://dx.doi.org/10.1002/ppap.200900069">⟨10.1002/ppap.200900069⟩</text:a></text:p>
              <text:p text:style-name="Normal"><text:span>Article dans une revue</text:span></text:p>
              <text:p text:style-name="Normal"><text:a xlink:type="simple" xlink:href="https://api.istex.fr/ark:/67375/WNG-0X0J3S8T-3/fulltext.pdf?sid=hal">istex</text:a></text:p>
              <text:p text:style-name="Normal"><text:a xlink:type="simple" xlink:href="https://agroparistech.hal.science/hal-01563848v1">hal-015638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34v1">Plasma-Engineered Polymer Thin Films with Embedded Nanosilver for Prevention of Microbial Adhesion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Philippe Marcus">Philippe Marcus</text:a><text:span>et al.</text:span></text:p>
              <text:p text:style-name="Normal"><text:span>Solid State Phenomena</text:span><text:span>, 2009, 151, pp.95 - 100.<text:s/></text:span><text:a xlink:type="simple" xlink:href="https://dx.doi.org/10.4028/www.scientific.net/SSP.151.95">⟨10.4028/www.scientific.net/SSP.151.95⟩</text:a></text:p>
              <text:p text:style-name="Normal"><text:span>Article dans une revue</text:span></text:p>
              <text:p text:style-name="Normal"><text:a xlink:type="simple" xlink:href="https://agroparistech.hal.science/hal-01563934v1">hal-0156393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939v1">Plasma deposition of organosilicon polymer thin films with embedded nanosilver for prevention of microbial adhesion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Bernard Despax">Bernard Despax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Sandrine Zanna">Sandrine Zanna</text:a><text:span>,</text:span><text:a xlink:type="simple" xlink:href="https://hal.science/search/index/?q=*&amp;authFullName_s=Philippe Marcus">Philippe Marcus</text:a><text:span>et al.</text:span></text:p>
              <text:p text:style-name="Normal"><text:span>Applied Surface Science</text:span><text:span>, 2009, 256 (3 Supplement), pp.S35-S39.<text:s/></text:span><text:a xlink:type="simple" xlink:href="https://dx.doi.org/10.1016/j.apsusc.2009.04.118">⟨10.1016/j.apsusc.2009.04.118⟩</text:a></text:p>
              <text:p text:style-name="Normal"><text:span>Article dans une revue</text:span></text:p>
              <text:p text:style-name="Normal"><text:a xlink:type="simple" xlink:href="https://api.istex.fr/ark:/67375/6H6-6Z8FXH5K-B/fulltext.pdf?sid=hal">istex</text:a></text:p>
              <text:p text:style-name="Normal"><text:a xlink:type="simple" xlink:href="https://agroparistech.hal.science/hal-01563939v1">hal-01563939v1</text:a></text:p>
            </table:table-cell>
          </table:table-row>
        </table:table>
        <text:p text:style-name="P10"/>
        <text:p text:style-name="Heading2"><text:span text:style-name="T4">Communication dans un congrès (28)</text:span></text:p>
        <text:p text:style-name="P12"/>
        <table:table table:name="46a95a" table:style-name="46a95a">
          <table:table-column table:style-name="46a95a.0"/>
          <table:table-row>
            <table:table-cell office:value-type="string">
              <text:p text:style-name="Normal"><text:a xlink:type="simple" xlink:href="https://agroparistech.hal.science/hal-05414188v1">Fermentative production of 2-phenylethanol by yeasts using agro-industrial wastes: a techno-economic and environmental assessment</text:a></text:p>
              <text:p text:style-name="Normal"><text:a xlink:type="simple" xlink:href="https://hal.science/search/index/?q=*&amp;authFullName_s=Fernanda Thimoteo Azevedo Jorge">Fernanda Thimoteo Azevedo Jorge</text:a><text:span>,</text:span><text:a xlink:type="simple" xlink:href="https://hal.science/search/index/?q=*&amp;authFullName_s=Nurdana Orynbek">Nurdana Orynbek</text:a><text:span>,</text:span><text:a xlink:type="simple" xlink:href="https://hal.science/search/index/?q=*&amp;authFullName_s=Aiganym Abduraimova">Aiganym Abduraimova</text:a><text:span>,</text:span><text:a xlink:type="simple" xlink:href="https://hal.science/search/index/?q=*&amp;authFullName_s=Anastasiya Valakhanovich">Anastasiya Valakhanovich</text:a><text:span>,</text:span><text:a xlink:type="simple" xlink:href="https://hal.science/search/index/?q=*&amp;authFullName_s=Hector Adiel Flores‐nestor">Hector Adiel Flores‐nestor</text:a><text:span>et al.</text:span></text:p>
              <text:p text:style-name="Normal"><text:span>1st International Yeast in Bioeconomy Conference (YBC2025)</text:span><text:span>, ESCOM, Oct 2025, Compiègne (FR), France. pp.1190 - 1206,<text:s/></text:span><text:a xlink:type="simple" xlink:href="https://dx.doi.org/10.1002/bbb.2815">⟨10.1002/bbb.2815⟩</text:a></text:p>
              <text:p text:style-name="Normal"><text:span>Communication dans un congrès</text:span></text:p>
              <text:p text:style-name="Normal"><text:a xlink:type="simple" xlink:href="https://agroparistech.hal.science/hal-05414188v1">hal-0541418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381348v1">Valorisation of acetic acid-rich forced endive root juice to produce volatile aroma compounds using Kluyveromyces marxianus</text:a></text:p>
              <text:p text:style-name="Normal"><text:a xlink:type="simple" xlink:href="https://hal.science/search/index/?q=*&amp;authFullName_s=Emmanuel Omachoko Anthony">Emmanuel Omachoko Anthony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Claire Saulou-Bérion">Claire Saulou-Bérion</text:a><text:span>,</text:span><text:a xlink:type="simple" xlink:href="https://hal.science/search/index/?q=*&amp;authFullName_s=Marwen Moussa">Marwen Moussa</text:a></text:p>
              <text:p text:style-name="Normal"><text:span>1st International Yeast in Bioeconomy Conference (YBC2025)</text:span><text:span>, Mohamed Koubaa; Elia Tomás Pejó, Oct 2025, Compiègne, France</text:span></text:p>
              <text:p text:style-name="Normal"><text:span>Communication dans un congrès</text:span></text:p>
              <text:p text:style-name="Normal"><text:a xlink:type="simple" xlink:href="https://agroparistech.hal.science/hal-05381348v1">hal-053813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5381474v1">Biotechnological production of 2-phenylethanol from agro-industrial wastes for foods and flavouring applications</text:a></text:p>
              <text:p text:style-name="Normal"><text:a xlink:type="simple" xlink:href="https://hal.science/search/index/?q=*&amp;authFullName_s=Fernanda Thimoteo Azevedo Jorge">Fernanda Thimoteo Azevedo Jorge</text:a><text:span>,</text:span><text:a xlink:type="simple" xlink:href="https://hal.science/search/index/?q=*&amp;authFullName_s=Orynbek, Nurdana A">Orynbek, Nurdana A</text:a><text:span>,</text:span><text:a xlink:type="simple" xlink:href="https://hal.science/search/index/?q=*&amp;authFullName_s=Abduraimova, Aiganym A">Abduraimova, Aiganym A</text:a><text:span>,</text:span><text:a xlink:type="simple" xlink:href="https://hal.science/search/index/?q=*&amp;authFullName_s=Valakhanovich, Anastasiya A">Valakhanovich, Anastasiya A</text:a><text:span>,</text:span><text:a xlink:type="simple" xlink:href="https://hal.science/search/index/?q=*&amp;authFullName_s=Philippe Jacques">Philippe Jacques</text:a><text:span>et al.</text:span></text:p>
              <text:p text:style-name="Normal"><text:span>32nd European Biomass Conference &amp; Exhibition</text:span><text:span>, Jun 2024, Marseille (FR), France</text:span></text:p>
              <text:p text:style-name="Normal"><text:span>Communication dans un congrès</text:span></text:p>
              <text:p text:style-name="Normal"><text:a xlink:type="simple" xlink:href="https://agroparistech.hal.science/hal-05381474v1">hal-0538147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485453v1">Viabilité des microorganismes : marquages classiques et nouveautés pour les pathogèn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Sarrah Ghorbal">Sarrah Ghorbal</text:a><text:span>,</text:span><text:a xlink:type="simple" xlink:href="https://hal.science/search/index/?q=*&amp;authFullName_s=Marielle Bouix">Marielle Bouix</text:a></text:p>
              <text:p text:style-name="Normal"><text:span>Webinaire organisé par le groupe de travail "Microbiologie/Cytométrie" joint entre la Société Française de Microbiologie (SFM) et l'Association Française de Cytométrie (AFC)</text:span><text:span>, Marielle Bouix, Sep 2023, Palaiseau (91), France. https://www.sfm-microbiologie.org/evenement/webinars-gt-microbiologie-cytometrie/#WEBINAR_CYTO1</text:span></text:p>
              <text:p text:style-name="Normal"><text:span>Communication dans un congrès</text:span></text:p>
              <text:p text:style-name="Normal"><text:a xlink:type="simple" xlink:href="https://agroparistech.hal.science/hal-04485453v1">hal-0448545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4346614v1">Multicriteria optimization of an extractive bioconversion process for organic acid production</text:a></text:p>
              <text:p text:style-name="Normal"><text:a xlink:type="simple" xlink:href="https://hal.science/search/index/?q=*&amp;authFullName_s=Pedro Arana-Agudelo">Pedro Arana-Agudelo</text:a><text:span>,</text:span><text:a xlink:type="simple" xlink:href="https://hal.science/search/index/?q=*&amp;authFullName_s=Violaine Athès">Violaine Athès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Ana-Karen Sánchez-Castañeda">Ana-Karen Sánchez-Castañeda</text:a><text:span>et al.</text:span></text:p>
              <text:p text:style-name="Normal"><text:span>7th European Congress of Applied Biotechnology</text:span><text:span>, Sep 2023, Berlin, Germany</text:span></text:p>
              <text:p text:style-name="Normal"><text:span>Communication dans un congrès</text:span></text:p>
              <text:p text:style-name="Normal"><text:a xlink:type="simple" xlink:href="https://agroparistech.hal.science/hal-04346614v1">hal-043466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817810v1">Production efficace d'acide 3-hydroxypropionique par une cascade de conversion mettant en oeuvre des bactéries lactiques puis des bactéries acétiques en bioréacteur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Thi‐Lan‐Phuong Nguyen">Thi‐Lan‐Phuong Nguyen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Pedro Arana-Agudelo">Pedro Arana-Agudelo</text:a><text:span>et al.</text:span></text:p>
              <text:p text:style-name="Normal"><text:span>Congrès annuel de la Société Française de Microbiologie (SFM)</text:span><text:span>, Oct 2022, Montpellier, France</text:span></text:p>
              <text:p text:style-name="Normal"><text:span>Communication dans un congrès</text:span></text:p>
              <text:p text:style-name="Normal"><text:a xlink:type="simple" xlink:href="https://agroparistech.hal.science/hal-03817810v1">hal-0381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648v1">Biobased molecule production from renewable resources using an integrated strategy of fermentation/bioconversion and on-line extraction processes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Kevin Lachin">Kevin Lachin</text:a><text:span>,</text:span><text:a xlink:type="simple" xlink:href="https://hal.science/search/index/?q=*&amp;authFullName_s=Ioan-Cristian Trelea">Ioan-Cristian Trelea</text:a><text:span>et al.</text:span></text:p>
              <text:p text:style-name="Normal"><text:span>European Bioeconomy University (EBU)</text:span><text:span>, Sep 2021, On-line, France</text:span></text:p>
              <text:p text:style-name="Normal"><text:span>Communication dans un congrès</text:span></text:p>
              <text:p text:style-name="Normal"><text:a xlink:type="simple" xlink:href="https://hal.science/hal-03560648v1">hal-0356064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8723v1">Culture conditions during growth of Lactobacillus reuteri DSM 17938 affect the ability of cells to produce 3-hydroxypropionic acid by glycerol bioconversion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Catherine Béal">Catherine Béal</text:a><text:span>,</text:span><text:a xlink:type="simple" xlink:href="https://hal.science/search/index/?q=*&amp;authFullName_s=Claire Saulou-Berion">Claire Saulou-Berion</text:a></text:p>
              <text:p text:style-name="Normal"><text:span>CBL2019 CONFERENCE</text:span><text:span>, Jun 2019, Caen, France</text:span></text:p>
              <text:p text:style-name="Normal"><text:span>Communication dans un congrès</text:span></text:p>
              <text:p text:style-name="Normal"><text:a xlink:type="simple" xlink:href="https://agroparistech.hal.science/hal-02368723v1">hal-0236872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1108v1">The growth conditions of Lactobacillus reuteri DSM 17938 in bioreactor influence 3-hydroxypropionic acid bioproduction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Ana-Karen Sánchez-Castañeda">Ana-Karen Sánchez-Castañed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Catherine Béal">Catherine Béal</text:a></text:p>
              <text:p text:style-name="Normal"><text:span>17th congress of SFGP, société Francaise de génie des procédés</text:span><text:span>, Oct 2019, Nantes, France</text:span></text:p>
              <text:p text:style-name="Normal"><text:span>Communication dans un congrès</text:span></text:p>
              <text:p text:style-name="Normal"><text:a xlink:type="simple" xlink:href="https://agroparistech.hal.science/hal-02361108v1">hal-0236110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361034v1">Influences of environmental factors on Lactobacillus reuteri growth and 3‐hydroxypropionic acid production in the context of coupling with extraction</text:a></text:p>
              <text:p text:style-name="Normal"><text:a xlink:type="simple" xlink:href="https://hal.science/search/index/?q=*&amp;authFullName_s=Thi-Lan-Phuong Nguyen">Thi-Lan-Phuong Nguye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Catherine Béal">Catherine Béal</text:a></text:p>
              <text:p text:style-name="Normal"><text:span>ECAB 5 The 5 th EUROPEAN CONGRESS OF APPLIED BIOTECHNOLOGY</text:span><text:span>, Sep 2019, Florence, Italy</text:span></text:p>
              <text:p text:style-name="Normal"><text:span>Communication dans un congrès</text:span></text:p>
              <text:p text:style-name="Normal"><text:a xlink:type="simple" xlink:href="https://agroparistech.hal.science/hal-02361034v1">hal-0236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39v1">Coupler séparation et bioconversion/fermentation : vers l'amélioration des performances en biotechnologies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Ioan-Cristian Trelea">Ioan-Cristian Trele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Isabelle Meynial Salles">Isabelle Meynial Salles</text:a><text:span>et al.</text:span></text:p>
              <text:p text:style-name="Normal"><text:span>Méta séminaire des défis de CEPIA-INRA</text:span><text:span>, Mar 2017, Massy, France</text:span></text:p>
              <text:p text:style-name="Normal"><text:span>Communication dans un congrès</text:span></text:p>
              <text:p text:style-name="Normal"><text:a xlink:type="simple" xlink:href="https://hal.science/hal-01626539v1">hal-01626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666v1">Optimisation de la bioconversion microbienne du glycérol en acide 3-hydroxypropionique par le contrôle du procédé en bioréacteur et l'utilisation de la cytométrie de flux</text:a></text:p>
              <text:p text:style-name="Normal"><text:a xlink:type="simple" xlink:href="https://hal.science/search/index/?q=*&amp;authFullName_s=Julie Gorge-Bibette">Julie Gorge-Bibette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ielle Bouix">Marielle Bouix</text:a></text:p>
              <text:p text:style-name="Normal"><text:span>20ème congrès annuel de l'Association Française de Cytométrie (AFC 19)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1585666v1">hal-015856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14v1">Glycerol bioconversion for 3-hydroxypropionic acid production through an integrated process including a succession of microbial cultures and in situ product recovery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Henry Eric Spinnler">Henry Eric Spinnler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14v1">hal-015645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3v1">Conversion of 1,3 propanediol into 3-hydroxypropionic acid by Acetobacter aceti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Alexandre Santinho">Alexandre Santinho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3v1">hal-0156450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0v1">Influence of the biomass growth conditions on the bioconversion of glycerol to 3-hydroxypropanoic acid and 1,3-propanediol by resting cells of Lactobacillus reuteri</text:a></text:p>
              <text:p text:style-name="Normal"><text:a xlink:type="simple" xlink:href="https://hal.science/search/index/?q=*&amp;authFullName_s=Tiphaine Clément">Tiphaine Clément</text:a><text:span>,</text:span><text:a xlink:type="simple" xlink:href="https://hal.science/search/index/?q=*&amp;authFullName_s=Bastien Kauffmann">Bastien Kauffmann</text:a><text:span>,</text:span><text:a xlink:type="simple" xlink:href="https://hal.science/search/index/?q=*&amp;authFullName_s=Julien Couvreur">Julien Couvreur</text:a><text:span>,</text:span><text:a xlink:type="simple" xlink:href="https://hal.science/search/index/?q=*&amp;authFullName_s=Andreia Teixeira">Andreia Teixeir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0v1">hal-0156450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509v1">Controlled addition of glycerol into the fermenter prevents the accumulation and toxicity of 3-hydroxypropionaldehyde in the conversion of glycerol to 3-hydroxypropionic acid by Lactobacillus reuteri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Julie Gorge-Bibette">Julie Gorge-Bibette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et al.</text:span></text:p>
              <text:p text:style-name="Normal"><text:span>17th International Biotechnology Symposium and Exhibition</text:span><text:span>, Oct 2016, Melbourne, Australia</text:span></text:p>
              <text:p text:style-name="Normal"><text:span>Communication dans un congrès</text:span></text:p>
              <text:p text:style-name="Normal"><text:a xlink:type="simple" xlink:href="https://agroparistech.hal.science/hal-01564509v1">hal-0156450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39v1">Production par voie microbienne de l'acide 3-hydroxypropionique couplée à son extraction réactive in situ par contacteur membranaire : Impact sur l'état physiologique de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-Dutour">Violaine Athès-Dutour</text:a><text:span>et al.</text:span></text:p>
              <text:p text:style-name="Normal"><text:span>20ème congrès du Club des Bactéries Lactiques (CBL20)</text:span><text:span>, Jun 2015, Lille, France</text:span></text:p>
              <text:p text:style-name="Normal"><text:span>Communication dans un congrès</text:span></text:p>
              <text:p text:style-name="Normal"><text:a xlink:type="simple" xlink:href="https://agroparistech.hal.science/hal-01565039v1">hal-01565039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472v1">Glycerol bioconversion for 3-hydroxypropionic acid production through an integrated process including in situ product recovery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Henry-Eric Spinnler">Henry-Eric Spinnler</text:a><text:span>et al.</text:span></text:p>
              <text:p text:style-name="Normal"><text:span>Chemical Engineering and Biochemical Engineering for a new sustainable process industry in Europe - ECAB3</text:span><text:span>, Sep 2015, Nice, France. pp.74-75</text:span></text:p>
              <text:p text:style-name="Normal"><text:span>Communication dans un congrès</text:span></text:p>
              <text:p text:style-name="Normal"><text:a xlink:type="simple" xlink:href="https://agroparistech.hal.science/hal-01564472v1">hal-015644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78v1">Caractérisation de l'inhibition liée à l'intégration de la production biotechnologique d'acide 3-hydroxypropionique à son extraction in situ assistée par contacteur membranaire.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iane Kniest">Mariane Kniest</text:a><text:span>,</text:span><text:a xlink:type="simple" xlink:href="https://hal.science/search/index/?q=*&amp;authFullName_s=Florian Chemarin">Florian Chemarin</text:a><text:span>et al.</text:span></text:p>
              <text:p text:style-name="Normal"><text:span>19ème congrès annuel de l'Association Française de Cytométrie (AFC 19)</text:span><text:span>, Nov 2015, Antibes, France</text:span></text:p>
              <text:p text:style-name="Normal"><text:span>Communication dans un congrès</text:span></text:p>
              <text:p text:style-name="Normal"><text:a xlink:type="simple" xlink:href="https://agroparistech.hal.science/hal-01564778v1">hal-0156477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492v1">3-hydroxypropionic acid production through an integrated process including a succession of microbial bioconversion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-Dutour">Violaine Athès-Dutour</text:a><text:span>,</text:span><text:a xlink:type="simple" xlink:href="https://hal.science/search/index/?q=*&amp;authFullName_s=Henry-Eric Spinnler">Henry-Eric Spinnler</text:a></text:p>
              <text:p text:style-name="Normal"><text:span>French Federation of Biotechnology - Bioreactors Symposium 2017 - Innovative approaches in bioreactors design and operation</text:span><text:span>, May 2017, Lille, France</text:span></text:p>
              <text:p text:style-name="Normal"><text:span>Communication dans un congrès</text:span></text:p>
              <text:p text:style-name="Normal"><text:a xlink:type="simple" xlink:href="https://agroparistech.hal.science/hal-01564492v1">hal-0156449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487v1">BIOBASED 3-HYDROXYPROPIONIC ACID PRODUCTION AND EXTRACTION STARTING FROM GLYCEROL: TOWARDS A SUSTAINABLE INTEGRATED PROCES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3rd International Symposium on Green Chemistry</text:span><text:span>, May 2015, La Rochelle, France. pp.Abstract n°264</text:span></text:p>
              <text:p text:style-name="Normal"><text:span>Communication dans un congrès</text:span></text:p>
              <text:p text:style-name="Normal"><text:a xlink:type="simple" xlink:href="https://agroparistech.hal.science/hal-01564487v1">hal-0156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542v1">Membrane-assisted extractive fermentation for the production of biobased molecules: towards bioprocess intensificat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Andreia Teixera">Andreia Teixera</text:a><text:span>,</text:span><text:a xlink:type="simple" xlink:href="https://hal.science/search/index/?q=*&amp;authFullName_s=Violaine Athès">Violaine Athès</text:a><text:span>et al.</text:span></text:p>
              <text:p text:style-name="Normal"><text:span>Brazil-EU Workshop on Advanced Biofuels</text:span><text:span>, Dec 2015, Sao Paulo, Brazil</text:span></text:p>
              <text:p text:style-name="Normal"><text:span>Communication dans un congrès</text:span></text:p>
              <text:p text:style-name="Normal"><text:a xlink:type="simple" xlink:href="https://hal.science/hal-01626542v1">hal-0162654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72v1">Membrane-assisted reactive extraction of biobased 3-hydroxypropionic acid through an integrated process of extractive bioconversion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orad Chadni">Morad Chadni</text:a><text:span>et al.</text:span></text:p>
              <text:p text:style-name="Normal"><text:span>Euromembrane 2015</text:span><text:span>, Sep 2015, Aachen, Germany</text:span></text:p>
              <text:p text:style-name="Normal"><text:span>Communication dans un congrès</text:span></text:p>
              <text:p text:style-name="Normal"><text:a xlink:type="simple" xlink:href="https://agroparistech.hal.science/hal-01564772v1">hal-0156477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4766v1">Production par voie microbienne et extraction in situ d'acide 3-hydroxypropionique : Apport de la cytométrie en flux dans l'étude de la biocompatibilité du procédé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11ème congrès national de la Société Française de Microbiologie (SFM 11)</text:span><text:span>, Mar 2015, Paris, France</text:span></text:p>
              <text:p text:style-name="Normal"><text:span>Communication dans un congrès</text:span></text:p>
              <text:p text:style-name="Normal"><text:a xlink:type="simple" xlink:href="https://agroparistech.hal.science/hal-01564766v1">hal-0156476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68v1">IN SITU EXTRACTION OF 3-HYDROXYPROPIONIC ACID ASSISTED BY MEMBRANE CONTACTOR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/text:p>
              <text:p text:style-name="Normal"><text:span>4th International Congress on Green Process Engineering (GPE4)</text:span><text:span>, Apr 2014, Sevilla, Spain</text:span></text:p>
              <text:p text:style-name="Normal"><text:span>Communication dans un congrès</text:span></text:p>
              <text:p text:style-name="Normal"><text:a xlink:type="simple" xlink:href="https://agroparistech.hal.science/hal-01565068v1">hal-01565068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82v1">Integrated approach coupling microbiological process and in situ product recovery for the production of 3-hydroxypropionic acid by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/text:p>
              <text:p text:style-name="Normal"><text:span>10th European Symposium on Biochemical Engineering Sciences (ESBES10) and 6th International Forum on Industrial Bioprocesses (IFIBIOP6)</text:span><text:span>, Sep 2014, Lille, France</text:span></text:p>
              <text:p text:style-name="Normal"><text:span>Communication dans un congrès</text:span></text:p>
              <text:p text:style-name="Normal"><text:a xlink:type="simple" xlink:href="https://agroparistech.hal.science/hal-01565082v1">hal-01565082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61v1">Biotechnological production of 3-hydroxypropionic acid: bioconversion of glycerol by three strains of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Henry-Eric Spinnler">Henry-Eric Spinnler</text:a></text:p>
              <text:p text:style-name="Normal"><text:span>2nd Internationel Symposium on Green Chemistry, renewable carbon and Eco-Efficient Processes (ISGC2)</text:span><text:span>, May 2013, La Rochelle, France</text:span></text:p>
              <text:p text:style-name="Normal"><text:span>Communication dans un congrès</text:span></text:p>
              <text:p text:style-name="Normal"><text:a xlink:type="simple" xlink:href="https://agroparistech.hal.science/hal-01565061v1">hal-0156506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3774v1">Deposits of silver nanoparticle-containing plasma polymer. Prevention of biological surface contamination</text:a></text:p>
              <text:p text:style-name="Normal"><text:a xlink:type="simple" xlink:href="https://hal.science/search/index/?q=*&amp;authFullName_s=Bernard Despax">Bernard Despax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uriel Mercier-Bonin">Muriel Mercier-Bonin</text:a><text:span>,</text:span><text:a xlink:type="simple" xlink:href="https://hal.science/search/index/?q=*&amp;authFullName_s=Patrice Raynaud">Patrice Raynaud</text:a><text:span>,</text:span><text:a xlink:type="simple" xlink:href="https://hal.science/search/index/?q=*&amp;authFullName_s=Sandrine Zanna">Sandrine Zanna</text:a><text:span>et al.</text:span></text:p>
              <text:p text:style-name="Normal"><text:span>19th International Symposium on Plasma Chemistry</text:span><text:span>, Achim von Keudell and Jorg Winter, Jul 2009, Bochum, Germany</text:span></text:p>
              <text:p text:style-name="Normal"><text:span>Communication dans un congrès</text:span></text:p>
              <text:p text:style-name="Normal"><text:a xlink:type="simple" xlink:href="https://agroparistech.hal.science/hal-01563774v1">hal-01563774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867270" table:style-name="867270">
          <table:table-column table:style-name="867270.0"/>
          <table:table-row>
            <table:table-cell office:value-type="string">
              <text:p text:style-name="Normal"><text:a xlink:type="simple" xlink:href="https://agroparistech.hal.science/hal-04506044v1">Intérêt de la cytométrie en flux pour l'optimisation des conditions de fermentation alcoolique</text:a></text:p>
              <text:p text:style-name="Normal"><text:a xlink:type="simple" xlink:href="https://hal.science/search/index/?q=*&amp;authFullName_s=Sarrah Ghorbal">Sarrah Ghorbal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ielle Bouix">Marielle Bouix</text:a></text:p>
              <text:p text:style-name="Normal"><text:span>Microbes 2023 - 18ème congrès national de la SFM</text:span><text:span>, Oct 2023, Rennes, France</text:span></text:p>
              <text:p text:style-name="Normal"><text:span>Poster de conférence</text:span></text:p>
              <text:p text:style-name="Normal"><text:a xlink:type="simple" xlink:href="https://agroparistech.hal.science/hal-04506044v1">hal-0450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230v1">Biobased 3-hydroxypropionic acid through a new integrated process of glycerol bioconversion and membrane-assisted reactive extraction.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Nordic-French Research Dialogue "Biomass Conversion: Green Chemistry &amp; Innovative Processes"<text:s/></text:span><text:span>, Mar 2016, Paris, France. , 2016</text:span></text:p>
              <text:p text:style-name="Normal"><text:span>Poster de conférence</text:span></text:p>
              <text:p text:style-name="Normal"><text:a xlink:type="simple" xlink:href="https://hal.science/hal-01586230v1">hal-0158623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94v1">Production par voie microbienne et extraction in situ d'acide 3-hydroxypropionique : vers un procédés intégré couplant procédés &amp;quot;upstream&amp;quot; et &amp;quot;downstream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es-Dutour">Violaine Athes-Dutour</text:a><text:span>et al.</text:span></text:p>
              <text:p text:style-name="Normal"><text:span>11ème congrès national de la Société Française de Microbiologie (SFM 11)</text:span><text:span>, Mar 2015, Paris, France. 2015</text:span></text:p>
              <text:p text:style-name="Normal"><text:span>Poster de conférence</text:span></text:p>
              <text:p text:style-name="Normal"><text:a xlink:type="simple" xlink:href="https://agroparistech.hal.science/hal-01565094v1">hal-0156509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04v1">3-HYDROXYPROPIONIC ACID PRODUCTION AND EXTRACTION STARTING FROM GLYCEROL: TOWARDS A SUSTAINABLE INTEGRATED PROCESS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Florian Chemarin">Florian Chemari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Florent Allais">Florent Allais</text:a><text:span>et al.</text:span></text:p>
              <text:p text:style-name="Normal"><text:span>3rd International Symposium on Green Chemistry (ISGC3)</text:span><text:span>, May 2015, La Rochelle, France</text:span></text:p>
              <text:p text:style-name="Normal"><text:span>Poster de conférence</text:span></text:p>
              <text:p text:style-name="Normal"><text:a xlink:type="simple" xlink:href="https://agroparistech.hal.science/hal-01565104v1">hal-0156510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106v1">Production par voie microbienne et extraction in situ d'acide 3-hydroxypropionique : Vers un procédé intégré couplant procédés upstream et downstream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Florent Allais">Florent Allais</text:a><text:span>,</text:span><text:a xlink:type="simple" xlink:href="https://hal.science/search/index/?q=*&amp;authFullName_s=Violaine Athès-Dutour">Violaine Athès-Dutour</text:a><text:span>et al.</text:span></text:p>
              <text:p text:style-name="Normal"><text:span>20ème congrès du Club des Bactéries Lactiques (CBL20)</text:span><text:span>, Jun 2015, Lille, France</text:span></text:p>
              <text:p text:style-name="Normal"><text:span>Poster de conférence</text:span></text:p>
              <text:p text:style-name="Normal"><text:a xlink:type="simple" xlink:href="https://agroparistech.hal.science/hal-01565106v1">hal-0156510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91v1">Reactive extraction of 3-HP acid using tertiary and quaternary amines in decanol and comparison with its isomer 2-HP acid</text:a></text:p>
              <text:p text:style-name="Normal"><text:a xlink:type="simple" xlink:href="https://hal.science/search/index/?q=*&amp;authFullName_s=Marwen Moussa">Marwen Moussa</text:a><text:span>,</text:span><text:a xlink:type="simple" xlink:href="https://hal.science/search/index/?q=*&amp;authFullName_s=Grégoire Burgé">Grégoire Burgé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E Spinnler">Henry-Eric E Spinnler</text:a><text:span>,</text:span><text:a xlink:type="simple" xlink:href="https://hal.science/search/index/?q=*&amp;authFullName_s=Violaine Athes-Dutour">Violaine Athes-Dutour</text:a></text:p>
              <text:p text:style-name="Normal"><text:span>10th European Symposium on Biochemical Engineering Sciences (ESBES10) and 6th International Forum on Industrial Bioprocesses (IFIBIOP6)</text:span><text:span>, Sep 2014, Lille, France. 6186, pp.245 - 255856, 2014</text:span></text:p>
              <text:p text:style-name="Normal"><text:span>Poster de conférence</text:span></text:p>
              <text:p text:style-name="Normal"><text:a xlink:type="simple" xlink:href="https://agroparistech.hal.science/hal-01565091v1">hal-01565091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5073v1">IN SITU PRODUCT RECOVERY OF 3-HYDROXYPROPIONIC ACID ASSISTED BY MEMBRANE CONTACTOR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Henry-Eric Spinnler">Henry-Eric Spinnler</text:a><text:span>,</text:span><text:a xlink:type="simple" xlink:href="https://hal.science/search/index/?q=*&amp;authFullName_s=Violaine Athes-Dutour">Violaine Athes-Dutour</text:a></text:p>
              <text:p text:style-name="Normal"><text:span>Intégration des membranes dans les bioprocédés (MEMPRO5)</text:span><text:span>, Apr 2014, Toulouse, France</text:span></text:p>
              <text:p text:style-name="Normal"><text:span>Poster de conférence</text:span></text:p>
              <text:p text:style-name="Normal"><text:a xlink:type="simple" xlink:href="https://agroparistech.hal.science/hal-01565073v1">hal-0156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5790v1">Integrated approach combining microbiological processes and in situ product recovery for the production of 3-hydroxypropionic acid by Lactobacillus reuteri</text:a></text:p>
              <text:p text:style-name="Normal"><text:a xlink:type="simple" xlink:href="https://hal.science/search/index/?q=*&amp;authFullName_s=Grégoire Burgé">Grégoire Burgé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Violaine Athes-Dutour">Violaine Athes-Dutour</text:a><text:span>,</text:span><text:a xlink:type="simple" xlink:href="https://hal.science/search/index/?q=*&amp;authFullName_s=Henry-Eric Spinnler">Henry-Eric Spinnler</text:a></text:p>
              <text:p text:style-name="Normal"><text:span>Journée de l'école doctorale ABIES 2014</text:span><text:span>, 2014, Paris, France. 2014</text:span></text:p>
              <text:p text:style-name="Normal"><text:span>Poster de conférence</text:span></text:p>
              <text:p text:style-name="Normal"><text:a xlink:type="simple" xlink:href="https://hal.science/hal-01585790v1">hal-0158579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18b96" table:style-name="018b96">
          <table:table-column table:style-name="018b96.0"/>
          <table:table-row>
            <table:table-cell office:value-type="string">
              <text:p text:style-name="Normal"><text:a xlink:type="simple" xlink:href="https://agroparistech.hal.science/hal-01563757v1">Plasma-surface engineering for biofilm prevention: evaluation of anti-adhesive and antimicrobial properties of a silver-nanocomposite thin film</text:a></text:p>
              <text:p text:style-name="Normal"><text:a xlink:type="simple" xlink:href="https://hal.science/search/index/?q=*&amp;authFullName_s=Muriel Mercier-Bonin">Muriel Mercier-Bonin</text:a><text:span>,</text:span><text:a xlink:type="simple" xlink:href="https://hal.science/search/index/?q=*&amp;authFullName_s=Claire Saulou-Berion">Claire Saulou-Berion</text:a><text:span>,</text:span><text:a xlink:type="simple" xlink:href="https://hal.science/search/index/?q=*&amp;authFullName_s=Nathalie Lebleu">Nathalie Lebleu</text:a><text:span>,</text:span><text:a xlink:type="simple" xlink:href="https://hal.science/search/index/?q=*&amp;authFullName_s=Philippe Schmitz">Philippe Schmitz</text:a><text:span>,</text:span><text:a xlink:type="simple" xlink:href="https://hal.science/search/index/?q=*&amp;authFullName_s=Audrey Allion">Audrey Allion</text:a><text:span>et al.</text:span></text:p>
              <text:p text:style-name="Normal"><text:span>WIlliam C. Bailey.<text:s/></text:span><text:span>Biofilms: Formation, Development and Properties</text:span><text:span>, Nova Science Publishers, pp.419-440, 2010, 978-1-61728-812-8</text:span></text:p>
              <text:p text:style-name="Normal"><text:span>Chapitre d'ouvrage</text:span></text:p>
              <text:p text:style-name="Normal"><text:a xlink:type="simple" xlink:href="https://agroparistech.hal.science/hal-01563757v1">hal-0156375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2909ab" table:style-name="2909ab">
          <table:table-column table:style-name="2909ab.0"/>
          <table:table-row>
            <table:table-cell office:value-type="string">
              <text:p text:style-name="Normal"><text:a xlink:type="simple" xlink:href="https://agroparistech.hal.science/hal-01625892v1">Bioproduction extractive de l’acide 3-hydroxypropionique : vers un procédé intégré</text:a></text:p>
              <text:p text:style-name="Normal"><text:a xlink:type="simple" xlink:href="https://hal.science/search/index/?q=*&amp;authFullName_s=Violaine Athes-Dutour">Violaine Athes-Dutour</text:a><text:span>,</text:span><text:a xlink:type="simple" xlink:href="https://hal.science/search/index/?q=*&amp;authFullName_s=Marwen Moussa">Marwen Moussa</text:a><text:span>,</text:span><text:a xlink:type="simple" xlink:href="https://hal.science/search/index/?q=*&amp;authFullName_s=Henry Eric Spinnler">Henry Eric Spinnler</text:a><text:span>,</text:span><text:a xlink:type="simple" xlink:href="https://hal.science/search/index/?q=*&amp;authFullName_s=Claire Saulou-Berion">Claire Saulou-Berion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agroparistech.hal.science/hal-01625892v1">hal-01625892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baf8ec" table:style-name="baf8ec">
          <table:table-column table:style-name="baf8ec.0"/>
          <table:table-row>
            <table:table-cell office:value-type="string">
              <text:p text:style-name="Normal"><text:a xlink:type="simple" xlink:href="https://agroparistech.hal.science/tel-04425396v1">Study and control of the production of 3-hydroxypropionic acid by an acetic acid bacterium in the context of extractive bioconversion</text:a></text:p>
              <text:p text:style-name="Normal"><text:a xlink:type="simple" xlink:href="https://hal.science/search/index/?q=*&amp;authFullName_s=Claire Saulou-Berion">Claire Saulou-Berion</text:a><text:span>,</text:span><text:a xlink:type="simple" xlink:href="https://hal.science/search/index/?q=*&amp;authFullName_s=Florence De Fouchécour">Florence De Fouchécour</text:a><text:span>,</text:span><text:a xlink:type="simple" xlink:href="https://hal.science/search/index/?q=*&amp;authFullName_s=Henri-Eric Spinnler">Henri-Eric Spinnler</text:a></text:p>
              <text:p text:style-name="Normal"><text:span>Life Sciences [q-bio]. Université Paris-Saclay, 2019. English.<text:s/></text:span><text:a xlink:type="simple" xlink:href="https://www.theses.fr/2019SACLAXXX">⟨NNT : 2019SACLAXXX⟩</text:a></text:p>
              <text:p text:style-name="Normal"><text:span>Thèse</text:span></text:p>
              <text:p text:style-name="Normal"><text:a xlink:type="simple" xlink:href="https://agroparistech.hal.science/tel-04425396v1">tel-04425396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tel-01562895v1">Evaluation des propriétés anti-adhésives et biocides de films nanocomposites avec inclusions d'argent, déposés sur acier inoxydable par procédé plasma</text:a></text:p>
              <text:p text:style-name="Normal"><text:a xlink:type="simple" xlink:href="https://hal.science/search/index/?q=*&amp;authFullName_s=Claire Saulou-Berion">Claire Saulou-Berion</text:a></text:p>
              <text:p text:style-name="Normal"><text:span>Microbiologie et Parasitologie. Institut National des Sciences Appliquées de Toulouse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groparistech.hal.science/tel-01562895v1">tel-01562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Saulou-Bérion</dc:title>
    <dc:subject/>
    <dc:description>CV</dc:description>
    <dc:creator/>
    <dc:date>2026-05-07T00:49:46.000</dc:date>
    <meta:generator>PHPWord</meta:generator>
    <meta:initial-creator>CCSD</meta:initial-creator>
    <meta:creation-date>2026-05-07T00:49:46.000</meta:creation-date>
    <meta:keyword/>
    <meta:user-defined meta:name="Category"/>
    <meta:user-defined meta:name="Company"/>
    <meta:user-defined meta:name="Manager"/>
  </office:meta>
</office:document-meta>
</file>