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0b06" style:family="table">
      <style:table-properties style:rel-width="100" table:align="center"/>
    </style:style>
    <style:style style:name="560b06.0" style:family="table-column">
      <style:table-column-properties style:column-width="0.00cm"/>
    </style:style>
    <style:style style:name="1a0f45" style:family="table">
      <style:table-properties style:rel-width="100" table:align="center"/>
    </style:style>
    <style:style style:name="1a0f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Calau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calaudi">clara-calau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28-4442">0000-0003-2428-444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in Management Sciences - Marketing.My research focuses on organizational marketing practices and market shaping in the specific context of sustainability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5)</text:span></text:p>
        <text:p text:style-name="P19"/>
        <table:table table:name="560b06" table:style-name="560b06">
          <table:table-column table:style-name="560b06.0"/>
          <table:table-row>
            <table:table-cell office:value-type="string">
              <text:p text:style-name="Normal"><text:a xlink:type="simple" xlink:href="https://hal.science/hal-04902283v1">Rôle de la légitimité perçue du consommateur : les pratiques marketing des PME nées durables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17ème CIFPME 2024</text:span><text:span>, Oct 2024, Québec (Canada), Canada</text:span></text:p>
              <text:p text:style-name="Normal"><text:span>Communication dans un congrès</text:span></text:p>
              <text:p text:style-name="Normal"><text:a xlink:type="simple" xlink:href="https://hal.science/hal-04902283v1">hal-0490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79v1">Pratiques marketing, pratiques de légitimation : le droit de proposer une offre durable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39ème Congrès international de l’AFM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902279v1">hal-0490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87v1">Pratiques marketing et mécanismes de légitimation des offres durables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Colloque Doctoral 16ème CIFPME 2022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902287v1">hal-0490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76v1">Les pratiques marketing au service de l’innovation durable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37ème Congrès international de l’AFM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4902276v1">hal-0490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296v1">Analyse des pratiques marketing dans le contexte spécifique de l’innovation sociale : De l’intention d’innovation sociale à l’opérationnalisation de la proposition de valeur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88ème Colloque de l’ACFAS</text:span><text:span>, May 2020, Sherbrooke (Canada), Canada</text:span></text:p>
              <text:p text:style-name="Normal"><text:span>Communication dans un congrès</text:span></text:p>
              <text:p text:style-name="Normal"><text:a xlink:type="simple" xlink:href="https://hal.science/hal-04902296v1">hal-04902296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1a0f45" table:style-name="1a0f45">
          <table:table-column table:style-name="1a0f45.0"/>
          <table:table-row>
            <table:table-cell office:value-type="string">
              <text:p text:style-name="Normal"><text:a xlink:type="simple" xlink:href="https://hal.science/hal-04902263v1">From Intention to Operazionalisation to Sustainable Innovation</text:a></text:p>
              <text:p text:style-name="Normal"><text:a xlink:type="simple" xlink:href="https://hal.science/search/index/?q=*&amp;authFullName_s=Clara Calaudi">Clara Calaudi</text:a><text:span>,</text:span><text:a xlink:type="simple" xlink:href="https://hal.science/search/index/?q=*&amp;authFullName_s=Laure Ambroise">Laure Ambroise</text:a></text:p>
              <text:p text:style-name="Normal"><text:span>Workshop on Social &amp; Innovation Marketing</text:span><text:span>, Nov 2019, TOULOUSE, France</text:span></text:p>
              <text:p text:style-name="Normal"><text:span>Poster de conférence</text:span></text:p>
              <text:p text:style-name="Normal"><text:a xlink:type="simple" xlink:href="https://hal.science/hal-04902263v1">hal-04902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Calaudi</dc:title>
    <dc:subject/>
    <dc:description>CV</dc:description>
    <dc:creator/>
    <dc:date>2026-05-06T18:26:38.000</dc:date>
    <meta:generator>PHPWord</meta:generator>
    <meta:initial-creator>CCSD</meta:initial-creator>
    <meta:creation-date>2026-05-06T18:26:38.000</meta:creation-date>
    <meta:keyword/>
    <meta:user-defined meta:name="Category"/>
    <meta:user-defined meta:name="Company"/>
    <meta:user-defined meta:name="Manager"/>
  </office:meta>
</office:document-meta>
</file>