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3bc2" style:family="table">
      <style:table-properties style:rel-width="100" table:align="center"/>
    </style:style>
    <style:style style:name="8a3bc2.0" style:family="table-column">
      <style:table-column-properties style:column-width="0.00cm"/>
    </style:style>
    <style:style style:name="be598f" style:family="table">
      <style:table-properties style:rel-width="100" table:align="center"/>
    </style:style>
    <style:style style:name="be598f.0" style:family="table-column">
      <style:table-column-properties style:column-width="0.00cm"/>
    </style:style>
    <style:style style:name="a33450" style:family="table">
      <style:table-properties style:rel-width="100" table:align="center"/>
    </style:style>
    <style:style style:name="a334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Chaffard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Philosophie contemporaine, études féministes et queerThèse en cours : &amp;quot; La (dé)construction du sujet du féminisme : de l’opposition à la synthèse des réceptions de la phénoménologie et du post-structuralisme&amp;quot;</text:span></text:p>
        <text:p text:style-name="P8"><text:span text:style-name="T4">Laboratoire ERRAPHIS, Ecole Doctorale Allph@Université Toulouse 2 Jean Jaurès</text:span><text:a xlink:type="simple" xlink:href="https://erraphis.univ-tlse2.fr/">https://erraphis.univ-tlse2.fr/</text:a><text:a xlink:type="simple" xlink:href="https://erraphis.hypotheses.org/">https://erraphis.hypotheses.org/</text:a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8a3bc2" table:style-name="8a3bc2">
          <table:table-column table:style-name="8a3bc2.0"/>
          <table:table-row>
            <table:table-cell office:value-type="string">
              <text:p text:style-name="Normal"><text:a xlink:type="simple" xlink:href="https://hal.science/hal-04820817v1">Camille F roidevaux- Metterie , Un corps à soi , Paris, Éditions du Seuil, « La Couleur des idées », 2021, 352 p.</text:a></text:p>
              <text:p text:style-name="Normal"><text:a xlink:type="simple" xlink:href="https://hal.science/search/index/?q=*&amp;authFullName_s=Clara Chaffardon">Clara Chaffardon</text:a></text:p>
              <text:p text:style-name="Normal"><text:span>Revue de Métaphysique et de Morale</text:span><text:span>, 2023, N° 118, pp.293-296.<text:s/></text:span><text:a xlink:type="simple" xlink:href="https://dx.doi.org/10.3917/rmm.232.0293">⟨10.3917/rmm.232.0293⟩</text:a></text:p>
              <text:p text:style-name="Normal"><text:span>Article dans une revue</text:span></text:p>
              <text:p text:style-name="Normal"><text:a xlink:type="simple" xlink:href="https://hal.science/hal-04820817v1">hal-0482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913v1">Les réceptions féministes post-structuralistes de Merleau-Ponty. Utilisations et critiques du concept phénoménologique de sujet</text:a></text:p>
              <text:p text:style-name="Normal"><text:a xlink:type="simple" xlink:href="https://hal.science/search/index/?q=*&amp;authFullName_s=Clara Chaffardon">Clara Chaffardon</text:a></text:p>
              <text:p text:style-name="Normal"><text:span>Philonsorbonne</text:span><text:span>, 2022</text:span></text:p>
              <text:p text:style-name="Normal"><text:span>Article dans une revue</text:span></text:p>
              <text:p text:style-name="Normal"><text:a xlink:type="simple" xlink:href="https://hal.science/hal-03764913v1">hal-0376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354v1">Manon Garcia : &amp;lt;i&amp;gt;On ne naît pas soumise, on le devient&amp;lt;/i&amp;gt;</text:a></text:p>
              <text:p text:style-name="Normal"><text:a xlink:type="simple" xlink:href="https://hal.science/search/index/?q=*&amp;authFullName_s=Clara Chaffardon">Clara Chaffardon</text:a></text:p>
              <text:p text:style-name="Normal"><text:span>Nouvelles questions féministes</text:span><text:span>, 2021, Vol. 39 (2), pp.178-180.<text:s/></text:span><text:a xlink:type="simple" xlink:href="https://dx.doi.org/10.3917/nqf.392.0178">⟨10.3917/nqf.392.0178⟩</text:a></text:p>
              <text:p text:style-name="Normal"><text:span>Article dans une revue</text:span></text:p>
              <text:p text:style-name="Normal"><text:a xlink:type="simple" xlink:href="https://hal.science/hal-03372354v1">hal-03372354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be598f" table:style-name="be598f">
          <table:table-column table:style-name="be598f.0"/>
          <table:table-row>
            <table:table-cell office:value-type="string">
              <text:p text:style-name="Normal"><text:a xlink:type="simple" xlink:href="https://hal.science/hal-03637055v1">Les réceptions féministes post-structuralistes de Merleau-Ponty : utilisations et critiques du concept phénoménologique de sujet</text:a></text:p>
              <text:p text:style-name="Normal"><text:a xlink:type="simple" xlink:href="https://hal.science/search/index/?q=*&amp;authFullName_s=Clara Chaffardon">Clara Chaffardon</text:a></text:p>
              <text:p text:style-name="Normal"><text:span>Séminaire des doctorants en phénoménologie de Paris 1 - Usages féministes de la phénoménologie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637055v1">hal-036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045v1">Les usages féministes et queer de la phénoménologie : reprises, détournements et critiques</text:a></text:p>
              <text:p text:style-name="Normal"><text:a xlink:type="simple" xlink:href="https://hal.science/search/index/?q=*&amp;authFullName_s=Clara Chaffardon">Clara Chaffardon</text:a></text:p>
              <text:p text:style-name="Normal"><text:span>Séance doctorale du séminaire du laboratoire Logiques de l’Agir</text:span><text:span>, Laboratoire Logiques de l'Agir, Mar 2021, Besançon, France</text:span></text:p>
              <text:p text:style-name="Normal"><text:span>Communication dans un congrès</text:span></text:p>
              <text:p text:style-name="Normal"><text:a xlink:type="simple" xlink:href="https://hal.science/hal-03637045v1">hal-0363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038v1">La phénoménologie féministe d’Iris Marion Young</text:a></text:p>
              <text:p text:style-name="Normal"><text:a xlink:type="simple" xlink:href="https://hal.science/search/index/?q=*&amp;authFullName_s=Clara Chaffardon">Clara Chaffardon</text:a></text:p>
              <text:p text:style-name="Normal"><text:span>Colloque « Philosophes aux féminins »</text:span><text:span>, Institut du Genre, Mar 2021, Paris, France</text:span></text:p>
              <text:p text:style-name="Normal"><text:span>Communication dans un congrès</text:span></text:p>
              <text:p text:style-name="Normal"><text:a xlink:type="simple" xlink:href="https://hal.science/hal-03637038v1">hal-0363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072v1">Chair et intercorporéité dans les théories queer et féministes. Penser la constitution du sujet par autrui avec la phénoménologie</text:a></text:p>
              <text:p text:style-name="Normal"><text:a xlink:type="simple" xlink:href="https://hal.science/search/index/?q=*&amp;authFullName_s=Clara Chaffardon">Clara Chaffardon</text:a></text:p>
              <text:p text:style-name="Normal"><text:span>Journée d’études « Vers d’autres temps : les critiques du temps social »</text:span><text:span>, Laurent Perreau, Nov 2021, Besançon, France</text:span></text:p>
              <text:p text:style-name="Normal"><text:span>Communication dans un congrès</text:span></text:p>
              <text:p text:style-name="Normal"><text:a xlink:type="simple" xlink:href="https://hal.science/hal-03637072v1">hal-0363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066v1">Iris Marion Young et la description des expériences genrées : de la critique de l'aliénation de la subjectivité féminine à la transformation des représentations de soi</text:a></text:p>
              <text:p text:style-name="Normal"><text:a xlink:type="simple" xlink:href="https://hal.science/search/index/?q=*&amp;authFullName_s=Clara Chaffardon">Clara Chaffardon</text:a></text:p>
              <text:p text:style-name="Normal"><text:span>Séminaire « Sexe et genre »</text:span><text:span>, Revue ALTER : revue de phénoménologie, Jun 2021, Paris, France</text:span></text:p>
              <text:p text:style-name="Normal"><text:span>Communication dans un congrès</text:span></text:p>
              <text:p text:style-name="Normal"><text:a xlink:type="simple" xlink:href="https://hal.science/hal-03637066v1">hal-03637066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a33450" table:style-name="a33450">
          <table:table-column table:style-name="a33450.0"/>
          <table:table-row>
            <table:table-cell office:value-type="string">
              <text:p text:style-name="Normal"><text:a xlink:type="simple" xlink:href="https://hal.science/hal-03372355v1">Qu'est-ce que le féminisme fait à la méthode phénoménologique ? De l'inventaire descriptif à la pratique normative</text:a></text:p>
              <text:p text:style-name="Normal"><text:a xlink:type="simple" xlink:href="https://hal.science/search/index/?q=*&amp;authFullName_s=Clara Chaffardon">Clara Chaffardon</text:a></text:p>
              <text:p text:style-name="Normal"><text:span>Anaïs Choulet-Vallet; Pauline Clochec; Delphine Frasch; Margot Giacinti; Léa Védie.<text:s/></text:span><text:span>Théoriser en féministe</text:span><text:span>,<text:s/></text:span><text:a xlink:type="simple" xlink:href="https://www.editions-hermann.fr/livre/9791037008305">Hermann</text:a><text:span>, 2021, Hors collection, 979-1037008305</text:span></text:p>
              <text:p text:style-name="Normal"><text:span>Chapitre d'ouvrage</text:span></text:p>
              <text:p text:style-name="Normal"><text:a xlink:type="simple" xlink:href="https://hal.science/hal-03372355v1">hal-03372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Chaffardon</dc:title>
    <dc:subject/>
    <dc:description>CV</dc:description>
    <dc:creator/>
    <dc:date>2026-05-21T12:28:26.000</dc:date>
    <meta:generator>PHPWord</meta:generator>
    <meta:initial-creator>CCSD</meta:initial-creator>
    <meta:creation-date>2026-05-21T12:28:26.000</meta:creation-date>
    <meta:keyword/>
    <meta:user-defined meta:name="Category"/>
    <meta:user-defined meta:name="Company"/>
    <meta:user-defined meta:name="Manager"/>
  </office:meta>
</office:document-meta>
</file>