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ceba" style:family="table">
      <style:table-properties style:rel-width="100" table:align="center"/>
    </style:style>
    <style:style style:name="f0ceba.0" style:family="table-column">
      <style:table-column-properties style:column-width="0.00cm"/>
    </style:style>
    <style:style style:name="abe97b" style:family="table">
      <style:table-properties style:rel-width="100" table:align="center"/>
    </style:style>
    <style:style style:name="abe97b.0" style:family="table-column">
      <style:table-column-properties style:column-width="0.00cm"/>
    </style:style>
    <style:style style:name="c2049d" style:family="table">
      <style:table-properties style:rel-width="100" table:align="center"/>
    </style:style>
    <style:style style:name="c20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Cousi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f0ceba" table:style-name="f0ceba">
          <table:table-column table:style-name="f0ceba.0"/>
          <table:table-row>
            <table:table-cell office:value-type="string">
              <text:p text:style-name="Normal"><text:a xlink:type="simple" xlink:href="https://hal.science/hal-05176137v1">Organiser un événement scientifique éco-responsable. Petit manuel pratique à l'usage des organisateurs et organisatrices académiques</text:a></text:p>
              <text:p text:style-name="Normal"><text:a xlink:type="simple" xlink:href="https://hal.science/search/index/?q=*&amp;authFullName_s=Veronika Lux-Pogodalla">Veronika Lux-Pogodalla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TILF; CNRS; Université de Lorraine; Association française de linguistique appliquée. 2025, https://www.atilf.fr/laboratoire/documents-a-telecharger/petit-manuel-pratique-a-lusage-des-organisateurs-et-organisatrices-academiques/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76137v1">hal-051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0v1">Making scientific events more sustainab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Veronika Lux-Pogodalla">Veronika Lux-Pogodalla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ssociation française de linguistique appliquée; ATILF; CNRS; Université de Lorrain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49620v1">hal-053496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be97b" table:style-name="abe97b">
          <table:table-column table:style-name="abe97b.0"/>
          <table:table-row>
            <table:table-cell office:value-type="string">
              <text:p text:style-name="Normal"><text:a xlink:type="simple" xlink:href="https://hal.science/hal-05224812v1">Quelle(s) pratique(s) du prompt : l'IA Générative transforme-t-elle l'apprentissage des langues ?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lara Cousinard">Clara Cousinard</text:a></text:p>
              <text:p text:style-name="Normal"><text:span>NéALA : Naturel et Artificiel en linguistique appliquée : une époque de paradoxes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224812v1">hal-052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85v1">Comment identifier un récit en français, en espagnol et en italien ? Quelles stratégies proposer à un apprenant de langue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Elisa Ravazzolo">Elisa Ravazzolo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lara Cousinard">Clara Cousinard</text:a></text:p>
              <text:p text:style-name="Normal"><text:span>AILA 2023 20e World Congress</text:span><text:span>, AFLA; ICAR, Jul 2023, Lyon, France</text:span></text:p>
              <text:p text:style-name="Normal"><text:span>Communication dans un congrès</text:span></text:p>
              <text:p text:style-name="Normal"><text:a xlink:type="simple" xlink:href="https://hal.science/hal-04170985v1">hal-04170985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c2049d" table:style-name="c2049d">
          <table:table-column table:style-name="c2049d.0"/>
          <table:table-row>
            <table:table-cell office:value-type="string">
              <text:p text:style-name="Normal"><text:a xlink:type="simple" xlink:href="https://hal.science/hal-05438738v1">Learning to interact from conversational narratives : New perspectives for a data-driven approach integrating L2 speaker data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Clara Cousinard">Clara Cousinard</text:a></text:p>
              <text:p text:style-name="Normal"><text:span>International Journal of Learner Corpus Research</text:span><text:span>, 2024, 10 (1), pp.67-106.<text:s/></text:span><text:a xlink:type="simple" xlink:href="https://dx.doi.org/10.1075/ijlcr.00041.and">⟨10.1075/ijlcr.00041.and⟩</text:a></text:p>
              <text:p text:style-name="Normal"><text:span>Article dans une revue</text:span></text:p>
              <text:p text:style-name="Normal"><text:a xlink:type="simple" xlink:href="https://hal.science/hal-05438738v1">hal-054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4v1">Accompagner l’exploitation de corpus pour apprendre à interagir : des exemples d’utilisation pour passer de la théorie à la pratiqu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lara Cousinard">Clara Cousinard</text:a></text:p>
              <text:p text:style-name="Normal"><text:span>Repères-Dorif. Autour du français : langues, cultures et plurilinguisme</text:span><text:span>, 2023, 28</text:span></text:p>
              <text:p text:style-name="Normal"><text:span>Article dans une revue</text:span></text:p>
              <text:p text:style-name="Normal"><text:a xlink:type="simple" xlink:href="https://hal.science/hal-04297804v1">hal-042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64v1">Exploitation des descriptions du français parlé dans l’enseignement du Français Langue Étrangère : l’exemple de pendant</text:a></text:p>
              <text:p text:style-name="Normal"><text:a xlink:type="simple" xlink:href="https://hal.science/search/index/?q=*&amp;authFullName_s=Clara Cousinard">Clara Cousinard</text:a></text:p>
              <text:p text:style-name="Normal"><text:span>Action Didactique</text:span><text:span>, 2023, 6 (1), pp.391-409</text:span></text:p>
              <text:p text:style-name="Normal"><text:span>Article dans une revue</text:span></text:p>
              <text:p text:style-name="Normal"><text:a xlink:type="simple" xlink:href="https://hal.science/hal-04503264v1">hal-045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35v1">Développer des compétences interactionnelles orales : le rôle des corpus oraux multimodaux</text:a></text:p>
              <text:p text:style-name="Normal"><text:a xlink:type="simple" xlink:href="https://hal.science/search/index/?q=*&amp;authFullName_s=Clara Cousinard">Clara Cousinard</text:a></text:p>
              <text:p text:style-name="Normal"><text:span>SHS Web of Conferences</text:span><text:span>, 2022, 146,<text:s/></text:span><text:a xlink:type="simple" xlink:href="https://dx.doi.org/10.1051/shsconf/202214603003">⟨10.1051/shsconf/202214603003⟩</text:a></text:p>
              <text:p text:style-name="Normal"><text:span>Article dans une revue</text:span></text:p>
              <text:p text:style-name="Normal"><text:a xlink:type="simple" xlink:href="https://hal.science/hal-04503235v1">hal-045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56v1">How to use oral multimodal corpora and data-driven learning to teach French Talk-in-Interaction</text:a></text:p>
              <text:p text:style-name="Normal"><text:a xlink:type="simple" xlink:href="https://hal.science/search/index/?q=*&amp;authFullName_s=Clara Cousinard">Clara Cousinard</text:a></text:p>
              <text:p text:style-name="Normal"><text:span>European Journal of Applied Linguistics.<text:s/></text:span><text:span>, 2022, 10 (2), pp.245-256.<text:s/></text:span><text:a xlink:type="simple" xlink:href="https://dx.doi.org/10.1515/eujal-2022-0032">⟨10.1515/eujal-2022-0032⟩</text:a></text:p>
              <text:p text:style-name="Normal"><text:span>Article dans une revue</text:span></text:p>
              <text:p text:style-name="Normal"><text:a xlink:type="simple" xlink:href="https://hal.science/hal-04503256v1">hal-04503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Cousinard</dc:title>
    <dc:subject/>
    <dc:description>CV</dc:description>
    <dc:creator/>
    <dc:date>2026-04-30T22:30:39.000</dc:date>
    <meta:generator>PHPWord</meta:generator>
    <meta:initial-creator>CCSD</meta:initial-creator>
    <meta:creation-date>2026-04-30T22:30:39.000</meta:creation-date>
    <meta:keyword/>
    <meta:user-defined meta:name="Category"/>
    <meta:user-defined meta:name="Company"/>
    <meta:user-defined meta:name="Manager"/>
  </office:meta>
</office:document-meta>
</file>