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342d" style:family="table">
      <style:table-properties style:rel-width="100" table:align="center"/>
    </style:style>
    <style:style style:name="a4342d.0" style:family="table-column">
      <style:table-column-properties style:column-width="0.00cm"/>
    </style:style>
    <style:style style:name="e57ce7" style:family="table">
      <style:table-properties style:rel-width="100" table:align="center"/>
    </style:style>
    <style:style style:name="e57ce7.0" style:family="table-column">
      <style:table-column-properties style:column-width="0.00cm"/>
    </style:style>
    <style:style style:name="beb319" style:family="table">
      <style:table-properties style:rel-width="100" table:align="center"/>
    </style:style>
    <style:style style:name="beb319.0" style:family="table-column">
      <style:table-column-properties style:column-width="0.00cm"/>
    </style:style>
    <style:style style:name="af88e8" style:family="table">
      <style:table-properties style:rel-width="100" table:align="center"/>
    </style:style>
    <style:style style:name="af88e8.0" style:family="table-column">
      <style:table-column-properties style:column-width="0.00cm"/>
    </style:style>
    <style:style style:name="a69bb9" style:family="table">
      <style:table-properties style:rel-width="100" table:align="center"/>
    </style:style>
    <style:style style:name="a69bb9.0" style:family="table-column">
      <style:table-column-properties style:column-width="0.00cm"/>
    </style:style>
    <style:style style:name="d5aa3f" style:family="table">
      <style:table-properties style:rel-width="100" table:align="center"/>
    </style:style>
    <style:style style:name="d5aa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de Courson<text:s/></text:span><text:span text:style-name="T2">Maitresse de conférences en stylistiqueSorbonne nouvelle-Paris 3CLESTHIA_EA 7345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a4342d" table:style-name="a4342d">
          <table:table-column table:style-name="a4342d.0"/>
          <table:table-row>
            <table:table-cell office:value-type="string">
              <text:p text:style-name="Normal"><text:a xlink:type="simple" xlink:href="https://hal.science/hal-05160160v1">Raconter rallentando : ralentis narratifs et lecture empathique chez Flaubert</text:a></text:p>
              <text:p text:style-name="Normal"><text:a xlink:type="simple" xlink:href="https://hal.science/search/index/?q=*&amp;authFullName_s=Clara de Courson">Clara de Courson</text:a></text:p>
              <text:p text:style-name="Normal"><text:span>Revue Flaubert</text:span><text:span>, 2025, 33-1,<text:s/></text:span><text:a xlink:type="simple" xlink:href="https://dx.doi.org/10.4000/1426m">⟨10.4000/1426m⟩</text:a></text:p>
              <text:p text:style-name="Normal"><text:span>Article dans une revue</text:span></text:p>
              <text:p text:style-name="Normal"><text:a xlink:type="simple" xlink:href="https://hal.science/hal-05160160v1">hal-0516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01v1">Écoutes réduites et mirages d’oreille : formes de l’audition acousmatique chez Diderot</text:a></text:p>
              <text:p text:style-name="Normal"><text:a xlink:type="simple" xlink:href="https://hal.science/search/index/?q=*&amp;authFullName_s=Clara de Courson">Clara de Courson</text:a></text:p>
              <text:p text:style-name="Normal"><text:span>Diderot Studies</text:span><text:span>, 2025, 41, pp.89-103</text:span></text:p>
              <text:p text:style-name="Normal"><text:span>Article dans une revue</text:span></text:p>
              <text:p text:style-name="Normal"><text:a xlink:type="simple" xlink:href="https://hal.science/hal-05528501v1">hal-055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28v1">Fiction et transgression chez S. Corinna Bille. Étude génétique de “L’Envoûtement”</text:a></text:p>
              <text:p text:style-name="Normal"><text:a xlink:type="simple" xlink:href="https://hal.science/search/index/?q=*&amp;authFullName_s=Clara de Courson">Clara de Courson</text:a></text:p>
              <text:p text:style-name="Normal"><text:span>Genesis. Manuscrits - Recherche - Invention</text:span><text:span>, 2025, 61, pp.101-109</text:span></text:p>
              <text:p text:style-name="Normal"><text:span>Article dans une revue</text:span></text:p>
              <text:p text:style-name="Normal"><text:a xlink:type="simple" xlink:href="https://hal.science/hal-05528528v1">hal-055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22v1">La citation comme lieu commun dans Jacques le fataliste. Rhétorique de l’allusion et communauté énonciative</text:a></text:p>
              <text:p text:style-name="Normal"><text:a xlink:type="simple" xlink:href="https://hal.science/search/index/?q=*&amp;authFullName_s=Clara de Courson">Clara de Courson</text:a></text:p>
              <text:p text:style-name="Normal"><text:span>Etudes Françaises</text:span><text:span>, 2025, 60-1, pp.123-140</text:span></text:p>
              <text:p text:style-name="Normal"><text:span>Article dans une revue</text:span></text:p>
              <text:p text:style-name="Normal"><text:a xlink:type="simple" xlink:href="https://hal.science/hal-05528522v1">hal-0552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57v1">« Remplir ce vide par des suppositions imaginaires »</text:a></text:p>
              <text:p text:style-name="Normal"><text:a xlink:type="simple" xlink:href="https://hal.science/search/index/?q=*&amp;authFullName_s=Clara de Courson">Clara de Courson</text:a></text:p>
              <text:p text:style-name="Normal"><text:span>Revue d'histoire littéraire de la France</text:span><text:span>, 2024, 124e année, n° 1 (1-2024), pp.5-17.<text:s/></text:span><text:a xlink:type="simple" xlink:href="https://dx.doi.org/10.48611/isbn.978-2-406-16571-2.p.0005">⟨10.48611/isbn.978-2-406-16571-2.p.0005⟩</text:a></text:p>
              <text:p text:style-name="Normal"><text:span>Article dans une revue</text:span></text:p>
              <text:p text:style-name="Normal"><text:a xlink:type="simple" xlink:href="https://hal.science/hal-04676057v1">hal-0467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090v1">Détourner un héritage stylistique. Du bon usage des stylèmes galants dans l'Histoire d'une Grecque moderne de Prévost d'Exiles</text:a></text:p>
              <text:p text:style-name="Normal"><text:a xlink:type="simple" xlink:href="https://hal.science/search/index/?q=*&amp;authFullName_s=Clara de Courson">Clara de Courson</text:a></text:p>
              <text:p text:style-name="Normal"><text:span>Revue de synthèse</text:span><text:span>, 2024, 3-4 (t. 145, 7e série), pp.437-460.<text:s/></text:span><text:a xlink:type="simple" xlink:href="https://dx.doi.org/10.1163/19552343-14234061">⟨10.1163/19552343-14234061⟩</text:a></text:p>
              <text:p text:style-name="Normal"><text:span>Article dans une revue</text:span></text:p>
              <text:p text:style-name="Normal"><text:a xlink:type="simple" xlink:href="https://hal.science/hal-04889090v1">hal-048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11v1">Les amis inconnus de Diderot, ou la fabrique du lecteur à venir</text:a></text:p>
              <text:p text:style-name="Normal"><text:a xlink:type="simple" xlink:href="https://hal.science/search/index/?q=*&amp;authFullName_s=Clara de Courson">Clara de Courson</text:a></text:p>
              <text:p text:style-name="Normal"><text:span>Diderot Studies</text:span><text:span>, 2023, 39, pp.161-175</text:span></text:p>
              <text:p text:style-name="Normal"><text:span>Article dans une revue</text:span></text:p>
              <text:p text:style-name="Normal"><text:a xlink:type="simple" xlink:href="https://hal.science/hal-04391511v1">hal-043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4v1">« Gallicagram : les archives de presse sous les rotatives de la statistique textuelle »</text:a></text:p>
              <text:p text:style-name="Normal"><text:a xlink:type="simple" xlink:href="https://hal.science/search/index/?q=*&amp;authFullName_s=Benoît de Courson">Benoît de Courson</text:a><text:span>,</text:span><text:a xlink:type="simple" xlink:href="https://hal.science/search/index/?q=*&amp;authFullName_s=Benjamin Azoulay">Benjamin Azoulay</text:a><text:span>,</text:span><text:a xlink:type="simple" xlink:href="https://hal.science/search/index/?q=*&amp;authFullName_s=Clara de Courson">Clara de Courson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Étienne Brunet">Étienne Brunet</text:a></text:p>
              <text:p text:style-name="Normal"><text:span>Corpus</text:span><text:span>, 2023, 24,<text:s/></text:span><text:a xlink:type="simple" xlink:href="https://dx.doi.org/10.4000/corpus.7944">⟨10.4000/corpus.7944⟩</text:a></text:p>
              <text:p text:style-name="Normal"><text:span>Article dans une revue</text:span></text:p>
              <text:p text:style-name="Normal"><text:a xlink:type="simple" xlink:href="https://hal.science/hal-04070114v1">hal-040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02v1">Timbrer la page : génétique et stylistique des guillemets de relief énonciatif dans La Religieuse et La Nouvelle Héloïse</text:a></text:p>
              <text:p text:style-name="Normal"><text:a xlink:type="simple" xlink:href="https://hal.science/search/index/?q=*&amp;authFullName_s=Clara de Courson">Clara de Courson</text:a></text:p>
              <text:p text:style-name="Normal"><text:span>Publications numériques du CÉRÉdI, « Actes de colloques et journées d’étude »</text:span><text:span>, 2023, 29</text:span></text:p>
              <text:p text:style-name="Normal"><text:span>Article dans une revue</text:span></text:p>
              <text:p text:style-name="Normal"><text:a xlink:type="simple" xlink:href="https://hal.science/hal-04391402v1">hal-043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42v1">« Détonations atténuatives : euphémisation érotique et rhétorique licencieuse dans Les Bijoux indiscrets »</text:a></text:p>
              <text:p text:style-name="Normal"><text:a xlink:type="simple" xlink:href="https://hal.science/search/index/?q=*&amp;authFullName_s=Clara de Courson">Clara de Courson</text:a></text:p>
              <text:p text:style-name="Normal"><text:span>Recherches sur Diderot et sur l'Encyclopédie</text:span><text:span>, 2023, 58, pp.41-55.<text:s/></text:span><text:a xlink:type="simple" xlink:href="https://dx.doi.org/10.4000/rde.7351">⟨10.4000/rde.7351⟩</text:a></text:p>
              <text:p text:style-name="Normal"><text:span>Article dans une revue</text:span></text:p>
              <text:p text:style-name="Normal"><text:a xlink:type="simple" xlink:href="https://hal.science/hal-04391742v1">hal-043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12v1">« Formes romanesques du compliment et rhétorique du discours représenté dans Cleveland »</text:a></text:p>
              <text:p text:style-name="Normal"><text:a xlink:type="simple" xlink:href="https://hal.science/search/index/?q=*&amp;authFullName_s=Clara de Courson">Clara de Courson</text:a></text:p>
              <text:p text:style-name="Normal"><text:span>Exercices de rhétorique</text:span><text:span>, 2023, 20,<text:s/></text:span><text:a xlink:type="simple" xlink:href="https://dx.doi.org/10.4000/rhetorique.1465">⟨10.4000/rhetorique.1465⟩</text:a></text:p>
              <text:p text:style-name="Normal"><text:span>Article dans une revue</text:span></text:p>
              <text:p text:style-name="Normal"><text:a xlink:type="simple" xlink:href="https://hal.science/hal-04070112v1">hal-040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54v1">Récit enchâssé et concurrence narratoriale chez Prévost et Marivaux</text:a></text:p>
              <text:p text:style-name="Normal"><text:a xlink:type="simple" xlink:href="https://hal.science/search/index/?q=*&amp;authFullName_s=Clara de Courson">Clara de Courson</text:a></text:p>
              <text:p text:style-name="Normal"><text:span>Revue d'histoire littéraire de la France</text:span><text:span>, 2023, 1 – 2023 (123e année, n° 1), pp.39-53.<text:s/></text:span><text:a xlink:type="simple" xlink:href="https://dx.doi.org/10.48611/isbn.978-2-406-14563-9.p.0039">⟨10.48611/isbn.978-2-406-14563-9.p.0039⟩</text:a></text:p>
              <text:p text:style-name="Normal"><text:span>Article dans une revue</text:span></text:p>
              <text:p text:style-name="Normal"><text:a xlink:type="simple" xlink:href="https://hal.science/hal-03988154v1">hal-039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57v1">« Les participes apposés initialisés dans l’Histoire d’une Grecque moderne : cohésion textuelle et opacité narrative »</text:a></text:p>
              <text:p text:style-name="Normal"><text:a xlink:type="simple" xlink:href="https://hal.science/search/index/?q=*&amp;authFullName_s=Clara de Courson">Clara de Courson</text:a></text:p>
              <text:p text:style-name="Normal"><text:span>L'information grammaticale</text:span><text:span>, 2023, 179, pp.12-16.<text:s/></text:span><text:a xlink:type="simple" xlink:href="https://dx.doi.org/10.2143/IG.179.0.3292558">⟨10.2143/IG.179.0.3292558⟩</text:a></text:p>
              <text:p text:style-name="Normal"><text:span>Article dans une revue</text:span></text:p>
              <text:p text:style-name="Normal"><text:a xlink:type="simple" xlink:href="https://hal.science/hal-04391557v1">hal-0439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38v1">« “Chant-contrechant” : les divertissements des comédies de Marivaux »</text:a></text:p>
              <text:p text:style-name="Normal"><text:a xlink:type="simple" xlink:href="https://hal.science/search/index/?q=*&amp;authFullName_s=Clara de Courson">Clara de Courson</text:a></text:p>
              <text:p text:style-name="Normal"><text:span>Papers on French Seventeenth Century Literature</text:span><text:span>, 2022, Papers on French Seventeenth Century Literature, XLIX (97), pp.169-182</text:span></text:p>
              <text:p text:style-name="Normal"><text:span>Article dans une revue</text:span></text:p>
              <text:p text:style-name="Normal"><text:a xlink:type="simple" xlink:href="https://hal.science/hal-03709738v1">hal-0370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60v1">« Acoustique du paysage dans les Salons de Diderot »</text:a></text:p>
              <text:p text:style-name="Normal"><text:a xlink:type="simple" xlink:href="https://hal.science/search/index/?q=*&amp;authFullName_s=Clara de Courson">Clara de Courson</text:a></text:p>
              <text:p text:style-name="Normal"><text:span>Diderot Studies</text:span><text:span>, 2022, 38, pp.177-191</text:span></text:p>
              <text:p text:style-name="Normal"><text:span>Article dans une revue</text:span></text:p>
              <text:p text:style-name="Normal"><text:a xlink:type="simple" xlink:href="https://hal.science/hal-03931160v1">hal-039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28v1">« Représentations grammaticales et fictionnelles du discours direct : expressivité et véridiction énonciatives »</text:a></text:p>
              <text:p text:style-name="Normal"><text:a xlink:type="simple" xlink:href="https://hal.science/search/index/?q=*&amp;authFullName_s=Clara de Courson">Clara de Courson</text:a></text:p>
              <text:p text:style-name="Normal"><text:span>L'information grammaticale</text:span><text:span>, 2021, 171, pp.43-49.<text:s/></text:span><text:a xlink:type="simple" xlink:href="https://dx.doi.org/10.2143/IG.171.0.3289939">⟨10.2143/IG.171.0.3289939⟩</text:a></text:p>
              <text:p text:style-name="Normal"><text:span>Article dans une revue</text:span></text:p>
              <text:p text:style-name="Normal"><text:a xlink:type="simple" xlink:href="https://hal.science/hal-03709728v1">hal-0370972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57ce7" table:style-name="e57ce7">
          <table:table-column table:style-name="e57ce7.0"/>
          <table:table-row>
            <table:table-cell office:value-type="string">
              <text:p text:style-name="Normal"><text:a xlink:type="simple" xlink:href="https://hal.science/hal-03726267v1">Organisation et modération de la table ronde : « Néologie et lexiques spécialisés : des opérateurs du changement linguistique ? »</text:a></text:p>
              <text:p text:style-name="Normal"><text:a xlink:type="simple" xlink:href="https://hal.science/search/index/?q=*&amp;authFullName_s=Clarisse Chabernaud">Clarisse Chabernaud</text:a><text:span>,</text:span><text:a xlink:type="simple" xlink:href="https://hal.science/search/index/?q=*&amp;authFullName_s=Clara de Courson">Clara de Courson</text:a><text:span>,</text:span><text:a xlink:type="simple" xlink:href="https://hal.science/search/index/?q=*&amp;authFullName_s=Aurélie Frighetto">Aurélie Frighetto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Sandra Poujat">Sandra Poujat</text:a></text:p>
              <text:p text:style-name="Normal"><text:span>Journée des doctorants du GEHLF</text:span><text:span>, Sorbonne Université, Groupe d'Étude en Histoire de la Langue Française, Jan 2021, Paris, France</text:span></text:p>
              <text:p text:style-name="Normal"><text:span>Communication dans un congrès</text:span></text:p>
              <text:p text:style-name="Normal"><text:a xlink:type="simple" xlink:href="https://hal.science/hal-03726267v1">hal-03726267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eb319" table:style-name="beb319">
          <table:table-column table:style-name="beb319.0"/>
          <table:table-row>
            <table:table-cell office:value-type="string">
              <text:p text:style-name="Normal"><text:a xlink:type="simple" xlink:href="https://hal.science/hal-04889107v1">Des voix confuses et lointaines&amp;quot;. Représentations acoustiques du discours chez Diderot</text:a></text:p>
              <text:p text:style-name="Normal"><text:a xlink:type="simple" xlink:href="https://hal.science/search/index/?q=*&amp;authFullName_s=Clara de Courson">Clara de Courson</text:a></text:p>
              <text:p text:style-name="Normal"><text:span>Classiques Garnier. 2024, "Investigations stylistiques", 978-2-406-17467-7</text:span></text:p>
              <text:p text:style-name="Normal"><text:span>Ouvrages</text:span></text:p>
              <text:p text:style-name="Normal"><text:a xlink:type="simple" xlink:href="https://hal.science/hal-04889107v1">hal-048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232v1">Diderot, La Religieuse</text:a></text:p>
              <text:p text:style-name="Normal"><text:a xlink:type="simple" xlink:href="https://hal.science/search/index/?q=*&amp;authFullName_s=Clara de Courson">Clara de Courson</text:a><text:span>,</text:span><text:a xlink:type="simple" xlink:href="https://hal.science/search/index/?q=*&amp;authFullName_s=Florence Lotterie">Florence Lotterie</text:a></text:p>
              <text:p text:style-name="Normal"><text:span>Éditions Atlande, 2022</text:span></text:p>
              <text:p text:style-name="Normal"><text:span>Ouvrages</text:span></text:p>
              <text:p text:style-name="Normal"><text:a xlink:type="simple" xlink:href="https://hal.science/hal-03931232v1">hal-03931232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af88e8" table:style-name="af88e8">
          <table:table-column table:style-name="af88e8.0"/>
          <table:table-row>
            <table:table-cell office:value-type="string">
              <text:p text:style-name="Normal"><text:a xlink:type="simple" xlink:href="https://hal.science/hal-05528546v1">“Je me vis négresse”. Déclinaisons stylistiques de l’identité personnelle dans les récits de Claire de Duras</text:a></text:p>
              <text:p text:style-name="Normal"><text:a xlink:type="simple" xlink:href="https://hal.science/search/index/?q=*&amp;authFullName_s=Clara de Courson">Clara de Courson</text:a></text:p>
              <text:p text:style-name="Normal"><text:span>Eleonorę Reverzy et Andrea Del Lungo.<text:s/></text:span><text:span>Relire Claire de Duras</text:span><text:span>, Classiques Garnier, pp.83-98, 2025</text:span></text:p>
              <text:p text:style-name="Normal"><text:span>Chapitre d'ouvrage</text:span></text:p>
              <text:p text:style-name="Normal"><text:a xlink:type="simple" xlink:href="https://hal.science/hal-05528546v1">hal-055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540v1">De la vivacité du stile au 18e siècle, et de celui d’Hamilton en particulier</text:a></text:p>
              <text:p text:style-name="Normal"><text:a xlink:type="simple" xlink:href="https://hal.science/search/index/?q=*&amp;authFullName_s=Clara de Courson">Clara de Courson</text:a></text:p>
              <text:p text:style-name="Normal"><text:span>Florence Leca-Mercier, Claire Stolz et Pierre Fleury.<text:s/></text:span><text:span>L’Humour du prochain. Mélanges en l’honneur d’Anne-Marie Paillet</text:span><text:span>, Academia, pp.201-209, 2025</text:span></text:p>
              <text:p text:style-name="Normal"><text:span>Chapitre d'ouvrage</text:span></text:p>
              <text:p text:style-name="Normal"><text:a xlink:type="simple" xlink:href="https://hal.science/hal-05528540v1">hal-055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34v1">Récit conversationnel, autorité narrative et travail de la vraisemblance dans Ceci n’est pas un conte de Diderot : de la rhétorique du probable à la poétique de l’illusion</text:a></text:p>
              <text:p text:style-name="Normal"><text:a xlink:type="simple" xlink:href="https://hal.science/search/index/?q=*&amp;authFullName_s=Clara de Courson">Clara de Courson</text:a></text:p>
              <text:p text:style-name="Normal"><text:span>Pascale Mounier.<text:s/></text:span><text:span>La Narration oratoire et les genres littéraires (XVe-XVIIIe siècles)</text:span><text:span>, Classiques Garnier, pp.77-92, 2024, "L'Univers rhétorique"</text:span></text:p>
              <text:p text:style-name="Normal"><text:span>Chapitre d'ouvrage</text:span></text:p>
              <text:p text:style-name="Normal"><text:a xlink:type="simple" xlink:href="https://hal.science/hal-04627034v1">hal-046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41v1">« “Autant de cervelles, autant d’avisoires.” Corrélations irréversibles isomorphes averbales et imaginaire de la vivacité stylistique au XVIIIe siècle »</text:a></text:p>
              <text:p text:style-name="Normal"><text:a xlink:type="simple" xlink:href="https://hal.science/search/index/?q=*&amp;authFullName_s=Clara de Courson">Clara de Courson</text:a></text:p>
              <text:p text:style-name="Normal"><text:span>Mathieu Goux et Pascale Mounier.<text:s/></text:span><text:span>La Corrélation en diachronie longue (1450-1800)</text:span><text:span>, Honoré Champion, 2022, "Bibliothèque de grammaire et de linguistique"</text:span></text:p>
              <text:p text:style-name="Normal"><text:span>Chapitre d'ouvrage</text:span></text:p>
              <text:p text:style-name="Normal"><text:a xlink:type="simple" xlink:href="https://hal.science/hal-03709741v1">hal-0370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34v1">« Stylistique de la maxime chez Diderot : une forme “enquestante et non resolutive” »</text:a></text:p>
              <text:p text:style-name="Normal"><text:a xlink:type="simple" xlink:href="https://hal.science/search/index/?q=*&amp;authFullName_s=Clara de Courson">Clara de Courson</text:a></text:p>
              <text:p text:style-name="Normal"><text:span>Odile Richard-Pauchet et Gerhardt Stenger.<text:s/></text:span><text:span>Les Morales de Diderot</text:span><text:span>, Hermann, pp.193-208, 2022</text:span></text:p>
              <text:p text:style-name="Normal"><text:span>Chapitre d'ouvrage</text:span></text:p>
              <text:p text:style-name="Normal"><text:a xlink:type="simple" xlink:href="https://hal.science/hal-03709734v1">hal-037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32v1">Parler sous les plombs. Représentations carcérales du discours dans l’&amp;lt;i&amp;gt;Histoire de ma vie&amp;lt;/i&amp;gt;</text:a></text:p>
              <text:p text:style-name="Normal"><text:a xlink:type="simple" xlink:href="https://hal.science/search/index/?q=*&amp;authFullName_s=Clara de Courson">Clara de Courson</text:a></text:p>
              <text:p text:style-name="Normal"><text:span>Anouch Bourmayan; Odile Leclercq.<text:s/></text:span><text:span>Styles, genres, auteurs. 20, Villon, Marguerite de Navarre, Boileau, Casanova, Sand, Genet</text:span><text:span>, Sorbonne Université Presses, pp.123-143, 2020, Travaux de stylistique et de linguistique françaises. Bibliothèque des styles, 979-10-231-0695-4.<text:s/></text:span><text:a xlink:type="simple" xlink:href="https://dx.doi.org/10.70551/WWJE2286">⟨10.70551/WWJE2286⟩</text:a></text:p>
              <text:p text:style-name="Normal"><text:span>Chapitre d'ouvrage</text:span></text:p>
              <text:p text:style-name="Normal"><text:a xlink:type="simple" xlink:href="https://hal.science/hal-03709732v1">hal-0370973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69bb9" table:style-name="a69bb9">
          <table:table-column table:style-name="a69bb9.0"/>
          <table:table-row>
            <table:table-cell office:value-type="string">
              <text:p text:style-name="Normal"><text:a xlink:type="simple" xlink:href="https://hal.science/hal-03931191v1">« “Des voix confuses et lointaines” : présence de la voix dans La Religieuse de Diderot (approches lexicale et discursive) »</text:a></text:p>
              <text:p text:style-name="Normal"><text:a xlink:type="simple" xlink:href="https://hal.science/search/index/?q=*&amp;authFullName_s=Clara de Courson">Clara de Cours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1191v1">hal-0393119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5aa3f" table:style-name="d5aa3f">
          <table:table-column table:style-name="d5aa3f.0"/>
          <table:table-row>
            <table:table-cell office:value-type="string">
              <text:p text:style-name="Normal"><text:a xlink:type="simple" xlink:href="https://hal.science/tel-03931211v1">« “Autant d’hommes, autant de cris divers.” Représentations acoustiques du discours chez Diderot »</text:a></text:p>
              <text:p text:style-name="Normal"><text:a xlink:type="simple" xlink:href="https://hal.science/search/index/?q=*&amp;authFullName_s=Clara de Courson">Clara de Courson</text:a></text:p>
              <text:p text:style-name="Normal"><text:span>Linguistique. Sorbonn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1211v1">tel-03931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de Courson</dc:title>
    <dc:subject/>
    <dc:description>CV</dc:description>
    <dc:creator/>
    <dc:date>2026-05-05T18:41:11.000</dc:date>
    <meta:generator>PHPWord</meta:generator>
    <meta:initial-creator>CCSD</meta:initial-creator>
    <meta:creation-date>2026-05-05T18:41:11.000</meta:creation-date>
    <meta:keyword/>
    <meta:user-defined meta:name="Category"/>
    <meta:user-defined meta:name="Company"/>
    <meta:user-defined meta:name="Manager"/>
  </office:meta>
</office:document-meta>
</file>