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6907b" style:family="table">
      <style:table-properties style:rel-width="100" table:align="center"/>
    </style:style>
    <style:style style:name="a6907b.0" style:family="table-column">
      <style:table-column-properties style:column-width="0.00cm"/>
    </style:style>
    <style:style style:name="a97d24" style:family="table">
      <style:table-properties style:rel-width="100" table:align="center"/>
    </style:style>
    <style:style style:name="a97d24.0" style:family="table-column">
      <style:table-column-properties style:column-width="0.00cm"/>
    </style:style>
    <style:style style:name="548683" style:family="table">
      <style:table-properties style:rel-width="100" table:align="center"/>
    </style:style>
    <style:style style:name="548683.0" style:family="table-column">
      <style:table-column-properties style:column-width="0.00cm"/>
    </style:style>
    <style:style style:name="324fa4" style:family="table">
      <style:table-properties style:rel-width="100" table:align="center"/>
    </style:style>
    <style:style style:name="324fa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ra Hairi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ara-hairie">clara-hairi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3822-5632">0009-0004-3822-5632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a6907b" table:style-name="a6907b">
          <table:table-column table:style-name="a6907b.0"/>
          <table:table-row>
            <table:table-cell office:value-type="string">
              <text:p text:style-name="Normal"><text:a xlink:type="simple" xlink:href="https://hal.science/hal-05316455v1">Byne's decay on microscopic calcareous shells: case study of Alcide d'Orbigny's foraminifera collections stored in Paris and La Rochelle, France</text:a></text:p>
              <text:p text:style-name="Normal"><text:a xlink:type="simple" xlink:href="https://hal.science/search/index/?q=*&amp;authFullName_s=Clara Hairie">Clara Hairie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Camille Müller">Camille Müller</text:a><text:span>,</text:span><text:a xlink:type="simple" xlink:href="https://hal.science/search/index/?q=*&amp;authFullName_s=Nathalie Steunou">Nathalie Steunou</text:a><text:span>et al.</text:span></text:p>
              <text:p text:style-name="Normal"><text:span>Geodiversitas</text:span><text:span>, 2025, 47 (16),<text:s/></text:span><text:a xlink:type="simple" xlink:href="https://dx.doi.org/10.5252/geodiversitas2025v47a16">⟨10.5252/geodiversitas2025v47a16⟩</text:a></text:p>
              <text:p text:style-name="Normal"><text:span>Article dans une revue</text:span></text:p>
              <text:p text:style-name="Normal"><text:a xlink:type="simple" xlink:href="https://hal.science/hal-05316455v1">hal-0531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123v1">Byne’s decay on the d’Orbigny’s foraminifera collection at the MNHN, Paris: from the collection assessment to the reproduction of damage by artificial ageing</text:a></text:p>
              <text:p text:style-name="Normal"><text:a xlink:type="simple" xlink:href="https://hal.science/search/index/?q=*&amp;authFullName_s=Véronique Rouchon">Véronique Rouchon</text:a><text:span>,</text:span><text:a xlink:type="simple" xlink:href="https://hal.science/search/index/?q=*&amp;authFullName_s=Clara Hairie">Clara Hairie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M.B. Forel">M.B. Forel</text:a></text:p>
              <text:p text:style-name="Normal"><text:span>Geological Curator</text:span><text:span>, 2024</text:span></text:p>
              <text:p text:style-name="Normal"><text:span>Article dans une revue</text:span></text:p>
              <text:p text:style-name="Normal"><text:a xlink:type="simple" xlink:href="https://hal.science/hal-04860123v1">hal-048601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92633v1">The peregrination of Alcide d’Orbigny's Foraminifera Collection at the Museum of Natural History, Paris: From the creation of a Palaeontology chair to the advent of Micropalaeontology</text:a></text:p>
              <text:p text:style-name="Normal"><text:a xlink:type="simple" xlink:href="https://hal.science/search/index/?q=*&amp;authFullName_s=Clara Hairie">Clara Hairie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Christine Argot">Christine Argot</text:a><text:span>,</text:span><text:a xlink:type="simple" xlink:href="https://hal.science/search/index/?q=*&amp;authFullName_s=Marc Herbin">Marc Herbin</text:a><text:span>et al.</text:span></text:p>
              <text:p text:style-name="Normal"><text:span>Annales de Paléontologie</text:span><text:span>, 2022, 108 (4), pp.102557.<text:s/></text:span><text:a xlink:type="simple" xlink:href="https://dx.doi.org/10.1016/j.annpal.2022.102557">⟨10.1016/j.annpal.2022.102557⟩</text:a></text:p>
              <text:p text:style-name="Normal"><text:span>Article dans une revue</text:span></text:p>
              <text:p text:style-name="Normal"><text:a xlink:type="simple" xlink:href="https://insu.hal.science/insu-03892633v1">insu-03892633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a97d24" table:style-name="a97d24">
          <table:table-column table:style-name="a97d24.0"/>
          <table:table-row>
            <table:table-cell office:value-type="string">
              <text:p text:style-name="Normal"><text:a xlink:type="simple" xlink:href="https://hal.science/hal-05306437v1">Les pérégrinations des foraminifères d'Alcide d'Orbigny : une approche historique pour comprendre la dégradation d'une collection patrimoniale</text:a></text:p>
              <text:p text:style-name="Normal"><text:a xlink:type="simple" xlink:href="https://hal.science/search/index/?q=*&amp;authFullName_s=Clara Hairie">Clara Hairie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Véronique Rouchon">Véronique Rouchon</text:a></text:p>
              <text:p text:style-name="Normal"><text:span>Études de provenances des collections de sciences naturelles et humaines - Muséologie et histoire pour le temps présent - Colloque international</text:span><text:span>, Oct 2025, Paris, France</text:span></text:p>
              <text:p text:style-name="Normal"><text:span>Communication dans un congrès</text:span></text:p>
              <text:p text:style-name="Normal"><text:a xlink:type="simple" xlink:href="https://hal.science/hal-05306437v1">hal-05306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95v1">Dégradation de Byne : apport du rayonnement synchrotron à l'étude des sels de calcium sur des spécimens exposés aux COVs</text:a></text:p>
              <text:p text:style-name="Normal"><text:a xlink:type="simple" xlink:href="https://hal.science/search/index/?q=*&amp;authFullName_s=Clara Hairie">Clara Hairie</text:a><text:span>,</text:span><text:a xlink:type="simple" xlink:href="https://hal.science/search/index/?q=*&amp;authFullName_s=Véronique Rouchon">Véronique Rouchon</text:a><text:span>,</text:span><text:a xlink:type="simple" xlink:href="https://hal.science/search/index/?q=*&amp;authFullName_s=M.B. Forel">M.B. Forel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Solenn Réguer">Solenn Réguer</text:a></text:p>
              <text:p text:style-name="Normal"><text:span>Colloque des collections en sciences de la terre (2e édition)</text:span><text:span>, Oct 2024, Grenoble, France</text:span></text:p>
              <text:p text:style-name="Normal"><text:span>Communication dans un congrès</text:span></text:p>
              <text:p text:style-name="Normal"><text:a xlink:type="simple" xlink:href="https://hal.science/hal-04874195v1">hal-04874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100v1">Polluants et fossiles microscopiques : constat d’état de la collection d’Orbigny (MNHN)</text:a></text:p>
              <text:p text:style-name="Normal"><text:a xlink:type="simple" xlink:href="https://hal.science/search/index/?q=*&amp;authFullName_s=Clara Hairie">Clara Hairie</text:a></text:p>
              <text:p text:style-name="Normal"><text:span>Ammonites, azurite, rhyolite.. Enjeux de la conservation-restauration des collections en sciences de la Terre</text:span><text:span>, Institut national du Patrimoine; Muséum national d'Histoire naturelle, May 2024, PARIS, France</text:span></text:p>
              <text:p text:style-name="Normal"><text:span>Communication dans un congrès</text:span></text:p>
              <text:p text:style-name="Normal"><text:a xlink:type="simple" xlink:href="https://hal.science/hal-04874100v1">hal-04874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57v1">The foraminifer and ostracod collections of the Muséum national d'Histoire naturelle, Paris : a key but fragile scientific heritage in a context of global warming</text:a></text:p>
              <text:p text:style-name="Normal"><text:a xlink:type="simple" xlink:href="https://hal.science/search/index/?q=*&amp;authFullName_s=Clara Hairie">Clara Hairie</text:a><text:span>,</text:span><text:a xlink:type="simple" xlink:href="https://hal.science/search/index/?q=*&amp;authFullName_s=Marie Béatrice Forel">Marie Béatrice Forel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Véronique Rouchon">Véronique Rouchon</text:a></text:p>
              <text:p text:style-name="Normal"><text:span>Heritage for the future, Science for Heritage, A European Adventure for Research and Innovation</text:span><text:span>, Mar 2022, PARIS, France</text:span></text:p>
              <text:p text:style-name="Normal"><text:span>Communication dans un congrès</text:span></text:p>
              <text:p text:style-name="Normal"><text:a xlink:type="simple" xlink:href="https://hal.science/hal-03826957v1">hal-0382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991v1">Maladie de Byne : le cas de la collection de foraminifères d'Alcide d'Orbigny</text:a></text:p>
              <text:p text:style-name="Normal"><text:a xlink:type="simple" xlink:href="https://hal.science/search/index/?q=*&amp;authFullName_s=Clara Hairie">Clara Hairie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Nathalie Steunou">Nathalie Steunou</text:a><text:span>,</text:span><text:a xlink:type="simple" xlink:href="https://hal.science/search/index/?q=*&amp;authFullName_s=Véronique Rouchon">Véronique Rouchon</text:a></text:p>
              <text:p text:style-name="Normal"><text:span>Collections de sciences de la Terre : pétrologie, minéralogie, paléontologie 2022 : bicentenaire du terme « paléontologie »</text:span><text:span>, Muséum d'histoire naturelle; CR2P; Paléospace; Association Paléontologique de Villers-sur-Mer; Société Géologique de France, Sep 2022, Villers-sur-Mer, France</text:span></text:p>
              <text:p text:style-name="Normal"><text:span>Communication dans un congrès</text:span></text:p>
              <text:p text:style-name="Normal"><text:a xlink:type="simple" xlink:href="https://hal.science/hal-03826991v1">hal-0382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096v1">Alcide d'Orbigny and the Paris Foraminifera: story of a collection under Byne attack</text:a></text:p>
              <text:p text:style-name="Normal"><text:a xlink:type="simple" xlink:href="https://hal.science/search/index/?q=*&amp;authFullName_s=Clara Hairie">Clara Hairie</text:a><text:span>,</text:span><text:a xlink:type="simple" xlink:href="https://hal.science/search/index/?q=*&amp;authFullName_s=Oulfa Belhadj">Oulfa Belhadj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Marie-Béatrice Forel">Marie-Béatrice Forel</text:a><text:span>,</text:span><text:a xlink:type="simple" xlink:href="https://hal.science/search/index/?q=*&amp;authFullName_s=Véronique Rouchon">Véronique Rouchon</text:a></text:p>
              <text:p text:style-name="Normal"><text:span>Society for the Preservation of Natural History Collections 2022</text:span><text:span>, National Museums Scotland; Royal Botanic Garden Edinburgh, Jun 2022, Édimbourg, United Kingdom</text:span></text:p>
              <text:p text:style-name="Normal"><text:span>Communication dans un congrès</text:span></text:p>
              <text:p text:style-name="Normal"><text:a xlink:type="simple" xlink:href="https://hal.science/hal-03827096v1">hal-03827096v1</text:a></text:p>
            </table:table-cell>
          </table:table-row>
        </table:table>
        <text:p text:style-name="P19"/>
        <text:p text:style-name="Heading2"><text:span text:style-name="T8">Poster de conférence (3)</text:span></text:p>
        <text:p text:style-name="P21"/>
        <table:table table:name="548683" table:style-name="548683">
          <table:table-column table:style-name="548683.0"/>
          <table:table-row>
            <table:table-cell office:value-type="string">
              <text:p text:style-name="Normal"><text:a xlink:type="simple" xlink:href="https://hal.science/hal-04874218v1">Caractérisation physico-chimique avancée des collections des sciences de la terre à IPANEMA</text:a></text:p>
              <text:p text:style-name="Normal"><text:a xlink:type="simple" xlink:href="https://hal.science/search/index/?q=*&amp;authFullName_s=Clara Hairie">Clara Hairie</text:a><text:span>,</text:span><text:a xlink:type="simple" xlink:href="https://hal.science/search/index/?q=*&amp;authFullName_s=Pierre Gueriau">Pierre Gueriau</text:a><text:span>,</text:span><text:a xlink:type="simple" xlink:href="https://hal.science/search/index/?q=*&amp;authFullName_s=Mathieu Thoury">Mathieu Thoury</text:a></text:p>
              <text:p text:style-name="Normal"><text:span>Colloque des collections en sciences de la terre (2e édition)</text:span><text:span>, Oct 2024, Grenoble, France</text:span></text:p>
              <text:p text:style-name="Normal"><text:span>Poster de conférence</text:span></text:p>
              <text:p text:style-name="Normal"><text:a xlink:type="simple" xlink:href="https://hal.science/hal-04874218v1">hal-0487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033v1">BYNESIAN DECAY : The Case of Alcide d’Orbigny’s foraminifera collection</text:a></text:p>
              <text:p text:style-name="Normal"><text:a xlink:type="simple" xlink:href="https://hal.science/search/index/?q=*&amp;authFullName_s=Clara Hairie">Clara Hairie</text:a><text:span>,</text:span><text:a xlink:type="simple" xlink:href="https://hal.science/search/index/?q=*&amp;authFullName_s=Véronique Rouchon">Véronique Rouchon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M.B. Forel">M.B. Forel</text:a><text:span>,</text:span><text:a xlink:type="simple" xlink:href="https://hal.science/search/index/?q=*&amp;authFullName_s=Nathalie Steunou">Nathalie Steunou</text:a></text:p>
              <text:p text:style-name="Normal"><text:span>inArt 2022: 5th International Conference on Innovation in Art Research and Technology</text:span><text:span>, Jun 2022, PARIS, France</text:span></text:p>
              <text:p text:style-name="Normal"><text:span>Poster de conférence</text:span></text:p>
              <text:p text:style-name="Normal"><text:a xlink:type="simple" xlink:href="https://hal.science/hal-03827033v1">hal-03827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7078v1">Byne's Decay : The Case of Alcide d’Orbigny’s Foraminiferal Collection</text:a></text:p>
              <text:p text:style-name="Normal"><text:a xlink:type="simple" xlink:href="https://hal.science/search/index/?q=*&amp;authFullName_s=Clara Hairie">Clara Hairie</text:a><text:span>,</text:span><text:a xlink:type="simple" xlink:href="https://hal.science/search/index/?q=*&amp;authFullName_s=Véronique Rouchon">Véronique Rouchon</text:a><text:span>,</text:span><text:a xlink:type="simple" xlink:href="https://hal.science/search/index/?q=*&amp;authFullName_s=Oulfa Belhadj">Oulfa Belhadj</text:a><text:span>,</text:span><text:a xlink:type="simple" xlink:href="https://hal.science/search/index/?q=*&amp;authFullName_s=Annachiara Bartolini">Annachiara Bartolini</text:a><text:span>,</text:span><text:a xlink:type="simple" xlink:href="https://hal.science/search/index/?q=*&amp;authFullName_s=M.B. Forel">M.B. Forel</text:a><text:span>et al.</text:span></text:p>
              <text:p text:style-name="Normal"><text:span>Symposium on Palaeontological Preparation and Conservation 2020</text:span><text:span>, Oct 2020, ONLINE, France</text:span></text:p>
              <text:p text:style-name="Normal"><text:span>Poster de conférence</text:span></text:p>
              <text:p text:style-name="Normal"><text:a xlink:type="simple" xlink:href="https://hal.science/hal-03827078v1">hal-03827078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324fa4" table:style-name="324fa4">
          <table:table-column table:style-name="324fa4.0"/>
          <table:table-row>
            <table:table-cell office:value-type="string">
              <text:p text:style-name="Normal"><text:a xlink:type="simple" xlink:href="https://hal.science/tel-04347379v1">La dégradation de Byne : efflorescences de sels de calcium sur les collections de micropaléontologie</text:a></text:p>
              <text:p text:style-name="Normal"><text:a xlink:type="simple" xlink:href="https://hal.science/search/index/?q=*&amp;authFullName_s=Clara Hairie">Clara Hairie</text:a></text:p>
              <text:p text:style-name="Normal"><text:span>Chimie. Université Paris-Saclay, 2023. Français.<text:s/></text:span><text:a xlink:type="simple" xlink:href="https://www.theses.fr/2023UPAST084">⟨NNT : 2023UPAST084⟩</text:a></text:p>
              <text:p text:style-name="Normal"><text:span>Thèse</text:span></text:p>
              <text:p text:style-name="Normal"><text:a xlink:type="simple" xlink:href="https://hal.science/tel-04347379v1">tel-04347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ra Hairie</dc:title>
    <dc:subject/>
    <dc:description>CV</dc:description>
    <dc:creator/>
    <dc:date>2026-05-20T18:04:19.000</dc:date>
    <meta:generator>PHPWord</meta:generator>
    <meta:initial-creator>CCSD</meta:initial-creator>
    <meta:creation-date>2026-05-20T18:04:19.000</meta:creation-date>
    <meta:keyword/>
    <meta:user-defined meta:name="Category"/>
    <meta:user-defined meta:name="Company"/>
    <meta:user-defined meta:name="Manager"/>
  </office:meta>
</office:document-meta>
</file>