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767f" style:family="table">
      <style:table-properties style:rel-width="100" table:align="center"/>
    </style:style>
    <style:style style:name="8f767f.0" style:family="table-column">
      <style:table-column-properties style:column-width="0.00cm"/>
    </style:style>
    <style:style style:name="30c81e" style:family="table">
      <style:table-properties style:rel-width="100" table:align="center"/>
    </style:style>
    <style:style style:name="30c81e.0" style:family="table-column">
      <style:table-column-properties style:column-width="0.00cm"/>
    </style:style>
    <style:style style:name="99e5ff" style:family="table">
      <style:table-properties style:rel-width="100" table:align="center"/>
    </style:style>
    <style:style style:name="99e5ff.0" style:family="table-column">
      <style:table-column-properties style:column-width="0.00cm"/>
    </style:style>
    <style:style style:name="293e34" style:family="table">
      <style:table-properties style:rel-width="100" table:align="center"/>
    </style:style>
    <style:style style:name="293e34.0" style:family="table-column">
      <style:table-column-properties style:column-width="0.00cm"/>
    </style:style>
    <style:style style:name="1d990b" style:family="table">
      <style:table-properties style:rel-width="100" table:align="center"/>
    </style:style>
    <style:style style:name="1d99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Laborie<text:s/></text:span><text:span text:style-name="T2">Maître de conférences en sciences de gestioniaelyon School of Management, Université Jean Moulin Lyon 3Laboration de recherche MagellanChaire Management et Santé au Travai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8f767f" table:style-name="8f767f">
          <table:table-column table:style-name="8f767f.0"/>
          <table:table-row>
            <table:table-cell office:value-type="string">
              <text:p text:style-name="Normal"><text:a xlink:type="simple" xlink:href="https://hal.science/hal-05563907v1">The benefits of an enabling managerial control style in a teleworking situation. A latent profile analysis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Christine Jeoffrion">Christine Jeoffrion</text:a></text:p>
              <text:p text:style-name="Normal"><text:span>European Management Journal</text:span><text:span>, 2026, 44 (1), pp.145-155.<text:s/></text:span><text:a xlink:type="simple" xlink:href="https://dx.doi.org/10.1016/j.emj.2024.12.005">⟨10.1016/j.emj.2024.12.005⟩</text:a></text:p>
              <text:p text:style-name="Normal"><text:span>Article dans une revue</text:span></text:p>
              <text:p text:style-name="Normal"><text:a xlink:type="simple" xlink:href="https://hal.science/hal-05563907v1">hal-055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898v1">Les espaces de discussion du travail : des outils de régulation salutaires pour la santé, la performance et l’implication des télétravailleurs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/text:p>
              <text:p text:style-name="Normal"><text:span>Management international = International management = Gestión internacional</text:span><text:span>, 2025, 29, pp.106 - 118.<text:s/></text:span><text:a xlink:type="simple" xlink:href="https://dx.doi.org/10.59876/a-fs1e-vgz9">⟨10.59876/a-fs1e-vgz9⟩</text:a></text:p>
              <text:p text:style-name="Normal"><text:span>Article dans une revue</text:span></text:p>
              <text:p text:style-name="Normal"><text:a xlink:type="simple" xlink:href="https://hal.science/hal-05563898v1">hal-055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62v1">Le management face à l’organisation du travail hybride : quelles tensions de rôle et quelles pratiques managériales associées ?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Clara Laborie">Clara Laborie</text:a></text:p>
              <text:p text:style-name="Normal"><text:span>@GRH</text:span><text:span>, 2024, N° 52 (3), pp.43-72.<text:s/></text:span><text:a xlink:type="simple" xlink:href="https://dx.doi.org/10.3917/grh.052.0043">⟨10.3917/grh.052.0043⟩</text:a></text:p>
              <text:p text:style-name="Normal"><text:span>Article dans une revue</text:span></text:p>
              <text:p text:style-name="Normal"><text:a xlink:type="simple" xlink:href="https://hal.science/hal-04731462v1">hal-047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44v1">Présentation sociologique du télétravail et impact de la Covid-19</text:a></text:p>
              <text:p text:style-name="Normal"><text:a xlink:type="simple" xlink:href="https://hal.science/search/index/?q=*&amp;authFullName_s=Clara Laborie">Clara Laborie</text:a></text:p>
              <text:p text:style-name="Normal"><text:span>Soins Cadres</text:span><text:span>, 2023, 32, pp.14 - 16.<text:s/></text:span><text:a xlink:type="simple" xlink:href="https://dx.doi.org/10.1016/j.scad.2023.08.006">⟨10.1016/j.scad.2023.08.006⟩</text:a></text:p>
              <text:p text:style-name="Normal"><text:span>Article dans une revue</text:span></text:p>
              <text:p text:style-name="Normal"><text:a xlink:type="simple" xlink:href="https://hal.science/hal-04520244v1">hal-045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65v1">«Je te survivrai» : travailleurs sur site et télétravailleurs, quelle santé et quelles ressources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3, N° 33 (33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520265v1">hal-045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98v1">Le management à distance est-il un remède à l'ennui du télétravail ?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Christelle Martin-Lacroux">Christelle Martin-Lacroux</text:a></text:p>
              <text:p text:style-name="Normal"><text:span>Revue de Gestion des Ressources Humaines</text:span><text:span>, 2023, 3 (129), pp.3 -17.<text:s/></text:span><text:a xlink:type="simple" xlink:href="https://dx.doi.org/10.3917/grhu.129.0003">⟨10.3917/grhu.129.0003⟩</text:a></text:p>
              <text:p text:style-name="Normal"><text:span>Article dans une revue</text:span></text:p>
              <text:p text:style-name="Normal"><text:a xlink:type="simple" xlink:href="https://hal.science/hal-04520198v1">hal-0452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19v1">Bien-être en télétravail : a-t-on encore besoin d'un manager ?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Alice Monnier">Alice Monnier</text:a></text:p>
              <text:p text:style-name="Normal"><text:span>Revue internationale de psychosociologie et de gestion des comportements organisationnels</text:span><text:span>, 2023, XXIX (77), pp.121-149.<text:s/></text:span><text:a xlink:type="simple" xlink:href="https://dx.doi.org/10.54695/rips2.077.0121">⟨10.54695/rips2.077.0121⟩</text:a></text:p>
              <text:p text:style-name="Normal"><text:span>Article dans une revue</text:span></text:p>
              <text:p text:style-name="Normal"><text:a xlink:type="simple" xlink:href="https://hal.science/hal-04520219v1">hal-0452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36v1">Je te survivrai : quelle santé au travail et quelles ressources pour ceux qui restent sur site pendant que les autres télé-travaillent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2, 33.0 (2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924036v1">hal-049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09v1">Le télétravail vu par les dirigeants : un pas en avant, deux pas en arrière ?</text:a></text:p>
              <text:p text:style-name="Normal"><text:a xlink:type="simple" xlink:href="https://hal.science/search/index/?q=*&amp;authFullName_s=Céline Desmarais">Céline Desmarais</text:a><text:span>,</text:span><text:a xlink:type="simple" xlink:href="https://hal.science/search/index/?q=*&amp;authFullName_s=Sandra Dubouloz">Sandra Dubouloz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Silna Borter">Silna Borter</text:a><text:span>et al.</text:span></text:p>
              <text:p text:style-name="Normal"><text:span>@GRH</text:span><text:span>, 2022, 44 (3), pp.43 - 77.<text:s/></text:span><text:a xlink:type="simple" xlink:href="https://dx.doi.org/10.3917/grh.044.0043">⟨10.3917/grh.044.0043⟩</text:a></text:p>
              <text:p text:style-name="Normal"><text:span>Article dans une revue</text:span></text:p>
              <text:p text:style-name="Normal"><text:a xlink:type="simple" xlink:href="https://hal.science/hal-04520209v1">hal-0452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77v1">Le soutien social du manager direct : une solution pour limiter l’épuisement professionnel pendant la crise sanitaire liée à la COVID-19 ?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/text:p>
              <text:p text:style-name="Normal"><text:span>Relations Industrielles / Industrial Relations</text:span><text:span>, 2022, 77,<text:s/></text:span><text:a xlink:type="simple" xlink:href="https://dx.doi.org/10.7202/1091589ar">⟨10.7202/1091589ar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20177v1">hal-04520177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30c81e" table:style-name="30c81e">
          <table:table-column table:style-name="30c81e.0"/>
          <table:table-row>
            <table:table-cell office:value-type="string">
              <text:p text:style-name="Normal"><text:a xlink:type="simple" xlink:href="https://hal.science/hal-05509763v1">Le manager-coach, un acteur du bien-être au travail et de la performance individuelle : Une étude quantitative exploratoire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Clara Laborie">Clara Laborie</text:a></text:p>
              <text:p text:style-name="Normal"><text:span>36ème Congrès de l’Association Francophone de Gestion des Ressources Humaines. Deauville (France)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509763v1">hal-055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56v1">BIEN-ÊTRE EN TÉLÉTRAVAIL : A-T-ON VRAIMENT BESOIN D'UN MANAGER ?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Emmanuel Abord-De-Chatillon">Emmanuel Abord-De-Chatillon</text:a></text:p>
              <text:p text:style-name="Normal"><text:span>32ème congrès de l’AGRH, Paris, 13 au 15 octobre 2021</text:span><text:span>, AGRH, Oct 2021, Paris, France</text:span></text:p>
              <text:p text:style-name="Normal"><text:span>Communication dans un congrès</text:span></text:p>
              <text:p text:style-name="Normal"><text:a xlink:type="simple" xlink:href="https://hal.science/hal-04466256v1">hal-0446625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99e5ff" table:style-name="99e5ff">
          <table:table-column table:style-name="99e5ff.0"/>
          <table:table-row>
            <table:table-cell office:value-type="string">
              <text:p text:style-name="Normal"><text:a xlink:type="simple" xlink:href="https://hal.science/hal-05563923v1">Chapitre - La gestion du travail à distance : une charge individuelle et collective qui met en tension la fonction managériale</text:a></text:p>
              <text:p text:style-name="Normal"><text:a xlink:type="simple" xlink:href="https://hal.science/search/index/?q=*&amp;authFullName_s=Clara Laborie">Clara Laborie</text:a></text:p>
              <text:p text:style-name="Normal"><text:span>Vuibert.<text:s/></text:span><text:span>Mutations du travail et Santé au travail</text:span><text:span>, Vuibert, pp.288, 2025, 2311415085</text:span></text:p>
              <text:p text:style-name="Normal"><text:span>Chapitre d'ouvrage</text:span></text:p>
              <text:p text:style-name="Normal"><text:a xlink:type="simple" xlink:href="https://hal.science/hal-05563923v1">hal-055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74v1">Favoriser la santé des salariés par l'étude de leurs ressources - Le cas Cetoi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Emmanuel Abord de Chatillon">Emmanuel Abord de Chatillon</text:a></text:p>
              <text:p text:style-name="Normal"><text:span>Gestion des ressources humaines: Analyser et comprendre pour agir</text:span><text:span>, Editions Ellipses, 2024, 234009495X, 9782340094956</text:span></text:p>
              <text:p text:style-name="Normal"><text:span>Chapitre d'ouvrage</text:span></text:p>
              <text:p text:style-name="Normal"><text:a xlink:type="simple" xlink:href="https://hal.science/hal-04692074v1">hal-0469207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293e34" table:style-name="293e34">
          <table:table-column table:style-name="293e34.0"/>
          <table:table-row>
            <table:table-cell office:value-type="string">
              <text:p text:style-name="Normal"><text:a xlink:type="simple" xlink:href="https://theses.hal.science/tel-04712702v2">Face aux enjeux du télétravail et de la crise du management : penser un encadrement dans une logique partenariale</text:a></text:p>
              <text:p text:style-name="Normal"><text:a xlink:type="simple" xlink:href="https://hal.science/search/index/?q=*&amp;authFullName_s=Clara Laborie">Clara Laborie</text:a></text:p>
              <text:p text:style-name="Normal"><text:span>Gestion et management. Université Grenoble Alpes [2020-..], 2023. Français.<text:s/></text:span><text:a xlink:type="simple" xlink:href="https://www.theses.fr/2023GRALG010">⟨NNT : 2023GRALG010⟩</text:a></text:p>
              <text:p text:style-name="Normal"><text:span>Thèse</text:span></text:p>
              <text:p text:style-name="Normal"><text:a xlink:type="simple" xlink:href="https://theses.hal.science/tel-04712702v2">tel-04712702v2</text:a></text:p>
            </table:table-cell>
          </table:table-row>
        </table:table>
        <text:p text:style-name="P20"/>
        <text:p text:style-name="Heading2"><text:span text:style-name="T8">Mémoire d'étudiant (2)</text:span></text:p>
        <text:p text:style-name="P22"/>
        <table:table table:name="1d990b" table:style-name="1d990b">
          <table:table-column table:style-name="1d990b.0"/>
          <table:table-row>
            <table:table-cell office:value-type="string">
              <text:p text:style-name="Normal"><text:a xlink:type="simple" xlink:href="https://dumas.ccsd.cnrs.fr/dumas-02997318v1">Télétravail, management à distance, travail en équipe, bien-être et performance au travail. Repenser l’organisation du travail, les méthodes de management et les pratiques de travail en équipe dans des organisations en pleines mutations</text:a></text:p>
              <text:p text:style-name="Normal"><text:a xlink:type="simple" xlink:href="https://hal.science/search/index/?q=*&amp;authFullName_s=Clara Laborie">Clara Laborie</text:a></text:p>
              <text:p text:style-name="Normal"><text:span>Gestion et management. 2020</text:span></text:p>
              <text:p text:style-name="Normal"><text:span>Mémoire d'étudiant</text:span></text:p>
              <text:p text:style-name="Normal"><text:a xlink:type="simple" xlink:href="https://dumas.ccsd.cnrs.fr/dumas-02997318v1">dumas-02997318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2351672v1">Motivation et implication des salariés au travail : un enjeu au cœur des stratégies</text:a></text:p>
              <text:p text:style-name="Normal"><text:a xlink:type="simple" xlink:href="https://hal.science/search/index/?q=*&amp;authFullName_s=Clara Laborie">Clara Laborie</text:a></text:p>
              <text:p text:style-name="Normal"><text:span>Gestion et management. 2019</text:span></text:p>
              <text:p text:style-name="Normal"><text:span>Mémoire d'étudiant</text:span></text:p>
              <text:p text:style-name="Normal"><text:a xlink:type="simple" xlink:href="https://dumas.ccsd.cnrs.fr/dumas-02351672v1">dumas-02351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Laborie</dc:title>
    <dc:subject/>
    <dc:description>CV</dc:description>
    <dc:creator/>
    <dc:date>2026-05-13T18:07:11.000</dc:date>
    <meta:generator>PHPWord</meta:generator>
    <meta:initial-creator>CCSD</meta:initial-creator>
    <meta:creation-date>2026-05-13T18:07:11.000</meta:creation-date>
    <meta:keyword/>
    <meta:user-defined meta:name="Category"/>
    <meta:user-defined meta:name="Company"/>
    <meta:user-defined meta:name="Manager"/>
  </office:meta>
</office:document-meta>
</file>