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ize="3pt" style:font-size-asian="3pt" style:font-size-complex="3pt"/>
    </style:style>
    <style:style style:name="P15" style:family="paragraph" style:parent-style-name="Normal">
      <style:paragraph-properties fo:margin-top="6pt" fo:margin-bottom="6pt" fo:line-height="25%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ize="3pt" style:font-size-asian="3pt" style:font-size-complex="3pt"/>
    </style:style>
    <style:style style:name="P19" style:family="paragraph" style:parent-style-name="Normal">
      <style:paragraph-properties fo:margin-top="6pt" fo:margin-bottom="6pt" fo:line-height="25%"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278a" style:family="table">
      <style:table-properties style:rel-width="100" table:align="center"/>
    </style:style>
    <style:style style:name="ab278a.0" style:family="table-column">
      <style:table-column-properties style:column-width="0.00cm"/>
    </style:style>
    <style:style style:name="f0abb1" style:family="table">
      <style:table-properties style:rel-width="100" table:align="center"/>
    </style:style>
    <style:style style:name="f0abb1.0" style:family="table-column">
      <style:table-column-properties style:column-width="0.00cm"/>
    </style:style>
    <style:style style:name="ec2345" style:family="table">
      <style:table-properties style:rel-width="100" table:align="center"/>
    </style:style>
    <style:style style:name="ec2345.0" style:family="table-column">
      <style:table-column-properties style:column-width="0.00cm"/>
    </style:style>
    <style:style style:name="0e9be0" style:family="table">
      <style:table-properties style:rel-width="100" table:align="center"/>
    </style:style>
    <style:style style:name="0e9be0.0" style:family="table-column">
      <style:table-column-properties style:column-width="0.00cm"/>
    </style:style>
    <style:style style:name="358ad7" style:family="table">
      <style:table-properties style:rel-width="100" table:align="center"/>
    </style:style>
    <style:style style:name="358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Lyonnais Voutaz<text:s/></text:span><text:span text:style-name="T2">ATER en géographie (Université de Pau et des Pays de l'Adour et laboratoire Transitions Énergétiques et Environnementales)Docteure en géographie et aménagement (Université Jean Moulin Lyon 3 et laboratoire Environnement, Ville, Socié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lyonnais-voutaz">clara-lyonnais-voutaz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1884959">27188495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2024 - 2026 : Attachée Temporaire d'Enseignement et de Recherche (ATER) à l'Université de Pau et des Pays de l'Adour, laboratoire Transitions Énergétiques et Environnementales (TREE)2021 - 2024 : Doctorante contractuelle en géographie-aménagement et enseignante vacataire à l'Université Jean Moulin Lyon 3, laboratoire Environnement, Ville, Société (EVS)2017 - 2021 : Élève fonctionnaire-stagiaire à l'École Normale Supérieure de Lyon</text:span></text:p>
        <text:p text:style-name="P15"><text:span text:style-name="T8"/></text:p>
        <text:p text:style-name="P16"><text:span text:style-name="T9">Titre de la thèse : Repenser la nature en ville avec des espèces compagnes. Le retour des poules composteuses et des chevaux territoriaux en ville et ses effets sur le cadre de vie des citadins</text:span><text:span text:style-name="T10">Sous la direction d'Anne Honegger et Jean EstebanezSoutenue le 27 novembre 2025</text:span></text:p>
        <text:p text:style-name="P19"><text:span text:style-name="T11"/></text:p>
        <text:p text:style-name="P20"><text:span text:style-name="T12">Responsabilités collectives</text:span><text:span text:style-name="T13">Depuis 2022 : Représentante des doctorant·e·s du Centre de Recherche en Géographie et Aménagement (CRGA), Université Jean Moulin Lyon 3Depuis 2021 : Membre de l'équipe d'animation du laboratoire junior Recherches Animalières Transdisciplinaires (RAT) de l'ENS de Lyon</text:span></text:p>
        <text:p text:style-name="P23"/>
        <text:p text:style-name="Heading2"><text:span text:style-name="T14">Publications</text:span></text:p>
        <text:p text:style-name="P25"/>
        <text:p text:style-name="P26"/>
        <text:p text:style-name="Heading2"><text:span text:style-name="T15">Article dans une revue (3)</text:span></text:p>
        <text:p text:style-name="P28"/>
        <table:table table:name="ab278a" table:style-name="ab278a">
          <table:table-column table:style-name="ab278a.0"/>
          <table:table-row>
            <table:table-cell office:value-type="string">
              <text:p text:style-name="Normal"><text:a xlink:type="simple" xlink:href="https://hal.science/hal-05547571v1">Être une femme sur le terrain : impensé, atout ou facteur de risque ?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Géocarrefour - Revue de géographie de Lyon</text:span><text:span>, 2026, 99 (1),<text:s/></text:span><text:a xlink:type="simple" xlink:href="https://dx.doi.org/10.4000/15ud7">⟨10.4000/15ud7⟩</text:a></text:p>
              <text:p text:style-name="Normal"><text:span>Article dans une revue</text:span></text:p>
              <text:p text:style-name="Normal"><text:a xlink:type="simple" xlink:href="https://hal.science/hal-05547571v1">hal-0554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28v1">Les poulaillers urbains partagés, des espaces d’expérimentation et d’apprentissage du care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GéoProximitéS</text:span><text:span>, 2024, 2</text:span></text:p>
              <text:p text:style-name="Normal"><text:span>Article dans une revue</text:span></text:p>
              <text:p text:style-name="Normal"><text:a xlink:type="simple" xlink:href="https://hal.science/hal-04647328v1">hal-046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31v1">Compte-rendu : Philippe Boursier et Clémence Guimont (dir.), Écologies. Le vivant et le social. Paris, La Découverte, 2023, 622 p., ISBN : 9782348076886.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Lectures</text:span><text:span>, 2023</text:span></text:p>
              <text:p text:style-name="Normal"><text:span>Article dans une revue</text:span></text:p>
              <text:p text:style-name="Normal"><text:a xlink:type="simple" xlink:href="https://hal.science/hal-04366031v1">hal-04366031v1</text:a></text:p>
            </table:table-cell>
          </table:table-row>
        </table:table>
        <text:p text:style-name="P29"/>
        <text:p text:style-name="Heading2"><text:span text:style-name="T16">Communication dans un congrès (10)</text:span></text:p>
        <text:p text:style-name="P31"/>
        <table:table table:name="f0abb1" table:style-name="f0abb1">
          <table:table-column table:style-name="f0abb1.0"/>
          <table:table-row>
            <table:table-cell office:value-type="string">
              <text:p text:style-name="Normal"><text:a xlink:type="simple" xlink:href="https://hal.science/hal-04851686v1">Les voisinages</text:a></text:p>
              <text:p text:style-name="Normal"><text:a xlink:type="simple" xlink:href="https://hal.science/search/index/?q=*&amp;authFullName_s=Eloïse Bellet">Eloïse Bellet</text:a><text:span>,</text:span><text:a xlink:type="simple" xlink:href="https://hal.science/search/index/?q=*&amp;authFullName_s=Clara Lyonnais-Voutaz">Clara Lyonnais-Voutaz</text:a><text:span>,</text:span><text:a xlink:type="simple" xlink:href="https://hal.science/search/index/?q=*&amp;authFullName_s=Noé Parot">Noé Parot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Marylise Cottet">Marylise Cottet</text:a><text:span>et al.</text:span></text:p>
              <text:p text:style-name="Normal"><text:span>Séminaire "Les Voisinages" - Appréhender les cohabitations humains-animaux en ville</text:span><text:span>, Eloïse Bellet, Clara Lyonnais-Voutaz, Noé Parot, Mar 2024, Lyon, France</text:span></text:p>
              <text:p text:style-name="Normal"><text:span>Communication dans un congrès</text:span></text:p>
              <text:p text:style-name="Normal"><text:a xlink:type="simple" xlink:href="https://hal.science/hal-04851686v1">hal-0485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983v1">Genre et terrain, approche réflexive d'un « tabou méthodologique » (Clair, 2016)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Terrain en thèse : un laboratoire de diversité</text:span><text:span>, UMR Environnement, Ville, Société, Jun 2024, Saint-Étienne, France</text:span></text:p>
              <text:p text:style-name="Normal"><text:span>Communication dans un congrès</text:span></text:p>
              <text:p text:style-name="Normal"><text:a xlink:type="simple" xlink:href="https://shs.hal.science/halshs-04605983v1">halshs-04605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6149v1">Intégrer les chevaux territoriaux au cadre de vie urbain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Journées Sciences et Innovations Équines</text:span><text:span>, Institut Français du Cheval et de l'Équitation, May 2024, Saumur, France</text:span></text:p>
              <text:p text:style-name="Normal"><text:span>Communication dans un congrès</text:span></text:p>
              <text:p text:style-name="Normal"><text:a xlink:type="simple" xlink:href="https://shs.hal.science/halshs-04596149v1">halshs-045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40v1">(Re)devenir voisins avec les poules et les chevaux : perceptions et représentations de ces espèces compagnes par les citadins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Voisinages : appréhender la cohabitation entre les humains et les animaux en milieu urbain</text:span><text:span>, Atelier Socio-écosystèmes du laboratoire Environnement, Ville, Société (UMR 5600), Mar 2024, Lyon, France</text:span></text:p>
              <text:p text:style-name="Normal"><text:span>Communication dans un congrès</text:span></text:p>
              <text:p text:style-name="Normal"><text:a xlink:type="simple" xlink:href="https://hal.science/hal-04505040v1">hal-04505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698v1">Être une chercheuse sur le terrain en sciences sociales : impensé, atout ou facteur de risque sur le terrain ?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Genre et hétéronormativité dans les sources. Approches méthodologiques</text:span><text:span>, Université Jean Monnet Saint-Étienne; Structure Fédératrice de Recherche AllHis, Apr 2024, Saint-Étienne, France</text:span></text:p>
              <text:p text:style-name="Normal"><text:span>Communication dans un congrès</text:span></text:p>
              <text:p text:style-name="Normal"><text:a xlink:type="simple" xlink:href="https://shs.hal.science/halshs-04552698v1">halshs-045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59v1">Visibilités et relégations des poules en zones urbaines</text:a></text:p>
              <text:p text:style-name="Normal"><text:a xlink:type="simple" xlink:href="https://hal.science/search/index/?q=*&amp;authFullName_s=Clara Lyonnais-Voutaz">Clara Lyonnais-Voutaz</text:a><text:span>,</text:span><text:a xlink:type="simple" xlink:href="https://hal.science/search/index/?q=*&amp;authFullName_s=Frederic Fortunel">Frederic Fortunel</text:a></text:p>
              <text:p text:style-name="Normal"><text:span>Animaux dans la ville (XIXe siècle-XXIe siècle)</text:span><text:span>, Patrick Matagne, Nov 2023, Paris, France</text:span></text:p>
              <text:p text:style-name="Normal"><text:span>Communication dans un congrès</text:span></text:p>
              <text:p text:style-name="Normal"><text:a xlink:type="simple" xlink:href="https://hal.science/hal-04313859v1">hal-0431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16v1">Animaux au travail, ambiances urbaines et expériences sensibles : faire une place à l'animalité dans la fabrique de la ville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Expériences sensibles, fabrique et critique des territoires en mutation</text:span><text:span>, UMR Ambiances, Architectures, Urbanité, Nov 2023, Paris, France</text:span></text:p>
              <text:p text:style-name="Normal"><text:span>Communication dans un congrès</text:span></text:p>
              <text:p text:style-name="Normal"><text:a xlink:type="simple" xlink:href="https://hal.science/hal-04366016v1">hal-0436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10v1">Faire un terrain de thèse en géographie humanimale, une expérience avant tout corporelle ?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Le corps et l'épreuve de la thèse</text:span><text:span>, Laboratoire C3S; UFR STAPS de l'Université de Besançon, Oct 2022, Besançon, France</text:span></text:p>
              <text:p text:style-name="Normal"><text:span>Communication dans un congrès</text:span></text:p>
              <text:p text:style-name="Normal"><text:a xlink:type="simple" xlink:href="https://hal.science/hal-04366010v1">hal-043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02v1">L'animal en sciences sociales, sujet ou objet ?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OpenMinds</text:span><text:span>, Association ConférENS, Sep 2021, Lyon (ENS Lyon), France</text:span></text:p>
              <text:p text:style-name="Normal"><text:span>Communication dans un congrès</text:span></text:p>
              <text:p text:style-name="Normal"><text:a xlink:type="simple" xlink:href="https://hal.science/hal-04366102v1">hal-0436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08v1">Redefining animal intimacy through a proxemic study of interspecies behaviour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Animal/Privacy: Historical and Conceptual Approaches</text:span><text:span>, Université du Kent; Université de Copenhague, Nov 2021, En ligne, France</text:span></text:p>
              <text:p text:style-name="Normal"><text:span>Communication dans un congrès</text:span></text:p>
              <text:p text:style-name="Normal"><text:a xlink:type="simple" xlink:href="https://hal.science/hal-04366008v1">hal-04366008v1</text:a></text:p>
            </table:table-cell>
          </table:table-row>
        </table:table>
        <text:p text:style-name="P32"/>
        <text:p text:style-name="Heading2"><text:span text:style-name="T17">Poster de conférence (1)</text:span></text:p>
        <text:p text:style-name="P34"/>
        <table:table table:name="ec2345" table:style-name="ec2345">
          <table:table-column table:style-name="ec2345.0"/>
          <table:table-row>
            <table:table-cell office:value-type="string">
              <text:p text:style-name="Normal"><text:a xlink:type="simple" xlink:href="https://hal.science/hal-04366045v1">Repenser la nature en ville avec les poules composteuses et les chevaux territoriaux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Congrès doctoral : La fabrique de la pluridisciplinarité à EV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366045v1">hal-04366045v1</text:a></text:p>
            </table:table-cell>
          </table:table-row>
        </table:table>
        <text:p text:style-name="P35"/>
        <text:p text:style-name="Heading2"><text:span text:style-name="T18">Chapitre d'ouvrage (3)</text:span></text:p>
        <text:p text:style-name="P37"/>
        <table:table table:name="0e9be0" table:style-name="0e9be0">
          <table:table-column table:style-name="0e9be0.0"/>
          <table:table-row>
            <table:table-cell office:value-type="string">
              <text:p text:style-name="Normal"><text:a xlink:type="simple" xlink:href="https://shs.hal.science/halshs-05305551v1">La poule en ville : représentations, pratiques et (re)qualification (XIXe-XXIe siècle)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Clara Lyonnais-Voutaz">Clara Lyonnais-Voutaz</text:a></text:p>
              <text:p text:style-name="Normal"><text:span>Animaux dans la ville</text:span><text:span>,<text:s/></text:span><text:a xlink:type="simple" xlink:href="https://books.openedition.org/lisaa/2635">LISAA éditeur</text:a><text:span>, pp.148-166, 2025, Savoirs en Texte</text:span></text:p>
              <text:p text:style-name="Normal"><text:span>Chapitre d'ouvrage</text:span></text:p>
              <text:p text:style-name="Normal"><text:a xlink:type="simple" xlink:href="https://shs.hal.science/halshs-05305551v1">halshs-0530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21v1">Environnements, humains et animaux, des relations interspécifiques sociales, culturelles et politiques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Environnements : approches géographiques</text:span><text:span>, Ellipses, 2023, CAPES/Agrégation, 978-2340079434</text:span></text:p>
              <text:p text:style-name="Normal"><text:span>Chapitre d'ouvrage</text:span></text:p>
              <text:p text:style-name="Normal"><text:a xlink:type="simple" xlink:href="https://hal.science/hal-04366021v1">hal-0436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24v1">Quelle place pour les chevaux dans les cours de char de la Grèce Antique : outils pour atteindre le kléos ou acteurs à part entière ?</text:a></text:p>
              <text:p text:style-name="Normal"><text:a xlink:type="simple" xlink:href="https://hal.science/search/index/?q=*&amp;authFullName_s=Clara Lyonnais-Voutaz">Clara Lyonnais-Voutaz</text:a></text:p>
              <text:p text:style-name="Normal"><text:span>L'homme et l'animal</text:span><text:span>, Ellipses, 2021, Cultures Antiques, 978-2-340-05472-1</text:span></text:p>
              <text:p text:style-name="Normal"><text:span>Chapitre d'ouvrage</text:span></text:p>
              <text:p text:style-name="Normal"><text:a xlink:type="simple" xlink:href="https://hal.science/hal-04366024v1">hal-04366024v1</text:a></text:p>
            </table:table-cell>
          </table:table-row>
        </table:table>
        <text:p text:style-name="P38"/>
        <text:p text:style-name="Heading2"><text:span text:style-name="T19">Pré-publication, Document de travail (1)</text:span></text:p>
        <text:p text:style-name="P40"/>
        <table:table table:name="358ad7" table:style-name="358ad7">
          <table:table-column table:style-name="358ad7.0"/>
          <table:table-row>
            <table:table-cell office:value-type="string">
              <text:p text:style-name="Normal"><text:a xlink:type="simple" xlink:href="https://shs.hal.science/halshs-04228108v1">Regards croisés sur le retour de la poule en ville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Clara Lyonnais-Voutaz">Clara Lyonnais-Vouta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28108v1">halshs-04228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Lyonnais Voutaz</dc:title>
    <dc:subject/>
    <dc:description>CV</dc:description>
    <dc:creator/>
    <dc:date>2026-05-08T17:47:27.000</dc:date>
    <meta:generator>PHPWord</meta:generator>
    <meta:initial-creator>CCSD</meta:initial-creator>
    <meta:creation-date>2026-05-08T17:47:27.000</meta:creation-date>
    <meta:keyword/>
    <meta:user-defined meta:name="Category"/>
    <meta:user-defined meta:name="Company"/>
    <meta:user-defined meta:name="Manager"/>
  </office:meta>
</office:document-meta>
</file>