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7fcb" style:family="table">
      <style:table-properties style:rel-width="100" table:align="center"/>
    </style:style>
    <style:style style:name="cf7fcb.0" style:family="table-column">
      <style:table-column-properties style:column-width="0.00cm"/>
    </style:style>
    <style:style style:name="50560a" style:family="table">
      <style:table-properties style:rel-width="100" table:align="center"/>
    </style:style>
    <style:style style:name="50560a.0" style:family="table-column">
      <style:table-column-properties style:column-width="0.00cm"/>
    </style:style>
    <style:style style:name="5e401c" style:family="table">
      <style:table-properties style:rel-width="100" table:align="center"/>
    </style:style>
    <style:style style:name="5e401c.0" style:family="table-column">
      <style:table-column-properties style:column-width="0.00cm"/>
    </style:style>
    <style:style style:name="c64d0a" style:family="table">
      <style:table-properties style:rel-width="100" table:align="center"/>
    </style:style>
    <style:style style:name="c64d0a.0" style:family="table-column">
      <style:table-column-properties style:column-width="0.00cm"/>
    </style:style>
    <style:style style:name="71378f" style:family="table">
      <style:table-properties style:rel-width="100" table:align="center"/>
    </style:style>
    <style:style style:name="71378f.0" style:family="table-column">
      <style:table-column-properties style:column-width="0.00cm"/>
    </style:style>
    <style:style style:name="60a219" style:family="table">
      <style:table-properties style:rel-width="100" table:align="center"/>
    </style:style>
    <style:style style:name="60a2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Millán Dest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2)</text:span></text:p>
        <text:p text:style-name="P9"/>
        <table:table table:name="cf7fcb" table:style-name="cf7fcb">
          <table:table-column table:style-name="cf7fcb.0"/>
          <table:table-row>
            <table:table-cell office:value-type="string">
              <text:p text:style-name="Normal"><text:a xlink:type="simple" xlink:href="https://hal.science/hal-05492960v1">Enseigner les marqueurs discursifs en classe de FLE à partir d'un corpus littéraire</text:a></text:p>
              <text:p text:style-name="Normal"><text:a xlink:type="simple" xlink:href="https://hal.science/search/index/?q=*&amp;authFullName_s=Clara Millán Destais">Clara Millán Destais</text:a></text:p>
              <text:p text:style-name="Normal"><text:span>Actes du XXX Colloque de l’AFUE. Le français, creuset de cultures : présent, passé et futur</text:span><text:span>, Apr 2022, Córdoba, Spain. UCOPress, 2026</text:span></text:p>
              <text:p text:style-name="Normal"><text:span>Proceedings/Recueil des communications</text:span></text:p>
              <text:p text:style-name="Normal"><text:a xlink:type="simple" xlink:href="https://hal.science/hal-05492960v1">hal-0549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62v1">Deux épisodes re-racontés chez Jorge Semprún : similitudes/différences factuelles et énonciatives et utilisation de mais</text:a></text:p>
              <text:p text:style-name="Normal"><text:a xlink:type="simple" xlink:href="https://hal.science/search/index/?q=*&amp;authFullName_s=Clara Millán Destais">Clara Millán Destais</text:a></text:p>
              <text:p text:style-name="Normal"><text:span>Dire et redire 2 : bis repetita ?</text:span><text:span>, May 2022, Rennes (Campus Villejean), France. PUR, 2026</text:span></text:p>
              <text:p text:style-name="Normal"><text:span>Proceedings/Recueil des communications</text:span></text:p>
              <text:p text:style-name="Normal"><text:a xlink:type="simple" xlink:href="https://hal.science/hal-05492862v1">hal-0549286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50560a" table:style-name="50560a">
          <table:table-column table:style-name="50560a.0"/>
          <table:table-row>
            <table:table-cell office:value-type="string">
              <text:p text:style-name="Normal"><text:a xlink:type="simple" xlink:href="https://hal.science/hal-05509197v1">Échanges dans le monde virtuel RENNES2D : renouvellement des interactions linguistiques et didactiques</text:a></text:p>
              <text:p text:style-name="Normal"><text:a xlink:type="simple" xlink:href="https://hal.science/search/index/?q=*&amp;authFullName_s=Fanny Hervé-Pécot">Fanny Hervé-Pécot</text:a><text:span>,</text:span><text:a xlink:type="simple" xlink:href="https://hal.science/search/index/?q=*&amp;authFullName_s=Clara Millán Destais">Clara Millán Destais</text:a></text:p>
              <text:p text:style-name="Normal"><text:span>Regards croisés sur la didactique du français langue étrangère et la didactique de l'islandais langue étrangère</text:span><text:span>, LIDILE - Université Rennes 2, Feb 2026, Rennes, France</text:span></text:p>
              <text:p text:style-name="Normal"><text:span>Communication dans un congrès</text:span></text:p>
              <text:p text:style-name="Normal"><text:a xlink:type="simple" xlink:href="https://hal.science/hal-05509197v1">hal-0550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622v1">Marqueurs discursifs et enseignement-apprentissage du FLE: une réalité langagière &amp;quot;hors-norme&amp;quot; ?</text:a></text:p>
              <text:p text:style-name="Normal"><text:a xlink:type="simple" xlink:href="https://hal.science/search/index/?q=*&amp;authFullName_s=Clara Millán Destais">Clara Millán Destais</text:a><text:span>,</text:span><text:a xlink:type="simple" xlink:href="https://hal.science/search/index/?q=*&amp;authFullName_s=Griselda Drouet">Griselda Drouet</text:a><text:span>,</text:span><text:a xlink:type="simple" xlink:href="https://hal.science/search/index/?q=*&amp;authFullName_s=Élisabeth Richard">Élisabeth Richard</text:a></text:p>
              <text:p text:style-name="Normal"><text:span>Nouveaux regards sur la norme</text:span><text:span>, Université de Fribourg, Jun 2025, Fribourg, Suisse</text:span></text:p>
              <text:p text:style-name="Normal"><text:span>Communication dans un congrès</text:span></text:p>
              <text:p text:style-name="Normal"><text:a xlink:type="simple" xlink:href="https://hal.science/hal-05492622v1">hal-0549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91v1">Le monde virtuel Rennes 2D au service des pratiques pédagogiques à l’international : études de cas</text:a></text:p>
              <text:p text:style-name="Normal"><text:a xlink:type="simple" xlink:href="https://hal.science/search/index/?q=*&amp;authFullName_s=Clara Millán Destais">Clara Millán Destais</text:a></text:p>
              <text:p text:style-name="Normal"><text:span>Nouveaux outils, nouvelles pratiques, nouveaux défis</text:span><text:span>, UNIPPROFIF, Aug 2025, Trujillo, Pérou</text:span></text:p>
              <text:p text:style-name="Normal"><text:span>Communication dans un congrès</text:span></text:p>
              <text:p text:style-name="Normal"><text:a xlink:type="simple" xlink:href="https://hal.science/hal-05492891v1">hal-0549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951v1">Des interactions guidées dans le monde virtuel Rennes 2D : repenser l’accompagnement des participants au MOOC “Enseigner la littérature en FLE”</text:a></text:p>
              <text:p text:style-name="Normal"><text:a xlink:type="simple" xlink:href="https://hal.science/search/index/?q=*&amp;authFullName_s=Clara Millán Destais">Clara Millán Destais</text:a><text:span>,</text:span><text:a xlink:type="simple" xlink:href="https://hal.science/search/index/?q=*&amp;authFullName_s=Élisabeth Richard">Élisabeth Richard</text:a></text:p>
              <text:p text:style-name="Normal"><text:span>4e Congrès européen de la FIPF. Ensemble en français ! Réfléchir, échanger, agir sur le monde d’aujourd’hui et de demain.</text:span><text:span>, FIPF, Sep 2024, Bucarest, Roumanie</text:span></text:p>
              <text:p text:style-name="Normal"><text:span>Communication dans un congrès</text:span></text:p>
              <text:p text:style-name="Normal"><text:a xlink:type="simple" xlink:href="https://hal.science/hal-05492951v1">hal-054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914v1">Ecrire l’oral : représentations langagières et marqueurs discursifs dans la littérature translingue</text:a></text:p>
              <text:p text:style-name="Normal"><text:a xlink:type="simple" xlink:href="https://hal.science/search/index/?q=*&amp;authFullName_s=Clara Millán Destais">Clara Millán Destais</text:a></text:p>
              <text:p text:style-name="Normal"><text:span>L'oral dans tous ses états à travers les langues du monde : enjeux linguistiques, littéraires et socioculturels</text:span><text:span>, Université de Sousse; Université d'Orléans; Inalco, Nov 2025, Sousse, Tunisie</text:span></text:p>
              <text:p text:style-name="Normal"><text:span>Communication dans un congrès</text:span></text:p>
              <text:p text:style-name="Normal"><text:a xlink:type="simple" xlink:href="https://hal.science/hal-05492914v1">hal-0549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66v1">DECLAME’FLE Project: Advancing Inclusion and Understanding through Literature on Migration and Exile in French Language Education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lara Millán Destais">Clara Millán Destais</text:a><text:span>,</text:span><text:a xlink:type="simple" xlink:href="https://hal.science/search/index/?q=*&amp;authFullName_s=Élisabeth Richard">Élisabeth Richard</text:a></text:p>
              <text:p text:style-name="Normal"><text:span>9th International Conference on Advanced Research in Teaching and Education</text:span><text:span>, ICATE, Dec 2024, Berlin, Germany</text:span></text:p>
              <text:p text:style-name="Normal"><text:span>Communication dans un congrès</text:span></text:p>
              <text:p text:style-name="Normal"><text:a xlink:type="simple" xlink:href="https://hal.science/hal-05492866v1">hal-0549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670v1">Accompagnement des participants du MOOC “Enseigner la littérature en FLE” sur le monde virtuel Rennes 2D : des interactions guidées</text:a></text:p>
              <text:p text:style-name="Normal"><text:a xlink:type="simple" xlink:href="https://hal.science/search/index/?q=*&amp;authFullName_s=Clara Millán Destais">Clara Millán Destais</text:a><text:span>,</text:span><text:a xlink:type="simple" xlink:href="https://hal.science/search/index/?q=*&amp;authFullName_s=Élisabeth Richard">Élisabeth Richard</text:a></text:p>
              <text:p text:style-name="Normal"><text:span>Réfléchir, échanger, agir sur le monde d’aujourd’hui et de demain</text:span><text:span>, FIPF, Sep 2024, Bucarest, Roumanie</text:span></text:p>
              <text:p text:style-name="Normal"><text:span>Communication dans un congrès</text:span></text:p>
              <text:p text:style-name="Normal"><text:a xlink:type="simple" xlink:href="https://hal.science/hal-04785670v1">hal-0478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973v1">Le projet DisTutoLang : une opportunité concrète de mise en situation professionnelle</text:a></text:p>
              <text:p text:style-name="Normal"><text:a xlink:type="simple" xlink:href="https://hal.science/search/index/?q=*&amp;authFullName_s=Virginie Forestier">Virginie Forestier</text:a><text:span>,</text:span><text:a xlink:type="simple" xlink:href="https://hal.science/search/index/?q=*&amp;authFullName_s=Clara Destais">Clara Destais</text:a><text:span>,</text:span><text:a xlink:type="simple" xlink:href="https://hal.science/search/index/?q=*&amp;authFullName_s=Christine Evain">Christine Evain</text:a></text:p>
              <text:p text:style-name="Normal"><text:span>9e Colloque international en éducation du Centre de recherche interuniversitaire sur la formation et la profession enseignante (CRIFPE)</text:span><text:span>, CRIFPE, May 2022, Montréal, Canada</text:span></text:p>
              <text:p text:style-name="Normal"><text:span>Communication dans un congrès</text:span></text:p>
              <text:p text:style-name="Normal"><text:a xlink:type="simple" xlink:href="https://hal.science/hal-03989973v1">hal-0398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926v1">Le(s) retour(s) de l’exilé·e : un moment révélateur de conflits identitaires ?</text:a></text:p>
              <text:p text:style-name="Normal"><text:a xlink:type="simple" xlink:href="https://hal.science/search/index/?q=*&amp;authFullName_s=Clara Millán Destais">Clara Millán Destais</text:a><text:span>,</text:span><text:a xlink:type="simple" xlink:href="https://hal.science/search/index/?q=*&amp;authFullName_s=Julia Ori Korosmezei">Julia Ori Korosmezei</text:a></text:p>
              <text:p text:style-name="Normal"><text:span>Journée d’étude DECLAME’FLE</text:span><text:span>, LIDILE, Dec 2021, Rennes, France</text:span></text:p>
              <text:p text:style-name="Normal"><text:span>Communication dans un congrès</text:span></text:p>
              <text:p text:style-name="Normal"><text:a xlink:type="simple" xlink:href="https://hal.science/hal-05492926v1">hal-05492926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5e401c" table:style-name="5e401c">
          <table:table-column table:style-name="5e401c.0"/>
          <table:table-row>
            <table:table-cell office:value-type="string">
              <text:p text:style-name="Normal"><text:a xlink:type="simple" xlink:href="https://hal.science/hal-05492562v1">DECLAME’FLE Project: Advancing Inclusion and Understanding through Literature on Migration and Exile in French Language Education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lara Millán Destais">Clara Millán Destais</text:a><text:span>,</text:span><text:a xlink:type="simple" xlink:href="https://hal.science/search/index/?q=*&amp;authFullName_s=Elisabeth Richard">Elisabeth Richard</text:a></text:p>
              <text:p text:style-name="Normal"><text:span>Journal of e-learning Research</text:span><text:span>, 2025, 4 (1), pp.40-49.<text:s/></text:span><text:a xlink:type="simple" xlink:href="https://dx.doi.org/10.33422/jelr.v4i1.919">⟨10.33422/jelr.v4i1.919⟩</text:a></text:p>
              <text:p text:style-name="Normal"><text:span>Article dans une revue</text:span></text:p>
              <text:p text:style-name="Normal"><text:a xlink:type="simple" xlink:href="https://hal.science/hal-05492562v1">hal-05492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199v1">Menant, Sylvain, (2020) Voltaire et son lecteur. Essai sur la séduction littéraire. DROZ, Genève, 251 pp. ISBN : 978-2-600-06250-3</text:a></text:p>
              <text:p text:style-name="Normal"><text:a xlink:type="simple" xlink:href="https://hal.science/search/index/?q=*&amp;authFullName_s=Clara Destais">Clara Destais</text:a></text:p>
              <text:p text:style-name="Normal"><text:span>Thélème, Revista Complutense de Estudios Franceses</text:span><text:span>, 2022, 37 (1), pp.137-138.<text:s/></text:span><text:a xlink:type="simple" xlink:href="https://dx.doi.org/10.5209/thel.82333">⟨10.5209/thel.8233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40199v1">halshs-03840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198v1">C’est que et l’expression de la cause</text:a></text:p>
              <text:p text:style-name="Normal"><text:a xlink:type="simple" xlink:href="https://hal.science/search/index/?q=*&amp;authFullName_s=Clara Destais">Clara Destais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Marie-Françoise Bourvon">Marie-Françoise Bourvon</text:a></text:p>
              <text:p text:style-name="Normal"><text:span>Rasprave Instituta za hrvatski jezik i jezikoslovlje</text:span><text:span>, 2022, 48 (1), pp.245-259.<text:s/></text:span><text:a xlink:type="simple" xlink:href="https://dx.doi.org/10.31724/rihjj.48.1.11">⟨10.31724/rihjj.48.1.11⟩</text:a></text:p>
              <text:p text:style-name="Normal"><text:span>Article dans une revue</text:span></text:p>
              <text:p text:style-name="Normal"><text:a xlink:type="simple" xlink:href="https://shs.hal.science/halshs-03840198v1">halshs-0384019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64d0a" table:style-name="c64d0a">
          <table:table-column table:style-name="c64d0a.0"/>
          <table:table-row>
            <table:table-cell office:value-type="string">
              <text:p text:style-name="Normal"><text:a xlink:type="simple" xlink:href="https://hal.science/hal-05493087v1">Pratiques pédagogiques à l’international. Utilisations du monde virtuel Rennes 2D pour l’enseignement.</text:a></text:p>
              <text:p text:style-name="Normal"><text:a xlink:type="simple" xlink:href="https://hal.science/search/index/?q=*&amp;authFullName_s=Clara Millán Destais">Clara Millán Destais</text:a></text:p>
              <text:p text:style-name="Normal"><text:span>Colloque annuel projet AIR</text:span><text:span>, Jun 2025, Rennes, France. 2025</text:span></text:p>
              <text:p text:style-name="Normal"><text:span>Poster de conférence</text:span></text:p>
              <text:p text:style-name="Normal"><text:a xlink:type="simple" xlink:href="https://hal.science/hal-05493087v1">hal-0549308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1378f" table:style-name="71378f">
          <table:table-column table:style-name="71378f.0"/>
          <table:table-row>
            <table:table-cell office:value-type="string">
              <text:p text:style-name="Normal"><text:a xlink:type="simple" xlink:href="https://theses.hal.science/tel-04690887v1">Le style oral dans un corpus de romans contemporains écrits en français par des auteur·e·s hispanophones : analyse et didactisation des marqueurs discursifs</text:a></text:p>
              <text:p text:style-name="Normal"><text:a xlink:type="simple" xlink:href="https://hal.science/search/index/?q=*&amp;authFullName_s=Clara Destais">Clara Destais</text:a></text:p>
              <text:p text:style-name="Normal"><text:span>Linguistique. Université Rennes 2; Universidad complutense de Madrid (1836-..), 2024. Français.<text:s/></text:span><text:a xlink:type="simple" xlink:href="https://www.theses.fr/2024REN20013">⟨NNT : 2024REN20013⟩</text:a></text:p>
              <text:p text:style-name="Normal"><text:span>Thèse</text:span></text:p>
              <text:p text:style-name="Normal"><text:a xlink:type="simple" xlink:href="https://theses.hal.science/tel-04690887v1">tel-04690887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60a219" table:style-name="60a219">
          <table:table-column table:style-name="60a219.0"/>
          <table:table-row>
            <table:table-cell office:value-type="string">
              <text:p text:style-name="Normal"><text:a xlink:type="simple" xlink:href="https://hal.science/hal-04785652v1">¿Cómo narrar el fin de la humanidad?</text:a></text:p>
              <text:p text:style-name="Normal"><text:a xlink:type="simple" xlink:href="https://hal.science/search/index/?q=*&amp;authFullName_s=Clara Millán Destais">Clara Millán Destais</text:a></text:p>
              <text:p text:style-name="Normal"><text:span>Ecoficciones: los mitos del fin del mundo</text:span><text:span>, Grupo Editorial Sial Pigmalión, pp.53-62, 2023, 9788419370815</text:span></text:p>
              <text:p text:style-name="Normal"><text:span>Chapitre d'ouvrage</text:span></text:p>
              <text:p text:style-name="Normal"><text:a xlink:type="simple" xlink:href="https://hal.science/hal-04785652v1">hal-04785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Millán Destais</dc:title>
    <dc:subject/>
    <dc:description>CV</dc:description>
    <dc:creator/>
    <dc:date>2026-05-02T11:27:38.000</dc:date>
    <meta:generator>PHPWord</meta:generator>
    <meta:initial-creator>CCSD</meta:initial-creator>
    <meta:creation-date>2026-05-02T11:27:38.000</meta:creation-date>
    <meta:keyword/>
    <meta:user-defined meta:name="Category"/>
    <meta:user-defined meta:name="Company"/>
    <meta:user-defined meta:name="Manager"/>
  </office:meta>
</office:document-meta>
</file>