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732a" style:family="table">
      <style:table-properties style:rel-width="100" table:align="center"/>
    </style:style>
    <style:style style:name="52732a.0" style:family="table-column">
      <style:table-column-properties style:column-width="0.00cm"/>
    </style:style>
    <style:style style:name="58d18f" style:family="table">
      <style:table-properties style:rel-width="100" table:align="center"/>
    </style:style>
    <style:style style:name="58d1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a Mogn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ra-mogno">clara-mogno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4)</text:span></text:p>
        <text:p text:style-name="P13"/>
        <table:table table:name="52732a" table:style-name="52732a">
          <table:table-column table:style-name="52732a.0"/>
          <table:table-row>
            <table:table-cell office:value-type="string">
              <text:p text:style-name="Normal"><text:a xlink:type="simple" xlink:href="https://hal.science/hal-04417108v1">Physique sociale e Social Physics: per una genealogia e una storia concettuale</text:a></text:p>
              <text:p text:style-name="Normal"><text:a xlink:type="simple" xlink:href="https://hal.science/search/index/?q=*&amp;authFullName_s=Clara Mogno">Clara Mogno</text:a></text:p>
              <text:p text:style-name="Normal"><text:span>Ripensare la modernità. Tra storia dei concetti e filosofia delle scienze sociali</text:span><text:span>, Matias X. Gonzalez, Jan 2024, Torino, Italy</text:span></text:p>
              <text:p text:style-name="Normal"><text:span>Communication dans un congrès</text:span></text:p>
              <text:p text:style-name="Normal"><text:a xlink:type="simple" xlink:href="https://hal.science/hal-04417108v1">hal-0441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830v1">Bisogna difendere la proprietà. Produttori, proletari e scienza in Saint-Simon</text:a></text:p>
              <text:p text:style-name="Normal"><text:a xlink:type="simple" xlink:href="https://hal.science/search/index/?q=*&amp;authFullName_s=Clara Mogno">Clara Mogno</text:a></text:p>
              <text:p text:style-name="Normal"><text:span>Proprietà: storia e critica di un concetto (II)</text:span><text:span>, Feb 2024, Padova, Italy</text:span></text:p>
              <text:p text:style-name="Normal"><text:span>Communication dans un congrès</text:span></text:p>
              <text:p text:style-name="Normal"><text:a xlink:type="simple" xlink:href="https://hal.science/hal-04486830v1">hal-0448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632v1">Quetelet, Saint-Simon e la legge di gravitazione universale - Diaporama</text:a></text:p>
              <text:p text:style-name="Normal"><text:a xlink:type="simple" xlink:href="https://hal.science/search/index/?q=*&amp;authFullName_s=Clara Mogno">Clara Mogno</text:a></text:p>
              <text:p text:style-name="Normal"><text:span>Filosofia politica: concetti, autori, problemi</text:span><text:span>, Apr 2024, Padova, Italy</text:span></text:p>
              <text:p text:style-name="Normal"><text:span>Communication dans un congrès</text:span></text:p>
              <text:p text:style-name="Normal"><text:a xlink:type="simple" xlink:href="https://hal.science/hal-04551632v1">hal-0455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431v1">Physique sociale e Social Physics: per una genealogia e una storia concettuale</text:a></text:p>
              <text:p text:style-name="Normal"><text:a xlink:type="simple" xlink:href="https://hal.science/search/index/?q=*&amp;authFullName_s=Clara Mogno">Clara Mogno</text:a></text:p>
              <text:p text:style-name="Normal"><text:span>Ripensare la modernità. Tra storia dei concetti e filosofia delle scienze sociali</text:span><text:span>, Matias X. Gonzalez, Jan 2024, Turin, Italy</text:span></text:p>
              <text:p text:style-name="Normal"><text:span>Communication dans un congrès</text:span></text:p>
              <text:p text:style-name="Normal"><text:a xlink:type="simple" xlink:href="https://hal.science/hal-04409431v1">hal-04409431v1</text:a></text:p>
            </table:table-cell>
          </table:table-row>
        </table:table>
        <text:p text:style-name="P14"/>
        <text:p text:style-name="Heading2"><text:span text:style-name="T6">Autre publication scientifique (1)</text:span></text:p>
        <text:p text:style-name="P16"/>
        <table:table table:name="58d18f" table:style-name="58d18f">
          <table:table-column table:style-name="58d18f.0"/>
          <table:table-row>
            <table:table-cell office:value-type="string">
              <text:p text:style-name="Normal"><text:a xlink:type="simple" xlink:href="https://hal.science/hal-04489620v1">Bisogna difendere la proprietà. Produttori, proletari e scienza in Saint-Simon. Slides.</text:a></text:p>
              <text:p text:style-name="Normal"><text:a xlink:type="simple" xlink:href="https://hal.science/search/index/?q=*&amp;authFullName_s=Clara Mogno">Clara Mogno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489620v1">hal-044896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a Mogno</dc:title>
    <dc:subject/>
    <dc:description>CV</dc:description>
    <dc:creator/>
    <dc:date>2026-04-05T12:57:24.000</dc:date>
    <meta:generator>PHPWord</meta:generator>
    <meta:initial-creator>CCSD</meta:initial-creator>
    <meta:creation-date>2026-04-05T12:57:24.000</meta:creation-date>
    <meta:keyword/>
    <meta:user-defined meta:name="Category"/>
    <meta:user-defined meta:name="Company"/>
    <meta:user-defined meta:name="Manager"/>
  </office:meta>
</office:document-meta>
</file>