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274c" style:family="table">
      <style:table-properties style:rel-width="100" table:align="center"/>
    </style:style>
    <style:style style:name="cc274c.0" style:family="table-column">
      <style:table-column-properties style:column-width="0.00cm"/>
    </style:style>
    <style:style style:name="72cc64" style:family="table">
      <style:table-properties style:rel-width="100" table:align="center"/>
    </style:style>
    <style:style style:name="72cc64.0" style:family="table-column">
      <style:table-column-properties style:column-width="0.00cm"/>
    </style:style>
    <style:style style:name="c6a9a8" style:family="table">
      <style:table-properties style:rel-width="100" table:align="center"/>
    </style:style>
    <style:style style:name="c6a9a8.0" style:family="table-column">
      <style:table-column-properties style:column-width="0.00cm"/>
    </style:style>
    <style:style style:name="535c72" style:family="table">
      <style:table-properties style:rel-width="100" table:align="center"/>
    </style:style>
    <style:style style:name="535c72.0" style:family="table-column">
      <style:table-column-properties style:column-width="0.00cm"/>
    </style:style>
    <style:style style:name="a1dada" style:family="table">
      <style:table-properties style:rel-width="100" table:align="center"/>
    </style:style>
    <style:style style:name="a1dada.0" style:family="table-column">
      <style:table-column-properties style:column-width="0.00cm"/>
    </style:style>
    <style:style style:name="3e135f" style:family="table">
      <style:table-properties style:rel-width="100" table:align="center"/>
    </style:style>
    <style:style style:name="3e13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Rouss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a-roussey">clara-rouss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49-3630">0000-0002-6549-363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cc274c" table:style-name="cc274c">
          <table:table-column table:style-name="cc274c.0"/>
          <table:table-row>
            <table:table-cell office:value-type="string">
              <text:p text:style-name="Normal"><text:a xlink:type="simple" xlink:href="https://hal.inrae.fr/hal-05506904v1">L’extractivisme vert au prisme des régimes d’historicité : le cas Weda Bay Nickel en Indonésie (1994-2009)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/text:p>
              <text:p text:style-name="Normal"><text:span>Entreprises et Histoire</text:span><text:span>, 2025, 120 (3), pp.17-37.<text:s/></text:span><text:a xlink:type="simple" xlink:href="https://dx.doi.org/10.54695/eh.120.0017">⟨10.54695/eh.120.0017⟩</text:a></text:p>
              <text:p text:style-name="Normal"><text:span>Article dans une revue</text:span></text:p>
              <text:p text:style-name="Normal"><text:a xlink:type="simple" xlink:href="https://hal.inrae.fr/hal-05506904v1">hal-05506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270v1">Les élites managériales prennent conscience du caractère insécable du lien entre résilience des entreprises et résilience écologique [Tribune au journal Le Monde]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Clara Roussey">Clara Roussey</text:a></text:p>
              <text:p text:style-name="Normal"><text:span>Le Monde.fr</text:span><text:span>, 2024</text:span></text:p>
              <text:p text:style-name="Normal"><text:span>Article dans une revue</text:span></text:p>
              <text:p text:style-name="Normal"><text:a xlink:type="simple" xlink:href="https://hal.inrae.fr/hal-04573270v1">hal-04573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1164v1">La mise en récit de l’Anthropocène. Donner une valeur sociale aux dégradations écologiques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/text:p>
              <text:p text:style-name="Normal"><text:span>Revue Française de Gestion</text:span><text:span>, 2024, 50 (315), pp.81-100.<text:s/></text:span><text:a xlink:type="simple" xlink:href="https://dx.doi.org/10.1684/rfg.2024.14">⟨10.1684/rfg.2024.14⟩</text:a></text:p>
              <text:p text:style-name="Normal"><text:span>Article dans une revue</text:span></text:p>
              <text:p text:style-name="Normal"><text:a xlink:type="simple" xlink:href="https://hal.inrae.fr/hal-04571164v1">hal-0457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92v1">Entangling global chains of wealth and value through CSR-ization: A critical Polanyian perspective on Weda Bay Nickel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Clara Roussey">Clara Roussey</text:a></text:p>
              <text:p text:style-name="Normal"><text:span>Environment and Planning A</text:span><text:span>, 2023,<text:s/></text:span><text:a xlink:type="simple" xlink:href="https://dx.doi.org/10.1177/0308518X231191946">⟨10.1177/0308518X231191946⟩</text:a></text:p>
              <text:p text:style-name="Normal"><text:span>Article dans une revue</text:span></text:p>
              <text:p text:style-name="Normal"><text:a xlink:type="simple" xlink:href="https://hal.science/hal-04197192v1">hal-041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79v1">Political CSR initiatives as levers of marginalisation: the disconnect between representatives and the so-called represented in the mining industry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Critical perspectives on international business</text:span><text:span>, 2022, 18 (1), pp.31-49.<text:s/></text:span><text:a xlink:type="simple" xlink:href="https://dx.doi.org/10.1108/cpoib-01-2018-0015">⟨10.1108/cpoib-01-2018-0015⟩</text:a></text:p>
              <text:p text:style-name="Normal"><text:span>Article dans une revue</text:span></text:p>
              <text:p text:style-name="Normal"><text:a xlink:type="simple" xlink:href="https://hal.science/hal-03554079v1">hal-03554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7813v1">(Auto)ethnography and the Access to Others' Experiences: Positioning, Moving, Surpassing yourself</text:a></text:p>
              <text:p text:style-name="Normal"><text:a xlink:type="simple" xlink:href="https://hal.science/search/index/?q=*&amp;authFullName_s=Clara Roussey">Clara Roussey</text:a></text:p>
              <text:p text:style-name="Normal"><text:span>M@n@gement</text:span><text:span>, 2020, 23 (3), pp.117-121</text:span></text:p>
              <text:p text:style-name="Normal"><text:span>Article dans une revue</text:span></text:p>
              <text:p text:style-name="Normal"><text:a xlink:type="simple" xlink:href="https://hal.inrae.fr/hal-02997813v1">hal-0299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28v1">Political CSR initiatives as levers of marginalisation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Critical perspectives on international business</text:span><text:span>, 2019, ahead-of-print (ahead-of-print),<text:s/></text:span><text:a xlink:type="simple" xlink:href="https://dx.doi.org/10.1108/cpoib-01-2018-0015">⟨10.1108/cpoib-01-2018-0015⟩</text:a></text:p>
              <text:p text:style-name="Normal"><text:span>Article dans une revue</text:span></text:p>
              <text:p text:style-name="Normal"><text:a xlink:type="simple" xlink:href="https://hal.science/hal-02501728v1">hal-025017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116v1">La RSE, nouveau terrain pour de nouvelles formes de stratégies politiques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/text:p>
              <text:p text:style-name="Normal"><text:span>Revue Française de Gestion</text:span><text:span>, 2015, 41 (252), pp.145-160.<text:s/></text:span><text:a xlink:type="simple" xlink:href="https://dx.doi.org/10.3166/RFG.252.145-160">⟨10.3166/RFG.252.145-160⟩</text:a></text:p>
              <text:p text:style-name="Normal"><text:span>Article dans une revue</text:span></text:p>
              <text:p text:style-name="Normal"><text:a xlink:type="simple" xlink:href="https://hal.umontpellier.fr/hal-02009116v1">hal-02009116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72cc64" table:style-name="72cc64">
          <table:table-column table:style-name="72cc64.0"/>
          <table:table-row>
            <table:table-cell office:value-type="string">
              <text:p text:style-name="Normal"><text:a xlink:type="simple" xlink:href="https://hal.inrae.fr/hal-04681981v1">Deconstructing social acceptance: CSR pedagogical work and split habitus in the making of a mining project in Indonesia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/text:p>
              <text:p text:style-name="Normal"><text:span>40. EGOS Colloquium “Crossroads for organizations: Time, space, and people"</text:span><text:span>, Jul 2024, Milano, Italy</text:span></text:p>
              <text:p text:style-name="Normal"><text:span>Communication dans un congrès</text:span></text:p>
              <text:p text:style-name="Normal"><text:a xlink:type="simple" xlink:href="https://hal.inrae.fr/hal-04681981v1">hal-0468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45v1">Tackling the social and environmental challenges of Global Value Chains: is reterritorialization a relevant option for GVC-based activism?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Clara Roussey">Clara Roussey</text:a><text:span>,</text:span><text:a xlink:type="simple" xlink:href="https://hal.science/search/index/?q=*&amp;authFullName_s=Emmanuelle Cheyns">Emmanuelle Cheyns</text:a></text:p>
              <text:p text:style-name="Normal"><text:span>34. Annual Meeting of Society of Advanced Socio-Economics (SASE)</text:span><text:span>, Jul 2022, Amsterdam, Netherlands</text:span></text:p>
              <text:p text:style-name="Normal"><text:span>Communication dans un congrès</text:span></text:p>
              <text:p text:style-name="Normal"><text:a xlink:type="simple" xlink:href="https://hal.science/hal-03929545v1">hal-03929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5114v1">L’Accord UE-Tunisie de 1998 rend-il la filière de l’huile d’olive tunisienne plus durable : une approche qualitative</text:a></text:p>
              <text:p text:style-name="Normal"><text:a xlink:type="simple" xlink:href="https://hal.science/search/index/?q=*&amp;authFullName_s=Samson Zadmehran">Samson Zadmehran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Clara Roussey">Clara Roussey</text:a><text:span>,</text:span><text:a xlink:type="simple" xlink:href="https://hal.science/search/index/?q=*&amp;authFullName_s=Zouhair Bouhsina">Zouhair Bouhsina</text:a></text:p>
              <text:p text:style-name="Normal"><text:span>17. Congrès du RIODD - Communs, communautés, territoires : quelles voies pour les transitions ?</text:span><text:span>, Nov 2022, Aubervilliers, France</text:span></text:p>
              <text:p text:style-name="Normal"><text:span>Communication dans un congrès</text:span></text:p>
              <text:p text:style-name="Normal"><text:a xlink:type="simple" xlink:href="https://hal.inrae.fr/hal-03895114v1">hal-03895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030v1">The transformative power of blockchain on food supply chain dynamics: Literature review, conceptual framework and research agenda</text:a></text:p>
              <text:p text:style-name="Normal"><text:a xlink:type="simple" xlink:href="https://hal.science/search/index/?q=*&amp;authFullName_s=Florent Saucède">Florent Saucède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Gilles Paché">Gilles Paché</text:a><text:span>,</text:span><text:a xlink:type="simple" xlink:href="https://hal.science/search/index/?q=*&amp;authFullName_s=Catherine Pardo">Catherine Pardo</text:a><text:span>,</text:span><text:a xlink:type="simple" xlink:href="https://hal.science/search/index/?q=*&amp;authFullName_s=Isabelle Piot-Lepetit">Isabelle Piot-Lepetit</text:a><text:span>et al.</text:span></text:p>
              <text:p text:style-name="Normal"><text:span>American Collegiate Retailing Association (ACRA) 2022 Conference</text:span><text:span>, American Collegiate Retailing Association (ACRA), Mar 2022, La Nouvelle Orléans, United States</text:span></text:p>
              <text:p text:style-name="Normal"><text:span>Communication dans un congrès</text:span></text:p>
              <text:p text:style-name="Normal"><text:a xlink:type="simple" xlink:href="https://hal.inrae.fr/hal-03616030v1">hal-0361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49v1">Global wealth chains, disarticulation and commodified ethics in global value chains: a critical Polanyian reading of Weda Bay Nickel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Clara Roussey">Clara Roussey</text:a></text:p>
              <text:p text:style-name="Normal"><text:span>32. Annual Meeting of Society of Advanced Socio-Economics (SASE)</text:span><text:span>, Jul 2020, Amsterdam, Netherlands</text:span></text:p>
              <text:p text:style-name="Normal"><text:span>Communication dans un congrès</text:span></text:p>
              <text:p text:style-name="Normal"><text:a xlink:type="simple" xlink:href="https://hal.science/hal-03108749v1">hal-0310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85v1">The role of CSR in the process of non-transformation : the case of the mining industry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Nicolas Balas">Nicolas Balas</text:a><text:span>,</text:span><text:a xlink:type="simple" xlink:href="https://hal.science/search/index/?q=*&amp;authFullName_s=Florence Palpacuer">Florence Palpacuer</text:a></text:p>
              <text:p text:style-name="Normal"><text:span>15th annual conference of the EUroppean Academy of Management (EURAM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144885v1">hal-0214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05v1">Taking victim stakeholders seriously in political csr arena: the issue of representativeness in the weda bay nickel case</text:a></text:p>
              <text:p text:style-name="Normal"><text:a xlink:type="simple" xlink:href="https://hal.science/search/index/?q=*&amp;authFullName_s=Clara Roussey">Clara Roussey</text:a></text:p>
              <text:p text:style-name="Normal"><text:span>5th Meeting on Critical Management Studies</text:span><text:span>, EMLYON Business School, Mar 2016, Lyon, France</text:span></text:p>
              <text:p text:style-name="Normal"><text:span>Communication dans un congrès</text:span></text:p>
              <text:p text:style-name="Normal"><text:a xlink:type="simple" xlink:href="https://hal.science/hal-02147205v1">hal-021472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290v1">Les entreprises ont-elles pris ou compris le pouvoir ? Une étude comparative des stratégies politiques dans les industries automobile et minière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/text:p>
              <text:p text:style-name="Normal"><text:span>XXIVème Conférence Annuelle de l’Association Internationale de Management Stratégique - AIMS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umontpellier.fr/hal-02057290v1">hal-020572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339v1">Le potentiel transformateur de la RSE. Une analyse par la spatialité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XXIVème Conférence Annuelle de l’Association Internationale de Management Stratégique - AIMS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umontpellier.fr/hal-02057339v1">hal-020573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445v1">The role of CSR in the process of non-transformation: The case of the mining sector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F. Palpacuer">F. Palpacuer</text:a><text:span>,</text:span><text:a xlink:type="simple" xlink:href="https://hal.science/search/index/?q=*&amp;authFullName_s=N. Balas">N. Balas</text:a></text:p>
              <text:p text:style-name="Normal"><text:span>31st European Group for Organizational Studies Colloquium - EGOS 2015</text:span><text:span>, Jul 2015, Athènes, Greece</text:span></text:p>
              <text:p text:style-name="Normal"><text:span>Communication dans un congrès</text:span></text:p>
              <text:p text:style-name="Normal"><text:a xlink:type="simple" xlink:href="https://hal.umontpellier.fr/hal-02086445v1">hal-020864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356v1">Sustainable Development between Ideology and Materiality: Issues framing in the Global Value chain for African Mineral Resources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/text:p>
              <text:p text:style-name="Normal"><text:span>XXIIIème Conférence Annuelle de l’Association Internationale de Management Stratégique - AIMS 2014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umontpellier.fr/hal-02094356v1">hal-020943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019v1">Performing Sustainable Value Chains: A Comparative Analysis of the Performativity of the Strategic CSR Thesis in the Automotive and Mining Industries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/text:p>
              <text:p text:style-name="Normal"><text:span>EGOS Colloquium</text:span><text:span>, Jul 2014, Rotterdam, Netherlands</text:span></text:p>
              <text:p text:style-name="Normal"><text:span>Communication dans un congrès</text:span></text:p>
              <text:p text:style-name="Normal"><text:a xlink:type="simple" xlink:href="https://hal.umontpellier.fr/hal-02086019v1">hal-020860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094v1">Sustainable development as a contested field: the rise of a global/local divide in the value chain for African mineral resources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/text:p>
              <text:p text:style-name="Normal"><text:span>14th European Academy of Management Conference - EURAM 2014</text:span><text:span>, Jun 2014, Valence, Spain</text:span></text:p>
              <text:p text:style-name="Normal"><text:span>Communication dans un congrès</text:span></text:p>
              <text:p text:style-name="Normal"><text:a xlink:type="simple" xlink:href="https://hal.umontpellier.fr/hal-02094094v1">hal-020940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280v1">Le développement durable en tant que champ contesté ou la contestation en tant que moyen d’exister dans le champ du développement durable ?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Nicolas Balas">Nicolas Balas</text:a></text:p>
              <text:p text:style-name="Normal"><text:span>9ème congrès du Réseau International de Recherche sur les Organisations et le Développement Durable - RIODD 2014</text:span><text:span>, Oct 2014, Bordeaux, France</text:span></text:p>
              <text:p text:style-name="Normal"><text:span>Communication dans un congrès</text:span></text:p>
              <text:p text:style-name="Normal"><text:a xlink:type="simple" xlink:href="https://hal.umontpellier.fr/hal-02094280v1">hal-02094280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c6a9a8" table:style-name="c6a9a8">
          <table:table-column table:style-name="c6a9a8.0"/>
          <table:table-row>
            <table:table-cell office:value-type="string">
              <text:p text:style-name="Normal"><text:a xlink:type="simple" xlink:href="https://hal.science/hal-03277082v1">Donner la parole aux sans-voix</text:a></text:p>
              <text:p text:style-name="Normal"><text:a xlink:type="simple" xlink:href="https://hal.science/search/index/?q=*&amp;authFullName_s=Clara Roussey">Clara Roussey</text:a></text:p>
              <text:p text:style-name="Normal"><text:span>V. Perret et L. Taskin (Eds), Les temporalités de la recherche critique en management, Presses de l’Université Laval, p139-158.</text:span><text:span>, 2020</text:span></text:p>
              <text:p text:style-name="Normal"><text:span>Chapitre d'ouvrage</text:span></text:p>
              <text:p text:style-name="Normal"><text:a xlink:type="simple" xlink:href="https://hal.science/hal-03277082v1">hal-03277082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535c72" table:style-name="535c72">
          <table:table-column table:style-name="535c72.0"/>
          <table:table-row>
            <table:table-cell office:value-type="string">
              <text:p text:style-name="Normal"><text:a xlink:type="simple" xlink:href="https://hal.inrae.fr/hal-05008028v1">Indonésie : les mines, un filon pour l’industrialisation [Épisode 4/4] - Focus : À Weda Bay, l’État au service des multinationales [Podcast émission de radio, France Culture]</text:a></text:p>
              <text:p text:style-name="Normal"><text:a xlink:type="simple" xlink:href="https://hal.science/search/index/?q=*&amp;authFullName_s=Julie Gacon">Julie Gacon</text:a><text:span>,</text:span><text:a xlink:type="simple" xlink:href="https://hal.science/search/index/?q=*&amp;authFullName_s=Clara Roussey">Clara Rousse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008028v1">hal-05008028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a1dada" table:style-name="a1dada">
          <table:table-column table:style-name="a1dada.0"/>
          <table:table-row>
            <table:table-cell office:value-type="string">
              <text:p text:style-name="Normal"><text:a xlink:type="simple" xlink:href="https://hal.science/tel-03188685v1">La fabrique de l'(im)puissance : une critique de la RSE dans le cas Weda Bay Nickel</text:a></text:p>
              <text:p text:style-name="Normal"><text:a xlink:type="simple" xlink:href="https://hal.science/search/index/?q=*&amp;authFullName_s=Clara Roussey">Clara Roussey</text:a></text:p>
              <text:p text:style-name="Normal"><text:span>Gestion et management. Univefsité de Montpellier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88685v1">tel-03188685v1</text:a></text:p>
            </table:table-cell>
          </table:table-row>
        </table:table>
        <text:p text:style-name="P30"/>
        <text:p text:style-name="Heading2"><text:span text:style-name="T12">Vidéo (1)</text:span></text:p>
        <text:p text:style-name="P32"/>
        <table:table table:name="3e135f" table:style-name="3e135f">
          <table:table-column table:style-name="3e135f.0"/>
          <table:table-row>
            <table:table-cell office:value-type="string">
              <text:p text:style-name="Normal"><text:a xlink:type="simple" xlink:href="https://hal.science/hal-04638892v1">Quand les entreprises justifient leurs impacts négatifs comme un mal nécessaire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638892v1">hal-04638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Roussey</dc:title>
    <dc:subject/>
    <dc:description>CV</dc:description>
    <dc:creator/>
    <dc:date>2026-05-22T14:15:22.000</dc:date>
    <meta:generator>PHPWord</meta:generator>
    <meta:initial-creator>CCSD</meta:initial-creator>
    <meta:creation-date>2026-05-22T14:15:22.000</meta:creation-date>
    <meta:keyword/>
    <meta:user-defined meta:name="Category"/>
    <meta:user-defined meta:name="Company"/>
    <meta:user-defined meta:name="Manager"/>
  </office:meta>
</office:document-meta>
</file>