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a718" style:family="table">
      <style:table-properties style:rel-width="100" table:align="center"/>
    </style:style>
    <style:style style:name="51a718.0" style:family="table-column">
      <style:table-column-properties style:column-width="0.00cm"/>
    </style:style>
    <style:style style:name="5b340e" style:family="table">
      <style:table-properties style:rel-width="100" table:align="center"/>
    </style:style>
    <style:style style:name="5b340e.0" style:family="table-column">
      <style:table-column-properties style:column-width="0.00cm"/>
    </style:style>
    <style:style style:name="11f5f4" style:family="table">
      <style:table-properties style:rel-width="100" table:align="center"/>
    </style:style>
    <style:style style:name="11f5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a SIMINIANI LEON<text:s/></text:span><text:span text:style-name="T2">Doctorante - Université de Strasbourg, Universidad de Alcalá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51a718" table:style-name="51a718">
          <table:table-column table:style-name="51a718.0"/>
          <table:table-row>
            <table:table-cell office:value-type="string">
              <text:p text:style-name="Normal"><text:a xlink:type="simple" xlink:href="https://hal.science/hal-05448966v1">Al borde del agujero. Lenguaje y realidad en un cuento fantástico de Samanta Schweblin</text:a></text:p>
              <text:p text:style-name="Normal"><text:a xlink:type="simple" xlink:href="https://hal.science/search/index/?q=*&amp;authFullName_s=Clara SIMINIANI LEON">Clara SIMINIANI LEON</text:a></text:p>
              <text:p text:style-name="Normal"><text:span>Signa: Revista de la Asociación Española de Semiótica</text:span><text:span>, 2026, 35</text:span></text:p>
              <text:p text:style-name="Normal"><text:span>Article dans une revue</text:span></text:p>
              <text:p text:style-name="Normal"><text:a xlink:type="simple" xlink:href="https://hal.science/hal-05448966v1">hal-0544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504v1">«Mengue», de Ana Martínez Castillo. Edición de Clara Siminiani León</text:a></text:p>
              <text:p text:style-name="Normal"><text:a xlink:type="simple" xlink:href="https://hal.science/search/index/?q=*&amp;authFullName_s=Clara SIMINIANI LEON">Clara SIMINIANI LEON</text:a></text:p>
              <text:p text:style-name="Normal"><text:span>Cuadernos de Aleph</text:span><text:span>, 2025, 18, pp.252-267.<text:s/></text:span><text:a xlink:type="simple" xlink:href="https://dx.doi.org/10.5281/zenodo.16414525">⟨10.5281/zenodo.16414525⟩</text:a></text:p>
              <text:p text:style-name="Normal"><text:span>Article dans une revue</text:span></text:p>
              <text:p text:style-name="Normal"><text:a xlink:type="simple" xlink:href="https://hal.science/hal-05190504v1">hal-0519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317v1">Apuntes sobre el silencio en lo fantástico posmoderno</text:a></text:p>
              <text:p text:style-name="Normal"><text:a xlink:type="simple" xlink:href="https://hal.science/search/index/?q=*&amp;authFullName_s=Clara SIMINIANI LEON">Clara SIMINIANI LEON</text:a></text:p>
              <text:p text:style-name="Normal"><text:span>ReCHERches</text:span><text:span>, 2025, 35,<text:s/></text:span><text:a xlink:type="simple" xlink:href="https://dx.doi.org/10.4000/155bj">⟨10.4000/155bj⟩</text:a></text:p>
              <text:p text:style-name="Normal"><text:span>Article dans une revue</text:span></text:p>
              <text:p text:style-name="Normal"><text:a xlink:type="simple" xlink:href="https://hal.science/hal-05366317v1">hal-0536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316v1">Rosalba Campra, En los dobleces de la realidad. Exploraciones narrativas</text:a></text:p>
              <text:p text:style-name="Normal"><text:a xlink:type="simple" xlink:href="https://hal.science/search/index/?q=*&amp;authFullName_s=Clara SIMINIANI LEON">Clara SIMINIANI LEON</text:a></text:p>
              <text:p text:style-name="Normal"><text:span>ReCHERches</text:span><text:span>, 2025, 35, pp.171-174.<text:s/></text:span><text:a xlink:type="simple" xlink:href="https://dx.doi.org/10.4000/155bw">⟨10.4000/155bw⟩</text:a></text:p>
              <text:p text:style-name="Normal"><text:span>Article dans une revue</text:span></text:p>
              <text:p text:style-name="Normal"><text:a xlink:type="simple" xlink:href="https://hal.science/hal-05366316v1">hal-0536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394v1">Un latido precioso: conversación con Samanta Schweblin en torno al lenguaje</text:a></text:p>
              <text:p text:style-name="Normal"><text:a xlink:type="simple" xlink:href="https://hal.science/search/index/?q=*&amp;authFullName_s=Audrey Louyer">Audrey Louyer</text:a><text:span>,</text:span><text:a xlink:type="simple" xlink:href="https://hal.science/search/index/?q=*&amp;authFullName_s=Clara Siminiani León">Clara Siminiani León</text:a></text:p>
              <text:p text:style-name="Normal"><text:span>Cuadernos de Aleph</text:span><text:span>, 2025, 19,<text:s/></text:span><text:a xlink:type="simple" xlink:href="https://dx.doi.org/10.5281/zenodo.18108106">⟨10.5281/zenodo.18108106⟩</text:a></text:p>
              <text:p text:style-name="Normal"><text:span>Article dans une revue</text:span></text:p>
              <text:p text:style-name="Normal"><text:a xlink:type="simple" xlink:href="https://hal.science/hal-05438394v1">hal-0543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181v1">Tejido fantástico y textura de la (des)aparición en dos cuentos de Mariana Enriquez y Samanta Schweblin</text:a></text:p>
              <text:p text:style-name="Normal"><text:a xlink:type="simple" xlink:href="https://hal.science/search/index/?q=*&amp;authFullName_s=Clara Siminiani León">Clara Siminiani León</text:a></text:p>
              <text:p text:style-name="Normal"><text:span>Brumal. Revista de Investigación sobre lo Fantastico/Research Journal on the Fantastic</text:span><text:span>, 2024, 12 (2), pp.41-63.<text:s/></text:span><text:a xlink:type="simple" xlink:href="https://dx.doi.org/10.5565/rev/brumal.1197">⟨10.5565/rev/brumal.1197⟩</text:a></text:p>
              <text:p text:style-name="Normal"><text:span>Article dans une revue</text:span></text:p>
              <text:p text:style-name="Normal"><text:a xlink:type="simple" xlink:href="https://hal.science/hal-04853181v1">hal-0485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804v1">La herencia de la herida. Horror y transmisión del trauma en Nuestra parte de noche de Mariana Enriquez</text:a></text:p>
              <text:p text:style-name="Normal"><text:a xlink:type="simple" xlink:href="https://hal.science/search/index/?q=*&amp;authFullName_s=Clara SIMINIANI LEON">Clara SIMINIANI LEON</text:a></text:p>
              <text:p text:style-name="Normal"><text:span>ReCHERches</text:span><text:span>, 2024, 32, pp.81 - 92.<text:s/></text:span><text:a xlink:type="simple" xlink:href="https://dx.doi.org/10.4000/11uz1">⟨10.4000/11uz1⟩</text:a></text:p>
              <text:p text:style-name="Normal"><text:span>Article dans une revue</text:span></text:p>
              <text:p text:style-name="Normal"><text:a xlink:type="simple" xlink:href="https://hal.science/hal-04620804v1">hal-0462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900v1">Anatomía del jardín: De la física cuántica a lo fantástico en Hubo un jardín de Valeria Correa Fiz</text:a></text:p>
              <text:p text:style-name="Normal"><text:a xlink:type="simple" xlink:href="https://hal.science/search/index/?q=*&amp;authFullName_s=Clara SIMINIANI LEON">Clara SIMINIANI LEON</text:a></text:p>
              <text:p text:style-name="Normal"><text:span>Crisol Série numérique</text:span><text:span>, 2023, HS (2023): Mélange 2023, https://crisol.parisnanterre.fr/index.php/crisol/issue/view/95</text:span></text:p>
              <text:p text:style-name="Normal"><text:span>Article dans une revue</text:span></text:p>
              <text:p text:style-name="Normal"><text:a xlink:type="simple" xlink:href="https://hal.science/hal-04336900v1">hal-04336900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5b340e" table:style-name="5b340e">
          <table:table-column table:style-name="5b340e.0"/>
          <table:table-row>
            <table:table-cell office:value-type="string">
              <text:p text:style-name="Normal"><text:a xlink:type="simple" xlink:href="https://hal.science/hal-05366318v1">Littératures de l'imaginaire en Amérique latine</text:a></text:p>
              <text:p text:style-name="Normal"><text:a xlink:type="simple" xlink:href="https://hal.science/search/index/?q=*&amp;authFullName_s=Clara SIMINIANI LEON">Clara SIMINIANI LEON</text:a></text:p>
              <text:p text:style-name="Normal"><text:span>35, 2025,<text:s/></text:span><text:a xlink:type="simple" xlink:href="https://dx.doi.org/10.4000/155ba">⟨10.4000/155ba⟩</text:a></text:p>
              <text:p text:style-name="Normal"><text:span>Ouvrages</text:span></text:p>
              <text:p text:style-name="Normal"><text:a xlink:type="simple" xlink:href="https://hal.science/hal-05366318v1">hal-05366318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11f5f4" table:style-name="11f5f4">
          <table:table-column table:style-name="11f5f4.0"/>
          <table:table-row>
            <table:table-cell office:value-type="string">
              <text:p text:style-name="Normal"><text:a xlink:type="simple" xlink:href="https://hal.science/hal-04629575v1">Búsqueda y (des)aparición en dos cuentos de Mariana Enriquez y Samanta Schweblin</text:a></text:p>
              <text:p text:style-name="Normal"><text:a xlink:type="simple" xlink:href="https://hal.science/search/index/?q=*&amp;authFullName_s=Clara SIMINIANI LEON">Clara SIMINIANI LEON</text:a></text:p>
              <text:p text:style-name="Normal"><text:span>Journée d'Études les Fantômes de la mémoire dans les arts hispaniques contemporains</text:span><text:span>, Apr 2024, Strasbourg, Francia</text:span></text:p>
              <text:p text:style-name="Normal"><text:span>Communication dans un congrès</text:span></text:p>
              <text:p text:style-name="Normal"><text:a xlink:type="simple" xlink:href="https://hal.science/hal-04629575v1">hal-0462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576v1">Cartografía del Otro Lugar o itinerario de una desaparición</text:a></text:p>
              <text:p text:style-name="Normal"><text:a xlink:type="simple" xlink:href="https://hal.science/search/index/?q=*&amp;authFullName_s=Clara SIMINIANI LEON">Clara SIMINIANI LEON</text:a></text:p>
              <text:p text:style-name="Normal"><text:span>XX Congreso Internacional Aleph, Monstruos, engendros y deformidades. Manifestaciones de la otredad natural e insólita en las literaturas y culturas del ámbito hispánico</text:span><text:span>, Apr 2024, León, Spain</text:span></text:p>
              <text:p text:style-name="Normal"><text:span>Communication dans un congrès</text:span></text:p>
              <text:p text:style-name="Normal"><text:a xlink:type="simple" xlink:href="https://hal.science/hal-04629576v1">hal-0462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574v1">Cuentos que callan: lo fantástico y el lenguaje del silencio en dos cuentos de Fernanda García Lao y Samanta Schweblin</text:a></text:p>
              <text:p text:style-name="Normal"><text:a xlink:type="simple" xlink:href="https://hal.science/search/index/?q=*&amp;authFullName_s=Clara SIMINIANI LEON">Clara SIMINIANI LEON</text:a></text:p>
              <text:p text:style-name="Normal"><text:span>I Seminario Abisal Margen: Poéticas del vacío</text:span><text:span>, May 2024, Zaragoza, España</text:span></text:p>
              <text:p text:style-name="Normal"><text:span>Communication dans un congrès</text:span></text:p>
              <text:p text:style-name="Normal"><text:a xlink:type="simple" xlink:href="https://hal.science/hal-04629574v1">hal-0462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568v1">El presente sueña pesadillas: lectura distópica de Olingiris (Samanta Schweblin)</text:a></text:p>
              <text:p text:style-name="Normal"><text:a xlink:type="simple" xlink:href="https://hal.science/search/index/?q=*&amp;authFullName_s=Clara SIMINIANI LEON">Clara SIMINIANI LEON</text:a></text:p>
              <text:p text:style-name="Normal"><text:span>Reimaginando futuros. I Congreso Internacional de ciencia ficción latinoamericana y española (2010-2020)</text:span><text:span>, Laboratorio de Estudios del Futuro, Jun 2023, Alcalá de Henares, España</text:span></text:p>
              <text:p text:style-name="Normal"><text:span>Communication dans un congrès</text:span></text:p>
              <text:p text:style-name="Normal"><text:a xlink:type="simple" xlink:href="https://hal.science/hal-04124568v1">hal-0412456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57166v1">Responden las monstruas: exploración de lo animal en Adaliana (Samanta Schweblin) y Una casa en las afueras (Valeria Correa Fiz).</text:a></text:p>
              <text:p text:style-name="Normal"><text:a xlink:type="simple" xlink:href="https://hal.science/search/index/?q=*&amp;authFullName_s=Clara Siminiani Leon">Clara Siminiani Leon</text:a></text:p>
              <text:p text:style-name="Normal"><text:span>I Congreso Internacional de Ficción Fantástica Iberoamericana, IV Congreso Internacional Figuraciones de lo Insólito, Santiago du Chli.</text:span><text:span>, Nov 2023, Santiago du Chili, Chile</text:span></text:p>
              <text:p text:style-name="Normal"><text:span>Communication dans un congrès</text:span></text:p>
              <text:p text:style-name="Normal"><text:a xlink:type="simple" xlink:href="https://univoak.hal.science/hal-05457166v1">hal-054571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SIMINIANI LEON</dc:title>
    <dc:subject/>
    <dc:description>CV</dc:description>
    <dc:creator/>
    <dc:date>2026-03-15T03:07:45.000</dc:date>
    <meta:generator>PHPWord</meta:generator>
    <meta:initial-creator>CCSD</meta:initial-creator>
    <meta:creation-date>2026-03-15T03:07:45.000</meta:creation-date>
    <meta:keyword/>
    <meta:user-defined meta:name="Category"/>
    <meta:user-defined meta:name="Company"/>
    <meta:user-defined meta:name="Manager"/>
  </office:meta>
</office:document-meta>
</file>