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e5b3" style:family="table">
      <style:table-properties style:rel-width="100" table:align="center"/>
    </style:style>
    <style:style style:name="46e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de Raigni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deraigniac">claraderaigniac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2810699">2328106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46e5b3" table:style-name="46e5b3">
          <table:table-column table:style-name="46e5b3.0"/>
          <table:table-row>
            <table:table-cell office:value-type="string">
              <text:p text:style-name="Normal"><text:a xlink:type="simple" xlink:href="https://hal.science/hal-05080105v1">Clara de Raigniac, Un récit de guerre médiéval : les Chroniques de Froissart en leurs manuscrits</text:a></text:p>
              <text:p text:style-name="Normal"><text:a xlink:type="simple" xlink:href="https://hal.science/search/index/?q=*&amp;authFullName_s=Clara de Raigniac">Clara de Raigniac</text:a></text:p>
              <text:p text:style-name="Normal"><text:span>Perspectives médiévales</text:span><text:span>, 2024, Féminisme(s), questions de genres et littératures médiévales, 45-46, pp.Article number 59983.<text:s/></text:span><text:a xlink:type="simple" xlink:href="https://dx.doi.org/10.4000/13bim">⟨10.4000/13bim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0105v1">hal-0508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93v1">Conclusion</text:a></text:p>
              <text:p text:style-name="Normal"><text:a xlink:type="simple" xlink:href="https://hal.science/search/index/?q=*&amp;authFullName_s=Clara de Raigniac">Clara de Raigniac</text:a><text:span>,</text:span><text:a xlink:type="simple" xlink:href="https://hal.science/search/index/?q=*&amp;authFullName_s=Emma Belkacemi--Molinier">Emma Belkacemi--Molinier</text:a></text:p>
              <text:p text:style-name="Normal"><text:span>Questes : revue pluridisciplinaire d’études médiévales</text:span><text:span>, 2023, 47,<text:s/></text:span><text:a xlink:type="simple" xlink:href="https://dx.doi.org/10.4000/questes.6911">⟨10.4000/questes.6911⟩</text:a></text:p>
              <text:p text:style-name="Normal"><text:span>Article dans une revue</text:span></text:p>
              <text:p text:style-name="Normal"><text:a xlink:type="simple" xlink:href="https://hal.science/hal-04762793v1">hal-0476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69v1">Introduction</text:a></text:p>
              <text:p text:style-name="Normal"><text:a xlink:type="simple" xlink:href="https://hal.science/search/index/?q=*&amp;authFullName_s=Emma Belkacemi--Molinier">Emma Belkacemi--Molinier</text:a><text:span>,</text:span><text:a xlink:type="simple" xlink:href="https://hal.science/search/index/?q=*&amp;authFullName_s=Clara de Raigniac">Clara de Raigniac</text:a></text:p>
              <text:p text:style-name="Normal"><text:span>Questes : revue pluridisciplinaire d’études médiévales</text:span><text:span>, 2023, 47,<text:s/></text:span><text:a xlink:type="simple" xlink:href="https://dx.doi.org/10.4000/questes.6843">⟨10.4000/questes.6843⟩</text:a></text:p>
              <text:p text:style-name="Normal"><text:span>Article dans une revue</text:span></text:p>
              <text:p text:style-name="Normal"><text:a xlink:type="simple" xlink:href="https://hal.science/hal-04575169v1">hal-0457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59v1">La concurrence militaire dans les Chroniques de Froissart : une idéologie chevaleresque et son écriture</text:a></text:p>
              <text:p text:style-name="Normal"><text:a xlink:type="simple" xlink:href="https://hal.science/search/index/?q=*&amp;authFullName_s=Clara de Raigniac">Clara de Raigniac</text:a><text:span>,</text:span><text:a xlink:type="simple" xlink:href="https://hal.science/search/index/?q=*&amp;authFullName_s=Alexandra Beauchamp">Alexandra Beauchamp</text:a><text:span>,</text:span><text:a xlink:type="simple" xlink:href="https://hal.science/search/index/?q=*&amp;authFullName_s=Sandrine Victor">Sandrine Victor</text:a></text:p>
              <text:p text:style-name="Normal"><text:span>Les Cahiers de Framespa : e-Storia</text:span><text:span>, 2022, 39</text:span></text:p>
              <text:p text:style-name="Normal"><text:span>Article dans une revue</text:span></text:p>
              <text:p text:style-name="Normal"><text:a xlink:type="simple" xlink:href="https://hal.science/hal-03933759v1">hal-03933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de Raigniac</dc:title>
    <dc:subject/>
    <dc:description>CV</dc:description>
    <dc:creator/>
    <dc:date>2026-04-13T02:25:54.000</dc:date>
    <meta:generator>PHPWord</meta:generator>
    <meta:initial-creator>CCSD</meta:initial-creator>
    <meta:creation-date>2026-04-13T02:25:54.000</meta:creation-date>
    <meta:keyword/>
    <meta:user-defined meta:name="Category"/>
    <meta:user-defined meta:name="Company"/>
    <meta:user-defined meta:name="Manager"/>
  </office:meta>
</office:document-meta>
</file>