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4d07" style:family="table">
      <style:table-properties style:rel-width="100" table:align="center"/>
    </style:style>
    <style:style style:name="dd4d07.0" style:family="table-column">
      <style:table-column-properties style:column-width="0.00cm"/>
    </style:style>
    <style:style style:name="d2d61b" style:family="table">
      <style:table-properties style:rel-width="100" table:align="center"/>
    </style:style>
    <style:style style:name="d2d61b.0" style:family="table-column">
      <style:table-column-properties style:column-width="0.00cm"/>
    </style:style>
    <style:style style:name="aea7c6" style:family="table">
      <style:table-properties style:rel-width="100" table:align="center"/>
    </style:style>
    <style:style style:name="aea7c6.0" style:family="table-column">
      <style:table-column-properties style:column-width="0.00cm"/>
    </style:style>
    <style:style style:name="88af66" style:family="table">
      <style:table-properties style:rel-width="100" table:align="center"/>
    </style:style>
    <style:style style:name="88a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ck Junior MEMBOUROU MOIMECHE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dd4d07" table:style-name="dd4d07">
          <table:table-column table:style-name="dd4d07.0"/>
          <table:table-row>
            <table:table-cell office:value-type="string">
              <text:p text:style-name="Normal"><text:a xlink:type="simple" xlink:href="https://hal.science/hal-05491768v1">The BADR Project (7th–21st c.) – A TEI-Based Approach to Premodern Islamic Texts</text:a></text:p>
              <text:p text:style-name="Normal"><text:a xlink:type="simple" xlink:href="https://hal.science/search/index/?q=*&amp;authFullName_s=Adrien de Jarmy">Adrien de Jarmy</text:a><text:span>,</text:span><text:a xlink:type="simple" xlink:href="https://hal.science/search/index/?q=*&amp;authFullName_s=Clarck Junior Membourou Moimecheme">Clarck Junior Membourou Moimecheme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91768v1">hal-0549176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d2d61b" table:style-name="d2d61b">
          <table:table-column table:style-name="d2d61b.0"/>
          <table:table-row>
            <table:table-cell office:value-type="string">
              <text:p text:style-name="Normal"><text:a xlink:type="simple" xlink:href="https://hal.science/hal-05302156v1">Database of the project BADR - Writing and Remembering the Battle of Badr (7th-21st century)</text:a></text:p>
              <text:p text:style-name="Normal"><text:a xlink:type="simple" xlink:href="https://hal.science/search/index/?q=*&amp;authFullName_s=Adrien de Jarmy">Adrien de Jarmy</text:a><text:span>,</text:span><text:a xlink:type="simple" xlink:href="https://hal.science/search/index/?q=*&amp;authFullName_s=Clarck Junior Membourou Moimecheme">Clarck Junior Membourou Moimechem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156v1">hal-0530215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ea7c6" table:style-name="aea7c6">
          <table:table-column table:style-name="aea7c6.0"/>
          <table:table-row>
            <table:table-cell office:value-type="string">
              <text:p text:style-name="Normal"><text:a xlink:type="simple" xlink:href="https://hal.science/hal-05302214v1">Developing a TEI-based Approach for Encoding Premodern Islamic</text:a></text:p>
              <text:p text:style-name="Normal"><text:a xlink:type="simple" xlink:href="https://hal.science/search/index/?q=*&amp;authFullName_s=Adrien de Jarmy">Adrien de Jarmy</text:a><text:span>,</text:span><text:a xlink:type="simple" xlink:href="https://hal.science/search/index/?q=*&amp;authFullName_s=Clarck Junior Membourou Moimecheme">Clarck Junior Membourou Moimeche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214v1">hal-05302214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88af66" table:style-name="88af66">
          <table:table-column table:style-name="88af66.0"/>
          <table:table-row>
            <table:table-cell office:value-type="string">
              <text:p text:style-name="Normal"><text:a xlink:type="simple" xlink:href="https://hal.science/hal-03957456v1">Naǧm al-Dīn b. Fahd (d. 885/1480) and ‘Izz al-Dīn b. Fahd (d.922/1516): social environment and history of the Banū Qatāda in Mecca in the 7th-8th/13th-14th centuries</text:a></text:p>
              <text:p text:style-name="Normal"><text:a xlink:type="simple" xlink:href="https://hal.science/search/index/?q=*&amp;authFullName_s=Clarck Junior Membourou Moimecheme">Clarck Junior Membourou Moimecheme</text:a></text:p>
              <text:p text:style-name="Normal"><text:span>The Eighth Conference of the School of Mamluk Studies</text:span><text:span>, University of Marburg, Jul 2022, Marburg / Lahn, Germany</text:span></text:p>
              <text:p text:style-name="Normal"><text:span>Communication dans un congrès</text:span></text:p>
              <text:p text:style-name="Normal"><text:a xlink:type="simple" xlink:href="https://hal.science/hal-03957456v1">hal-039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87v1">La fabrique du successeur dans l’émirat de La Mecque (VIIe-VIIIe/XIIIe-XIVe siècle)</text:a></text:p>
              <text:p text:style-name="Normal"><text:a xlink:type="simple" xlink:href="https://hal.science/search/index/?q=*&amp;authFullName_s=Clarck Junior Membourou Moimecheme">Clarck Junior Membourou Moimecheme</text:a></text:p>
              <text:p text:style-name="Normal"><text:span>Succéder au Moyen Âge</text:span><text:span>, 53e congrès de la SHMESP, Ecole française de Rome, May 2022, Rome, Italie</text:span></text:p>
              <text:p text:style-name="Normal"><text:span>Communication dans un congrès</text:span></text:p>
              <text:p text:style-name="Normal"><text:a xlink:type="simple" xlink:href="https://hal.science/hal-03957487v1">hal-0395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4v1">Ibn al-Rayḥānī (m. 642/1244) : un vizir au service du chérif de La Mecque</text:a></text:p>
              <text:p text:style-name="Normal"><text:a xlink:type="simple" xlink:href="https://hal.science/search/index/?q=*&amp;authFullName_s=Clarck Junior Membourou Moimecheme">Clarck Junior Membourou Moimecheme</text:a></text:p>
              <text:p text:style-name="Normal"><text:span>XXIe Rencontres Dîwân, (Association des doctorants en Histoire des mondes musulmans médiévaux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3018394v1">hal-03018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ck Junior MEMBOUROU MOIMECHEME</dc:title>
    <dc:subject/>
    <dc:description>CV</dc:description>
    <dc:creator/>
    <dc:date>2026-05-23T04:14:14.000</dc:date>
    <meta:generator>PHPWord</meta:generator>
    <meta:initial-creator>CCSD</meta:initial-creator>
    <meta:creation-date>2026-05-23T04:14:14.000</meta:creation-date>
    <meta:keyword/>
    <meta:user-defined meta:name="Category"/>
    <meta:user-defined meta:name="Company"/>
    <meta:user-defined meta:name="Manager"/>
  </office:meta>
</office:document-meta>
</file>