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a2f3" style:family="table">
      <style:table-properties style:rel-width="100" table:align="center"/>
    </style:style>
    <style:style style:name="d5a2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isse Bernard<text:s/></text:span><text:span text:style-name="T2">Doctorante en Sociologie de la San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risse-bernard">clarisse-ber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2236-2015">0009-0005-2236-201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1)</text:span></text:p>
        <text:p text:style-name="P16"/>
        <table:table table:name="d5a2f3" table:style-name="d5a2f3">
          <table:table-column table:style-name="d5a2f3.0"/>
          <table:table-row>
            <table:table-cell office:value-type="string">
              <text:p text:style-name="Normal"><text:a xlink:type="simple" xlink:href="https://hal.science/hal-05592572v1">Construction et réception d'un programme d'exercice aérobie en oncologie pulmonaire: une étude sociologique</text:a></text:p>
              <text:p text:style-name="Normal"><text:a xlink:type="simple" xlink:href="https://hal.science/search/index/?q=*&amp;authFullName_s=Clarisse Bernard">Clarisse Bernard</text:a><text:span>,</text:span><text:a xlink:type="simple" xlink:href="https://hal.science/search/index/?q=*&amp;authFullName_s=Charlotte Bruneau">Charlotte Bruneau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Claire Perrin">Claire Perrin</text:a></text:p>
              <text:p text:style-name="Normal"><text:span>ONE HEALTH EN ACTION</text:span><text:span>, Apr 2026, ENS Lyon, Lyon, France</text:span></text:p>
              <text:p text:style-name="Normal"><text:span>Poster de conférence</text:span></text:p>
              <text:p text:style-name="Normal"><text:a xlink:type="simple" xlink:href="https://hal.science/hal-05592572v1">hal-05592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Bernard</dc:title>
    <dc:subject/>
    <dc:description>CV</dc:description>
    <dc:creator/>
    <dc:date>2026-05-20T14:10:39.000</dc:date>
    <meta:generator>PHPWord</meta:generator>
    <meta:initial-creator>CCSD</meta:initial-creator>
    <meta:creation-date>2026-05-20T14:10:39.000</meta:creation-date>
    <meta:keyword/>
    <meta:user-defined meta:name="Category"/>
    <meta:user-defined meta:name="Company"/>
    <meta:user-defined meta:name="Manager"/>
  </office:meta>
</office:document-meta>
</file>