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6a36" style:family="table">
      <style:table-properties style:rel-width="100" table:align="center"/>
    </style:style>
    <style:style style:name="586a36.0" style:family="table-column">
      <style:table-column-properties style:column-width="0.00cm"/>
    </style:style>
    <style:style style:name="04cf4f" style:family="table">
      <style:table-properties style:rel-width="100" table:align="center"/>
    </style:style>
    <style:style style:name="04cf4f.0" style:family="table-column">
      <style:table-column-properties style:column-width="0.00cm"/>
    </style:style>
    <style:style style:name="4df3ac" style:family="table">
      <style:table-properties style:rel-width="100" table:align="center"/>
    </style:style>
    <style:style style:name="4df3ac.0" style:family="table-column">
      <style:table-column-properties style:column-width="0.00cm"/>
    </style:style>
    <style:style style:name="6e76e9" style:family="table">
      <style:table-properties style:rel-width="100" table:align="center"/>
    </style:style>
    <style:style style:name="6e76e9.0" style:family="table-column">
      <style:table-column-properties style:column-width="0.00cm"/>
    </style:style>
    <style:style style:name="38de95" style:family="table">
      <style:table-properties style:rel-width="100" table:align="center"/>
    </style:style>
    <style:style style:name="38de95.0" style:family="table-column">
      <style:table-column-properties style:column-width="0.00cm"/>
    </style:style>
    <style:style style:name="27b6db" style:family="table">
      <style:table-properties style:rel-width="100" table:align="center"/>
    </style:style>
    <style:style style:name="27b6db.0" style:family="table-column">
      <style:table-column-properties style:column-width="0.00cm"/>
    </style:style>
    <style:style style:name="972ce1" style:family="table">
      <style:table-properties style:rel-width="100" table:align="center"/>
    </style:style>
    <style:style style:name="972ce1.0" style:family="table-column">
      <style:table-column-properties style:column-width="0.00cm"/>
    </style:style>
    <style:style style:name="2104d5" style:family="table">
      <style:table-properties style:rel-width="100" table:align="center"/>
    </style:style>
    <style:style style:name="2104d5.0" style:family="table-column">
      <style:table-column-properties style:column-width="0.00cm"/>
    </style:style>
    <style:style style:name="84f046" style:family="table">
      <style:table-properties style:rel-width="100" table:align="center"/>
    </style:style>
    <style:style style:name="84f0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isse Cazal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risse-cazals">clarisse-cazal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821-3238">0000-0002-4821-323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6)</text:span></text:p>
        <text:p text:style-name="P15"/>
        <table:table table:name="586a36" table:style-name="586a36">
          <table:table-column table:style-name="586a36.0"/>
          <table:table-row>
            <table:table-cell office:value-type="string">
              <text:p text:style-name="Normal"><text:a xlink:type="simple" xlink:href="https://hal.inrae.fr/hal-05577721v1">Material agency and thwarted circularity. Reading the constraints of transition from a local case of the French alumina's industry</text:a></text:p>
              <text:p text:style-name="Normal"><text:a xlink:type="simple" xlink:href="https://hal.science/search/index/?q=*&amp;authFullName_s=Sylvain Le Berre">Sylvain Le Berre</text:a><text:span>,</text:span><text:a xlink:type="simple" xlink:href="https://hal.science/search/index/?q=*&amp;authFullName_s=Antoine Dufourd-Leveque">Antoine Dufourd-Leveque</text:a><text:span>,</text:span><text:a xlink:type="simple" xlink:href="https://hal.science/search/index/?q=*&amp;authFullName_s=Valentin Goujon">Valentin Goujon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Valérie Deldreve">Valérie Deldreve</text:a><text:span>et al.</text:span></text:p>
              <text:p text:style-name="Normal"><text:span>Environment and Planning E: Nature and Space</text:span><text:span>, 2026, on line first, pp.1-22.<text:s/></text:span><text:a xlink:type="simple" xlink:href="https://dx.doi.org/10.1177/25148486261436914">⟨10.1177/25148486261436914⟩</text:a></text:p>
              <text:p text:style-name="Normal"><text:span>Article dans une revue</text:span></text:p>
              <text:p text:style-name="Normal"><text:a xlink:type="simple" xlink:href="https://hal.inrae.fr/hal-05577721v1">hal-05577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0442v1">How sustainable are daily medicine consumption practices? The case of a fragile coastal area, Arcachon Bay (SW, France)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Vanessa Kuentz-Simonet">Vanessa Kuentz-Simonet</text:a></text:p>
              <text:p text:style-name="Normal"><text:span>Journal of Cleaner Production</text:span><text:span>, 2023, 416, pp.37866,.<text:s/></text:span><text:a xlink:type="simple" xlink:href="https://dx.doi.org/10.1016/j.jclepro.2023.137866">⟨10.1016/j.jclepro.2023.137866⟩</text:a></text:p>
              <text:p text:style-name="Normal"><text:span>Article dans une revue</text:span></text:p>
              <text:p text:style-name="Normal"><text:a xlink:type="simple" xlink:href="https://hal.inrae.fr/hal-04220442v1">hal-04220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5150v1">Compromis et patrimoine : les zones humides rétro-littorales face aux changements globaux</text:a></text:p>
              <text:p text:style-name="Normal"><text:a xlink:type="simple" xlink:href="https://hal.science/search/index/?q=*&amp;authFullName_s=Clémence Dedinger">Clémence Dedinger</text:a><text:span>,</text:span><text:a xlink:type="simple" xlink:href="https://hal.science/search/index/?q=*&amp;authFullName_s=Christophe Boschet">Christophe Boschet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Nathalie Long">Nathalie Long</text:a><text:span>,</text:span><text:a xlink:type="simple" xlink:href="https://hal.science/search/index/?q=*&amp;authFullName_s=Audrey Rivaud">Audrey Rivaud</text:a></text:p>
              <text:p text:style-name="Normal"><text:span>Développement durable et territoires</text:span><text:span>, 2023, 14 (1),<text:s/></text:span><text:a xlink:type="simple" xlink:href="https://dx.doi.org/10.4000/developpementdurable.22214">⟨10.4000/developpementdurable.22214⟩</text:a></text:p>
              <text:p text:style-name="Normal"><text:span>Article dans une revue</text:span></text:p>
              <text:p text:style-name="Normal"><text:a xlink:type="simple" xlink:href="https://hal.inrae.fr/hal-04375150v1">hal-0437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67v1">Une analyse patrimoniale des trajectoires économiques d'une filière : le développement de la bioraffinerie forestière dans les Landes</text:a></text:p>
              <text:p text:style-name="Normal"><text:a xlink:type="simple" xlink:href="https://hal.science/search/index/?q=*&amp;authFullName_s=Aliénor de Rouffignac">Aliénor de Rouffignac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Franck-Dominique Vivien">Franck-Dominique Vivien</text:a></text:p>
              <text:p text:style-name="Normal"><text:span>Économie rurale</text:span><text:span>, 2022, 381, pp.7-19</text:span></text:p>
              <text:p text:style-name="Normal"><text:span>Article dans une revue</text:span></text:p>
              <text:p text:style-name="Normal"><text:a xlink:type="simple" xlink:href="https://hal.science/hal-03810567v1">hal-03810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1501v1">Les médecins et les pharmaciens de ville peuvent-ils contribuer à la réduction à la source des résidus médicamenteux ? Une enquête sociologique auprès de ces professionnels de santé sur le territoire du bassin d’Arcachon en France</text:a></text:p>
              <text:p text:style-name="Normal"><text:a xlink:type="simple" xlink:href="https://hal.science/search/index/?q=*&amp;authFullName_s=Romain Valadaud">Romain Valadaud</text:a><text:span>,</text:span><text:a xlink:type="simple" xlink:href="https://hal.science/search/index/?q=*&amp;authFullName_s=Julien Gauthey">Julien Gauthey</text:a><text:span>,</text:span><text:a xlink:type="simple" xlink:href="https://hal.science/search/index/?q=*&amp;authFullName_s=Mathilde Soyer">Mathilde Soyer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Clarisse Cazals">Clarisse Cazals</text:a></text:p>
              <text:p text:style-name="Normal"><text:span>Environnement, Risques &amp; Santé</text:span><text:span>, 2022, 21 (2), pp.137-48.<text:s/></text:span><text:a xlink:type="simple" xlink:href="https://dx.doi.org/10.1684/ers.2022.1630">⟨10.1684/ers.2022.1630⟩</text:a></text:p>
              <text:p text:style-name="Normal"><text:span>Article dans une revue</text:span></text:p>
              <text:p text:style-name="Normal"><text:a xlink:type="simple" xlink:href="https://hal.inrae.fr/hal-03871501v1">hal-03871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9295v1">Le bassin d'Arcachon entre attractivité et protection (avant-propos)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Véronique André-Lamat">Véronique André-Lamat</text:a></text:p>
              <text:p text:style-name="Normal"><text:span>Sud-Ouest Européen</text:span><text:span>, 2018, 45, pp.13-24.<text:s/></text:span><text:a xlink:type="simple" xlink:href="https://dx.doi.org/10.4000/soe.3878">⟨10.4000/soe.3878⟩</text:a></text:p>
              <text:p text:style-name="Normal"><text:span>Article dans une revue</text:span></text:p>
              <text:p text:style-name="Normal"><text:a xlink:type="simple" xlink:href="https://shs.hal.science/halshs-01959295v1">halshs-01959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192v1">L'acquisition foncière du conservatoire du littoral au service de patrimoines communs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Jeanne Dachary-Bernard">Jeanne Dachary-Bernard</text:a><text:span>,</text:span><text:a xlink:type="simple" xlink:href="https://hal.science/search/index/?q=*&amp;authFullName_s=Sandrine Lyser">Sandrine Lyser</text:a></text:p>
              <text:p text:style-name="Normal"><text:span>Sud-Ouest Européen</text:span><text:span>, 2018, 45, pp.123-137</text:span></text:p>
              <text:p text:style-name="Normal"><text:span>Article dans une revue</text:span></text:p>
              <text:p text:style-name="Normal"><text:a xlink:type="simple" xlink:href="https://hal.inrae.fr/hal-02609192v1">hal-02609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29v1">Quels écotourismes sur le bassin d'Arcachon ? Diversités et contradiction sur une territoire confronté à son attractivité résidentielle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Gabrielle Bouleau">Gabrielle Bouleau</text:a><text:span>,</text:span><text:a xlink:type="simple" xlink:href="https://hal.science/search/index/?q=*&amp;authFullName_s=B. Hautdidier">B. Hautdidier</text:a></text:p>
              <text:p text:style-name="Normal"><text:span>Sud-Ouest Européen</text:span><text:span>, 2018, 45, pp.139-156</text:span></text:p>
              <text:p text:style-name="Normal"><text:span>Article dans une revue</text:span></text:p>
              <text:p text:style-name="Normal"><text:a xlink:type="simple" xlink:href="https://hal.inrae.fr/hal-02608729v1">hal-02608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34v1">L’industrie papetière face au développement de la bioraffinerie lignocellulosique. Dynamiques institutionnelles et perspectives territoriales</text:a></text:p>
              <text:p text:style-name="Normal"><text:a xlink:type="simple" xlink:href="https://hal.science/search/index/?q=*&amp;authFullName_s=Arnaud Sergent">Arnaud Sergent</text:a><text:span>,</text:span><text:a xlink:type="simple" xlink:href="https://hal.science/search/index/?q=*&amp;authFullName_s=Clarisse Cazals">Clarisse Cazals</text:a></text:p>
              <text:p text:style-name="Normal"><text:span>Économie rurale</text:span><text:span>, 2015, 5 (349-350), pp.13-30</text:span></text:p>
              <text:p text:style-name="Normal"><text:span>Article dans une revue</text:span></text:p>
              <text:p text:style-name="Normal"><text:a xlink:type="simple" xlink:href="https://hal.inrae.fr/hal-02604534v1">hal-02604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43v1">Land Uses and Environmental Conflicts in the Arcachon Bay Coastal Area: An Analysis in Terms of Heritage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Jeanne Dachary-Bernard">Jeanne Dachary-Bernard</text:a><text:span>,</text:span><text:a xlink:type="simple" xlink:href="https://hal.science/search/index/?q=*&amp;authFullName_s=M. Lemarié">M. Lemarié</text:a></text:p>
              <text:p text:style-name="Normal"><text:span>European Planning Studies</text:span><text:span>, 2015, 23 (4), pp.746-763.<text:s/></text:span><text:a xlink:type="simple" xlink:href="https://dx.doi.org/10.1080/09654313.2014.945819">⟨10.1080/09654313.2014.945819⟩</text:a></text:p>
              <text:p text:style-name="Normal"><text:span>Article dans une revue</text:span></text:p>
              <text:p text:style-name="Normal"><text:a xlink:type="simple" xlink:href="https://hal.inrae.fr/hal-02601143v1">hal-0260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74v1">Patrimoine sectoriel et performances : le cas de l’aquaculture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Audrey Rivaud">Audrey Rivaud</text:a></text:p>
              <text:p text:style-name="Normal"><text:span>Economie et institutions</text:span><text:span>, 2014, 20-21, pp.187-215.<text:s/></text:span><text:a xlink:type="simple" xlink:href="https://dx.doi.org/10.4000/ei.5655">⟨10.4000/ei.5655⟩</text:a></text:p>
              <text:p text:style-name="Normal"><text:span>Article dans une revue</text:span></text:p>
              <text:p text:style-name="Normal"><text:a xlink:type="simple" xlink:href="https://hal.science/hal-02122474v1">hal-02122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23v1">Patrimoines et terres de vins : Application à la viticulture bordelaise</text:a></text:p>
              <text:p text:style-name="Normal"><text:a xlink:type="simple" xlink:href="https://hal.science/search/index/?q=*&amp;authFullName_s=M. Lemarié Boutry">M. Lemarié Boutry</text:a><text:span>,</text:span><text:a xlink:type="simple" xlink:href="https://hal.science/search/index/?q=*&amp;authFullName_s=Clarisse Cazals">Clarisse Cazals</text:a></text:p>
              <text:p text:style-name="Normal"><text:span>Economie appliquée</text:span><text:span>, 2014, 68 (4), pp.71-100</text:span></text:p>
              <text:p text:style-name="Normal"><text:span>Article dans une revue</text:span></text:p>
              <text:p text:style-name="Normal"><text:a xlink:type="simple" xlink:href="https://hal.inrae.fr/hal-02604723v1">hal-0260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325v1">Patrimoine sectoriel et performances le cas de l'aquaculture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A. Rivaud">A. Rivaud</text:a></text:p>
              <text:p text:style-name="Normal"><text:span>Economie et institutions</text:span><text:span>, 2014, 20-21, pp.187-215</text:span></text:p>
              <text:p text:style-name="Normal"><text:span>Article dans une revue</text:span></text:p>
              <text:p text:style-name="Normal"><text:a xlink:type="simple" xlink:href="https://hal.science/hal-01581325v1">hal-01581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63v1">Quand la co-localisation contraint la coordination : l'apport du modèle 'exit-voice' à l'analyse des dynamiques territoriales</text:a></text:p>
              <text:p text:style-name="Normal"><text:a xlink:type="simple" xlink:href="https://hal.science/search/index/?q=*&amp;authFullName_s=A. Rivaud">A. Rivaud</text:a><text:span>,</text:span><text:a xlink:type="simple" xlink:href="https://hal.science/search/index/?q=*&amp;authFullName_s=Clarisse Cazals">Clarisse Cazals</text:a></text:p>
              <text:p text:style-name="Normal"><text:span>Revue d'économie régionale et urbaine</text:span><text:span>, 2013, 4, pp.679-704</text:span></text:p>
              <text:p text:style-name="Normal"><text:span>Article dans une revue</text:span></text:p>
              <text:p text:style-name="Normal"><text:a xlink:type="simple" xlink:href="https://hal.inrae.fr/hal-02599563v1">hal-0259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638v1">Quand la co-localisation contraint la coordination : l'apport du modèle ?exit-voice' à l'analyse des dynamiques territoriales</text:a></text:p>
              <text:p text:style-name="Normal"><text:a xlink:type="simple" xlink:href="https://hal.science/search/index/?q=*&amp;authFullName_s=Audrey Rivaud">Audrey Rivaud</text:a><text:span>,</text:span><text:a xlink:type="simple" xlink:href="https://hal.science/search/index/?q=*&amp;authFullName_s=Clarisse Cazals">Clarisse Cazals</text:a></text:p>
              <text:p text:style-name="Normal"><text:span>Revue d'économie régionale et urbaine</text:span><text:span>, 2013, octobre (4), pp.679.<text:s/></text:span><text:a xlink:type="simple" xlink:href="https://dx.doi.org/10.3917/reru.134.0679">⟨10.3917/reru.134.0679⟩</text:a></text:p>
              <text:p text:style-name="Normal"><text:span>Article dans une revue</text:span></text:p>
              <text:p text:style-name="Normal"><text:a xlink:type="simple" xlink:href="https://hal.science/hal-02122638v1">hal-02122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297v1">La forêt, un patrimoine au prisme de l’écologisation : le cas des Landes de Gascogne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Arnaud Sergent">Arnaud Sergent</text:a><text:span>,</text:span><text:a xlink:type="simple" xlink:href="https://hal.science/search/index/?q=*&amp;authFullName_s=Ludovic Ginelli">Ludovic Ginelli</text:a></text:p>
              <text:p text:style-name="Normal"><text:span>VertigO : La revue électronique en sciences de l'environnement</text:span><text:span>, 2013, Hors-série 16, pp.14.<text:s/></text:span><text:a xlink:type="simple" xlink:href="https://dx.doi.org/10.4000/vertigo.13702">⟨10.4000/vertigo.13702⟩</text:a></text:p>
              <text:p text:style-name="Normal"><text:span>Article dans une revue</text:span></text:p>
              <text:p text:style-name="Normal"><text:a xlink:type="simple" xlink:href="https://hal.inrae.fr/hal-02599297v1">hal-0259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060v1">Pour une vision élargie des performances de la filière ostréicole à partir d’une approche institutionnaliste en termes de patrimoine</text:a></text:p>
              <text:p text:style-name="Normal"><text:a xlink:type="simple" xlink:href="https://hal.science/search/index/?q=*&amp;authFullName_s=D. Rivaud">D. Rivaud</text:a><text:span>,</text:span><text:a xlink:type="simple" xlink:href="https://hal.science/search/index/?q=*&amp;authFullName_s=Clarisse Cazals">Clarisse Cazals</text:a></text:p>
              <text:p text:style-name="Normal"><text:span>Développement durable et territoires</text:span><text:span>, 2012, vol 3 (n°1), 22 p</text:span></text:p>
              <text:p text:style-name="Normal"><text:span>Article dans une revue</text:span></text:p>
              <text:p text:style-name="Normal"><text:a xlink:type="simple" xlink:href="https://hal.science/hal-00735060v1">hal-00735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44v1">Examining the conventions of voluntary environmental approaches in French agriculture</text:a></text:p>
              <text:p text:style-name="Normal"><text:a xlink:type="simple" xlink:href="https://hal.science/search/index/?q=*&amp;authFullName_s=Clarisse Cazals">Clarisse Cazals</text:a></text:p>
              <text:p text:style-name="Normal"><text:span>Cambridge Journal of Economics</text:span><text:span>, 2012, 36, pp.1181-1198</text:span></text:p>
              <text:p text:style-name="Normal"><text:span>Article dans une revue</text:span></text:p>
              <text:p text:style-name="Normal"><text:a xlink:type="simple" xlink:href="https://hal.inrae.fr/hal-02597344v1">hal-0259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654v1">Pour une vision élargie des performances de la filière ostréicole à partir d’une approche en termes de patrimoine</text:a></text:p>
              <text:p text:style-name="Normal"><text:a xlink:type="simple" xlink:href="https://hal.science/search/index/?q=*&amp;authFullName_s=Audrey Rivaud">Audrey Rivaud</text:a><text:span>,</text:span><text:a xlink:type="simple" xlink:href="https://hal.science/search/index/?q=*&amp;authFullName_s=Clarisse Cazals">Clarisse Cazals</text:a></text:p>
              <text:p text:style-name="Normal"><text:span>Développement durable et territoires</text:span><text:span>, 2012,<text:s/></text:span><text:a xlink:type="simple" xlink:href="https://dx.doi.org/10.4000/developpementdurable.9168">⟨10.4000/developpementdurable.9168⟩</text:a></text:p>
              <text:p text:style-name="Normal"><text:span>Article dans une revue</text:span></text:p>
              <text:p text:style-name="Normal"><text:a xlink:type="simple" xlink:href="https://hal.science/hal-02122654v1">hal-02122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359v1">Les déterminants des Démarches Environnementales Volontaires (DEV): une étude empirique comparée de deux secteurs agricoles</text:a></text:p>
              <text:p text:style-name="Normal"><text:a xlink:type="simple" xlink:href="https://hal.science/search/index/?q=*&amp;authFullName_s=Clarisse Cazals">Clarisse Cazals</text:a></text:p>
              <text:p text:style-name="Normal"><text:span>Revue d'économie régionale et urbaine</text:span><text:span>, 2009, 1, pp.105-131</text:span></text:p>
              <text:p text:style-name="Normal"><text:span>Article dans une revue</text:span></text:p>
              <text:p text:style-name="Normal"><text:a xlink:type="simple" xlink:href="https://hal.inrae.fr/hal-02594359v1">hal-02594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448v1">Des conventions d'environnement pour une agriculture durable : Le cas des démarches environnementales volontaires (DEV) dans la viticulture et l'arboriculture fruitière</text:a></text:p>
              <text:p text:style-name="Normal"><text:a xlink:type="simple" xlink:href="https://hal.science/search/index/?q=*&amp;authFullName_s=Clarisse Cazals">Clarisse Cazals</text:a></text:p>
              <text:p text:style-name="Normal"><text:span>Economie appliquée</text:span><text:span>, 2009, LXI (3), pp.189-220.<text:s/></text:span><text:a xlink:type="simple" xlink:href="https://dx.doi.org/10.3406/ecoap.2009.1918">⟨10.3406/ecoap.2009.1918⟩</text:a></text:p>
              <text:p text:style-name="Normal"><text:span>Article dans une revue</text:span></text:p>
              <text:p text:style-name="Normal"><text:a xlink:type="simple" xlink:href="https://hal.inrae.fr/hal-02592448v1">hal-02592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437v1">Qualités et innovations environnementales dans la viticulture et l'arboriculture fruitière : l'apport des mondes de production</text:a></text:p>
              <text:p text:style-name="Normal"><text:a xlink:type="simple" xlink:href="https://hal.science/search/index/?q=*&amp;authFullName_s=Clarisse Cazals">Clarisse Cazals</text:a></text:p>
              <text:p text:style-name="Normal"><text:span>Revue d'économie industrielle<text:s/></text:span><text:span>, 2009, 126, pp.31-52</text:span></text:p>
              <text:p text:style-name="Normal"><text:span>Article dans une revue</text:span></text:p>
              <text:p text:style-name="Normal"><text:a xlink:type="simple" xlink:href="https://hal.inrae.fr/hal-02592437v1">hal-0259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322v1">Les déterminants des démarches environnementales volontaires : une étude empirique comparée de deux secteurs agricoles.</text:a></text:p>
              <text:p text:style-name="Normal"><text:a xlink:type="simple" xlink:href="https://hal.science/search/index/?q=*&amp;authFullName_s=Clarisse Cazals">Clarisse Cazals</text:a></text:p>
              <text:p text:style-name="Normal"><text:span>Revue d'économie régionale et urbaine</text:span><text:span>, 2009, 1, pp.105-131</text:span></text:p>
              <text:p text:style-name="Normal"><text:span>Article dans une revue</text:span></text:p>
              <text:p text:style-name="Normal"><text:a xlink:type="simple" xlink:href="https://hal.science/hal-00293322v1">hal-0029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520v1">Mondes de production et protection de l'environnement dans deux filières agricoles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Marie-Claude Bélis-Bergouignan">Marie-Claude Bélis-Bergouignan</text:a></text:p>
              <text:p text:style-name="Normal"><text:span>Économie rurale</text:span><text:span>, 2009, 313-314, p. 38 - p. 54</text:span></text:p>
              <text:p text:style-name="Normal"><text:span>Article dans une revue</text:span></text:p>
              <text:p text:style-name="Normal"><text:a xlink:type="simple" xlink:href="https://hal.science/hal-00454520v1">hal-0045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461v1">Mondes de production et protection de l'environnement dans la viticulture et l'arboriculture fruitière</text:a></text:p>
              <text:p text:style-name="Normal"><text:a xlink:type="simple" xlink:href="https://hal.science/search/index/?q=*&amp;authFullName_s=Marie-Claude Bélis-Bergouignan">Marie-Claude Bélis-Bergouignan</text:a><text:span>,</text:span><text:a xlink:type="simple" xlink:href="https://hal.science/search/index/?q=*&amp;authFullName_s=Clarisse Cazals">Clarisse Cazals</text:a></text:p>
              <text:p text:style-name="Normal"><text:span>Économie rurale</text:span><text:span>, 2009, sept-nov (313-314), pp.38-54</text:span></text:p>
              <text:p text:style-name="Normal"><text:span>Article dans une revue</text:span></text:p>
              <text:p text:style-name="Normal"><text:a xlink:type="simple" xlink:href="https://hal.science/hal-00390461v1">hal-0039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484v1">Territorialité des démarches environnementales volontaires et conflit d'usage: le cas de la viticulture et de l'arboriculture fruitière.</text:a></text:p>
              <text:p text:style-name="Normal"><text:a xlink:type="simple" xlink:href="https://hal.science/search/index/?q=*&amp;authFullName_s=Marie-Claude Bélis-Bergouignan">Marie-Claude Bélis-Bergouignan</text:a><text:span>,</text:span><text:a xlink:type="simple" xlink:href="https://hal.science/search/index/?q=*&amp;authFullName_s=Clarisse Cazals">Clarisse Cazals</text:a></text:p>
              <text:p text:style-name="Normal"><text:span>Développement durable et territoires</text:span><text:span>, 2006, Dossier n° 7, pp.18</text:span></text:p>
              <text:p text:style-name="Normal"><text:span>Article dans une revue</text:span></text:p>
              <text:p text:style-name="Normal"><text:a xlink:type="simple" xlink:href="https://hal.science/hal-00153484v1">hal-00153484v1</text:a></text:p>
            </table:table-cell>
          </table:table-row>
        </table:table>
        <text:p text:style-name="P16"/>
        <text:p text:style-name="Heading2"><text:span text:style-name="T7">Communication dans un congrès (31)</text:span></text:p>
        <text:p text:style-name="P18"/>
        <table:table table:name="04cf4f" table:style-name="04cf4f">
          <table:table-column table:style-name="04cf4f.0"/>
          <table:table-row>
            <table:table-cell office:value-type="string">
              <text:p text:style-name="Normal"><text:a xlink:type="simple" xlink:href="https://hal.inrae.fr/hal-05107174v1">Special Session : Between circularity and bioeconomy: what the transition's agenda is doing to the socio-economic models of waste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Sylvain Le Berre">Sylvain Le Berre</text:a></text:p>
              <text:p text:style-name="Normal"><text:span>Bioeco² | Towards an Ecological Bioeconomy Interrogating Concepts and Practices from the Human and Social Sciences</text:span><text:span>, University of Reims Champagne-Ardenne, Jun 2025, Reims, France</text:span></text:p>
              <text:p text:style-name="Normal"><text:span>Communication dans un congrès</text:span></text:p>
              <text:p text:style-name="Normal"><text:a xlink:type="simple" xlink:href="https://hal.inrae.fr/hal-05107174v1">hal-0510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736v1">An agent-based approach as a neutral model to study transition towards circular economy</text:a></text:p>
              <text:p text:style-name="Normal"><text:a xlink:type="simple" xlink:href="https://hal.science/search/index/?q=*&amp;authFullName_s=Sylvie Huet">Sylvie Huet</text:a><text:span>,</text:span><text:a xlink:type="simple" xlink:href="https://hal.science/search/index/?q=*&amp;authFullName_s=Stéphan Bernard">Stéphan Bernard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Jean-Denis Mathias">Jean-Denis Mathias</text:a></text:p>
              <text:p text:style-name="Normal"><text:span>France's International Conference on Complex Systems FRCCS 2025</text:span><text:span>, Université de Bourgogne, May 2025, Bordeaux, France</text:span></text:p>
              <text:p text:style-name="Normal"><text:span>Communication dans un congrès</text:span></text:p>
              <text:p text:style-name="Normal"><text:a xlink:type="simple" xlink:href="https://hal.science/hal-05156736v1">hal-0515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874v1">An agent-based approach as a neutral model to study transition towards circular economy</text:a></text:p>
              <text:p text:style-name="Normal"><text:a xlink:type="simple" xlink:href="https://hal.science/search/index/?q=*&amp;authFullName_s=Sylvie Huet">Sylvie Huet</text:a><text:span>,</text:span><text:a xlink:type="simple" xlink:href="https://hal.science/search/index/?q=*&amp;authFullName_s=Stephan Bernard">Stephan Bernard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Jean-Denis Mathias">Jean-Denis Mathias</text:a></text:p>
              <text:p text:style-name="Normal"><text:span>Fifth France's International Conference on Complex Systems (FRCCS 2025)</text:span><text:span>, May 2025, Bordeaux, France. pp.218-229,<text:s/></text:span><text:a xlink:type="simple" xlink:href="https://dx.doi.org/10.1007/978-3-032-00206-8_19">⟨10.1007/978-3-032-00206-8_19⟩</text:a></text:p>
              <text:p text:style-name="Normal"><text:span>Communication dans un congrès</text:span></text:p>
              <text:p text:style-name="Normal"><text:a xlink:type="simple" xlink:href="https://hal.science/hal-05293874v1">hal-05293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7203v1">Atelier thématique : Quelles trajectoires d’économies circulaires des déchets entre les Nords et les Suds ? Analyser les reconfigurations du travail, des territoires et des matérialités des déchets à l’aune de la justice environnementale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Sylvain Le Berre">Sylvain Le Berre</text:a><text:span>,</text:span><text:a xlink:type="simple" xlink:href="https://hal.science/search/index/?q=*&amp;authFullName_s=Valérie Deldrève">Valérie Deldrève</text:a></text:p>
              <text:p text:style-name="Normal"><text:span>14e Congrès de l'AFEP. Capitalismes, savoirs et représentations économiques à l'épreuve des reconfigurations Nords/Suds</text:span><text:span>, Association Française d'Economie Politique, Jun 2025, Bordeaux, France</text:span></text:p>
              <text:p text:style-name="Normal"><text:span>Communication dans un congrès</text:span></text:p>
              <text:p text:style-name="Normal"><text:a xlink:type="simple" xlink:href="https://hal.inrae.fr/hal-05107203v1">hal-0510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383v1">L’analyse patrimoniale peut-elle révéler des trajectoires de transition juste ?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Audrey Rivaud">Audrey Rivaud</text:a><text:span>,</text:span><text:a xlink:type="simple" xlink:href="https://hal.science/search/index/?q=*&amp;authFullName_s=Clémence Dedinger">Clémence Dedinger</text:a></text:p>
              <text:p text:style-name="Normal"><text:span>Association Française d'Economie Politique</text:span><text:span>, Université de Montpellier, Jul 2024, Montpellier (34000), France</text:span></text:p>
              <text:p text:style-name="Normal"><text:span>Communication dans un congrès</text:span></text:p>
              <text:p text:style-name="Normal"><text:a xlink:type="simple" xlink:href="https://hal.science/hal-04729383v1">hal-0472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133v1">From a stone quarry to a rubble recycler. The trajectory of a productive model in change at a time of ecological transition</text:a></text:p>
              <text:p text:style-name="Normal"><text:a xlink:type="simple" xlink:href="https://hal.science/search/index/?q=*&amp;authFullName_s=Sylvain Le Berre">Sylvain Le Berre</text:a><text:span>,</text:span><text:a xlink:type="simple" xlink:href="https://hal.science/search/index/?q=*&amp;authFullName_s=Clarisse Cazals">Clarisse Cazals</text:a></text:p>
              <text:p text:style-name="Normal"><text:span>12e Congrès de l'Association Française d'Economie Politique (AFEP)</text:span><text:span>, Association Française d'Economie Politique (AFEP), Jul 2023, Paris, France</text:span></text:p>
              <text:p text:style-name="Normal"><text:span>Communication dans un congrès</text:span></text:p>
              <text:p text:style-name="Normal"><text:a xlink:type="simple" xlink:href="https://hal.science/hal-04199133v1">hal-0419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185v1">Des modèles de mise en économie des déchets pour la transition socio-écologique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Franck-Dominique Vivien">Franck-Dominique Vivien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Pascal Grouiez">Pascal Grouiez</text:a><text:span>,</text:span><text:a xlink:type="simple" xlink:href="https://hal.science/search/index/?q=*&amp;authFullName_s=Vincent Banos">Vincent Banos</text:a><text:span>et al.</text:span></text:p>
              <text:p text:style-name="Normal"><text:span>12e Congrès de l'Association Française d'Economie Politique (AFEP)</text:span><text:span>, Association Française d'Economie Politique (AFEP), Jul 2023, Paris, France</text:span></text:p>
              <text:p text:style-name="Normal"><text:span>Communication dans un congrès</text:span></text:p>
              <text:p text:style-name="Normal"><text:a xlink:type="simple" xlink:href="https://hal.science/hal-04199185v1">hal-0419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336v1">Un nouvel « Age du bois » peut-il émerger de la diversité des bioéconomies ? Une étude comparative de la dynamique des bioraffineries forestières dans les Landes (France) et La Tuque (Québec)</text:a></text:p>
              <text:p text:style-name="Normal"><text:a xlink:type="simple" xlink:href="https://hal.science/search/index/?q=*&amp;authFullName_s=Aliénor de Rouffignac">Aliénor de Rouffignac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Franck-Dominique Vivien">Franck-Dominique Vivien</text:a></text:p>
              <text:p text:style-name="Normal"><text:span>XIe Congrès de l'AFEP - Qu'est-ce qu'un système économique et social soutenable ?</text:span><text:span>, Université d'Amiens, Jun 2022, Amiens, France</text:span></text:p>
              <text:p text:style-name="Normal"><text:span>Communication dans un congrès</text:span></text:p>
              <text:p text:style-name="Normal"><text:a xlink:type="simple" xlink:href="https://hal.science/hal-04558336v1">hal-04558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99v1">La filière forêt bois dans le contexte de transition et de bioéconomie : une analyse exploratoire des espaces et des logiques de transformation portées par la bioraffinerie</text:a></text:p>
              <text:p text:style-name="Normal"><text:a xlink:type="simple" xlink:href="https://hal.science/search/index/?q=*&amp;authFullName_s=A. de Rouffignac">A. de Rouffignac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M. Nieddu">M. Nieddu</text:a></text:p>
              <text:p text:style-name="Normal"><text:span>ASRDLF</text:span><text:span>, Jul 2016, Gatineau, Canada. pp.15</text:span></text:p>
              <text:p text:style-name="Normal"><text:span>Communication dans un congrès</text:span></text:p>
              <text:p text:style-name="Normal"><text:a xlink:type="simple" xlink:href="https://hal.inrae.fr/hal-02606299v1">hal-02606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97v1">Introduction de la bioraffinerie et de la problématique de transition énergétique dans la filière bois : quelles logiques de transformation ?</text:a></text:p>
              <text:p text:style-name="Normal"><text:a xlink:type="simple" xlink:href="https://hal.science/search/index/?q=*&amp;authFullName_s=A. de Rouffignac">A. de Rouffignac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M. Nieddu">M. Nieddu</text:a></text:p>
              <text:p text:style-name="Normal"><text:span>ECOFOR Regards croisés sur les valeurs de la forêt</text:span><text:span>, Jan 2016, Paris, France. pp.12</text:span></text:p>
              <text:p text:style-name="Normal"><text:span>Communication dans un congrès</text:span></text:p>
              <text:p text:style-name="Normal"><text:a xlink:type="simple" xlink:href="https://hal.inrae.fr/hal-02606297v1">hal-02606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91v1">Le foncier support des agitations patrimoniales des productions agricoles : application au vignoble bordelais</text:a></text:p>
              <text:p text:style-name="Normal"><text:a xlink:type="simple" xlink:href="https://hal.science/search/index/?q=*&amp;authFullName_s=M. Lemarié Boutry">M. Lemarié Boutry</text:a><text:span>,</text:span><text:a xlink:type="simple" xlink:href="https://hal.science/search/index/?q=*&amp;authFullName_s=Clarisse Cazals">Clarisse Cazals</text:a></text:p>
              <text:p text:style-name="Normal"><text:span>Colloque SFER "Le foncier agricole : usages, tensions, régulations"</text:span><text:span>, Jun 2014, Lyon, pp.22</text:span></text:p>
              <text:p text:style-name="Normal"><text:span>Communication dans un congrès</text:span></text:p>
              <text:p text:style-name="Normal"><text:a xlink:type="simple" xlink:href="https://hal.inrae.fr/hal-02600191v1">hal-02600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70v1">Entre site touristique et patrimoine naturel, quelle voie possible ? Le cas des îles de l’estuaire de la Gironde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T. Ramboniliza">T. Ramboniliza</text:a></text:p>
              <text:p text:style-name="Normal"><text:span>Colloque ASRDLF</text:span><text:span>, Jul 2013, Mons, pp.11</text:span></text:p>
              <text:p text:style-name="Normal"><text:span>Communication dans un congrès</text:span></text:p>
              <text:p text:style-name="Normal"><text:a xlink:type="simple" xlink:href="https://hal.inrae.fr/hal-02599570v1">hal-02599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298v1">Bringing institutions, territory and politics into ‘green’ mutation studies: some theoretical considerations in the context of the pulp and paper industry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Arnaud Sergent">Arnaud Sergent</text:a></text:p>
              <text:p text:style-name="Normal"><text:span>Ecological Economics and Institutional Dynamics (ESEE) Conference</text:span><text:span>, Jun 2013, Lille, pp.17</text:span></text:p>
              <text:p text:style-name="Normal"><text:span>Communication dans un congrès</text:span></text:p>
              <text:p text:style-name="Normal"><text:a xlink:type="simple" xlink:href="https://hal.inrae.fr/hal-02599298v1">hal-02599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71v1">Ressources patrimoniales culturelles et filière viticole : proposition d’un cadre d’analyse</text:a></text:p>
              <text:p text:style-name="Normal"><text:a xlink:type="simple" xlink:href="https://hal.science/search/index/?q=*&amp;authFullName_s=M. Lemarié Boutry">M. Lemarié Boutry</text:a><text:span>,</text:span><text:a xlink:type="simple" xlink:href="https://hal.science/search/index/?q=*&amp;authFullName_s=Clarisse Cazals">Clarisse Cazals</text:a></text:p>
              <text:p text:style-name="Normal"><text:span>Colloque ASRDLF</text:span><text:span>, Jul 2013, Mons, France. pp.18</text:span></text:p>
              <text:p text:style-name="Normal"><text:span>Communication dans un congrès</text:span></text:p>
              <text:p text:style-name="Normal"><text:a xlink:type="simple" xlink:href="https://hal.inrae.fr/hal-02599571v1">hal-02599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857v1">Dynamics of territorial governance and transformations of specific economic activity:the case of oyster farming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A. Rivaud">A. Rivaud</text:a></text:p>
              <text:p text:style-name="Normal"><text:span>ERSA, European Regional Science Association</text:span><text:span>, Aug 2011, Barcelone, pp.27</text:span></text:p>
              <text:p text:style-name="Normal"><text:span>Communication dans un congrès</text:span></text:p>
              <text:p text:style-name="Normal"><text:a xlink:type="simple" xlink:href="https://hal.inrae.fr/hal-02595857v1">hal-0259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460v1">ICZM challenges in the Arcachon Bay: an interdisciplinary analysis of social and economic strategies in a vulnerable oyster industry</text:a></text:p>
              <text:p text:style-name="Normal"><text:a xlink:type="simple" xlink:href="https://hal.science/search/index/?q=*&amp;authFullName_s=Aurélie Roussary">Aurélie Roussary</text:a><text:span>,</text:span><text:a xlink:type="simple" xlink:href="https://hal.science/search/index/?q=*&amp;authFullName_s=Audrey Rivaud">Audrey Rivaud</text:a><text:span>,</text:span><text:a xlink:type="simple" xlink:href="https://hal.science/search/index/?q=*&amp;authFullName_s=Bruno Bouet">Bruno Bouet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Jeanne Dachary-Bernard">Jeanne Dachary-Bernard</text:a><text:span>et al.</text:span></text:p>
              <text:p text:style-name="Normal"><text:span>Vulnérabilité des écosystèmes côtiers au changement global et aux évènements extrêmes</text:span><text:span>, Oct 2011, Biarritz, France</text:span></text:p>
              <text:p text:style-name="Normal"><text:span>Communication dans un congrès</text:span></text:p>
              <text:p text:style-name="Normal"><text:a xlink:type="simple" xlink:href="https://hal.science/hal-03272460v1">hal-03272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02v1">Land use conflicts and quality on the coastal area Bassin of Arcachon: an analyze in terms of heritage convention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M. Lemarié">M. Lemarié</text:a></text:p>
              <text:p text:style-name="Normal"><text:span>50th Congress of the European Regional Science Association</text:span><text:span>, Aug 2010, Jonkoping, Sweden. pp.26</text:span></text:p>
              <text:p text:style-name="Normal"><text:span>Communication dans un congrès</text:span></text:p>
              <text:p text:style-name="Normal"><text:a xlink:type="simple" xlink:href="https://hal.inrae.fr/hal-02593902v1">hal-02593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03v1">Natural heritage in a coastal area, the example of Bassin of Arcachon: various conventions and land-use conflicts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M. Lemarié">M. Lemarié</text:a></text:p>
              <text:p text:style-name="Normal"><text:span>12th Conference of the Association for Heterodox Economics, Theme 6: Transitions towards an ecological economy</text:span><text:span>, Jul 2010, Bordeaux, France. pp.20</text:span></text:p>
              <text:p text:style-name="Normal"><text:span>Communication dans un congrès</text:span></text:p>
              <text:p text:style-name="Normal"><text:a xlink:type="simple" xlink:href="https://hal.inrae.fr/hal-02593903v1">hal-02593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439v1">Développement durable et patrimoine productif ligneux : une approche interdisciplinaire appliquée à la filière forêt-bois-papier en Aquitaine</text:a></text:p>
              <text:p text:style-name="Normal"><text:a xlink:type="simple" xlink:href="https://hal.science/search/index/?q=*&amp;authFullName_s=Arnaud Sergent">Arnaud Sergent</text:a><text:span>,</text:span><text:a xlink:type="simple" xlink:href="https://hal.science/search/index/?q=*&amp;authFullName_s=Clarisse Cazals">Clarisse Cazals</text:a></text:p>
              <text:p text:style-name="Normal"><text:span>XLVIème colloque de l'ASRDLF</text:span><text:span>, Jul 2009, Clermont-Ferrand, France. pp.23</text:span></text:p>
              <text:p text:style-name="Normal"><text:span>Communication dans un congrès</text:span></text:p>
              <text:p text:style-name="Normal"><text:a xlink:type="simple" xlink:href="https://hal.inrae.fr/hal-02592439v1">hal-02592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359v1">Une analyse socio-économique d'exemples d'éco-innovations dans la filière forêt-bois-papier en Aquitaine</text:a></text:p>
              <text:p text:style-name="Normal"><text:a xlink:type="simple" xlink:href="https://hal.science/search/index/?q=*&amp;authFullName_s=M.C. Bélis Bergouignan">M.C. Bélis Bergouignan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R. Levy">R. Levy</text:a></text:p>
              <text:p text:style-name="Normal"><text:span>IXème Colloque Sciences et Industrie du Bois</text:span><text:span>, Nov 2008, Bordeaux, France. pp.12</text:span></text:p>
              <text:p text:style-name="Normal"><text:span>Communication dans un congrès</text:span></text:p>
              <text:p text:style-name="Normal"><text:a xlink:type="simple" xlink:href="https://hal.inrae.fr/hal-02591359v1">hal-02591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357v1">Un cadre d'analyse institutionnaliste des aménités patrimoniales : une illustration à partir de l'estuaire de la Gironde</text:a></text:p>
              <text:p text:style-name="Normal"><text:a xlink:type="simple" xlink:href="https://hal.science/search/index/?q=*&amp;authFullName_s=Clarisse Cazals">Clarisse Cazals</text:a></text:p>
              <text:p text:style-name="Normal"><text:span>XLVe Colloque de l'Association de Science Régionale de Langue Française (ASRDLF) «Territoires et Action Publique Territoriale : Nouvelles Ressources pour le Développement Régional»</text:span><text:span>, Aug 2008, Rimouski, Canada. pp.28</text:span></text:p>
              <text:p text:style-name="Normal"><text:span>Communication dans un congrès</text:span></text:p>
              <text:p text:style-name="Normal"><text:a xlink:type="simple" xlink:href="https://hal.inrae.fr/hal-02591357v1">hal-02591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187v1">Environmental conventions: the case of agriculture</text:a></text:p>
              <text:p text:style-name="Normal"><text:a xlink:type="simple" xlink:href="https://hal.science/search/index/?q=*&amp;authFullName_s=Clarisse Cazals">Clarisse Cazals</text:a></text:p>
              <text:p text:style-name="Normal"><text:span>HAE Conference Cambridge</text:span><text:span>, Jul 2008, Cambridge, United Kingdom. pp.22</text:span></text:p>
              <text:p text:style-name="Normal"><text:span>Communication dans un congrès</text:span></text:p>
              <text:p text:style-name="Normal"><text:a xlink:type="simple" xlink:href="https://hal.inrae.fr/hal-02591187v1">hal-0259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00v1">Mondes de production et protection de l'environnement dans la viticulture et l'arboriculture fruitière</text:a></text:p>
              <text:p text:style-name="Normal"><text:a xlink:type="simple" xlink:href="https://hal.science/search/index/?q=*&amp;authFullName_s=Marie-Claude Bélis-Bergouignan">Marie-Claude Bélis-Bergouignan</text:a><text:span>,</text:span><text:a xlink:type="simple" xlink:href="https://hal.science/search/index/?q=*&amp;authFullName_s=Clarisse Cazals">Clarisse Cazals</text:a></text:p>
              <text:p text:style-name="Normal"><text:span>Journées INRA-SFER de recherches en sciences sociales - 13/14 décembre 2007 - AgroParisTech</text:span><text:span>, Dec 2007, Paris, France</text:span></text:p>
              <text:p text:style-name="Normal"><text:span>Communication dans un congrès</text:span></text:p>
              <text:p text:style-name="Normal"><text:a xlink:type="simple" xlink:href="https://hal.science/hal-00390600v1">hal-0039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028v1">Les Démarches Environnementales Volontaire (DEV) dans la viticulture sont-elles des démarches commerciales.</text:a></text:p>
              <text:p text:style-name="Normal"><text:a xlink:type="simple" xlink:href="https://hal.science/search/index/?q=*&amp;authFullName_s=Clarisse Cazals">Clarisse Cazals</text:a></text:p>
              <text:p text:style-name="Normal"><text:span>Communication au colloque OENOMETRIE XIV Trèves, 26 et 27 mai 2007.</text:span><text:span>, 2007, France</text:span></text:p>
              <text:p text:style-name="Normal"><text:span>Communication dans un congrès</text:span></text:p>
              <text:p text:style-name="Normal"><text:a xlink:type="simple" xlink:href="https://hal.science/hal-00155028v1">hal-0015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527v1">Viticulture, vins et pesticides : un projet collectif</text:a></text:p>
              <text:p text:style-name="Normal"><text:a xlink:type="simple" xlink:href="https://hal.science/search/index/?q=*&amp;authFullName_s=Marie-Claude Bélis-Bergouignan">Marie-Claude Bélis-Bergouignan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J.C Nicourt">J.C Nicourt</text:a><text:span>,</text:span><text:a xlink:type="simple" xlink:href="https://hal.science/search/index/?q=*&amp;authFullName_s=Véronique Saint-Ges">Véronique Saint-Ges</text:a><text:span>,</text:span><text:a xlink:type="simple" xlink:href="https://hal.science/search/index/?q=*&amp;authFullName_s=Geneviève Teil">Geneviève Teil</text:a></text:p>
              <text:p text:style-name="Normal"><text:span>Pesticides et environnement de la connaissance aux outils 7-9 novembre</text:span><text:span>, Nov 2007, Reims, France</text:span></text:p>
              <text:p text:style-name="Normal"><text:span>Communication dans un congrès</text:span></text:p>
              <text:p text:style-name="Normal"><text:a xlink:type="simple" xlink:href="https://hal.science/hal-00275527v1">hal-0027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025v1">Convention d'environnement et proximité : le cas des démarches environnementales volontaires dans la viticulture et l'arboriculture fruitière.</text:a></text:p>
              <text:p text:style-name="Normal"><text:a xlink:type="simple" xlink:href="https://hal.science/search/index/?q=*&amp;authFullName_s=Clarisse Cazals">Clarisse Cazals</text:a></text:p>
              <text:p text:style-name="Normal"><text:span>2006</text:span></text:p>
              <text:p text:style-name="Normal"><text:span>Communication dans un congrès</text:span></text:p>
              <text:p text:style-name="Normal"><text:a xlink:type="simple" xlink:href="https://hal.science/hal-00155025v1">hal-0015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608v1">Les démarches volontaires au sein de la viticulture française : des conditions d'engagement différenciées.</text:a></text:p>
              <text:p text:style-name="Normal"><text:a xlink:type="simple" xlink:href="https://hal.science/search/index/?q=*&amp;authFullName_s=Marie-Claude Bélis-Bergouignan">Marie-Claude Bélis-Bergouignan</text:a><text:span>,</text:span><text:a xlink:type="simple" xlink:href="https://hal.science/search/index/?q=*&amp;authFullName_s=Clarisse Cazals">Clarisse Cazals</text:a></text:p>
              <text:p text:style-name="Normal"><text:span>Colloque OENOMETRIE XII</text:span><text:span>, 2005, Macerata, Italie</text:span></text:p>
              <text:p text:style-name="Normal"><text:span>Communication dans un congrès</text:span></text:p>
              <text:p text:style-name="Normal"><text:a xlink:type="simple" xlink:href="https://hal.science/hal-00153608v1">hal-0015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614v1">Territorialité des démarches environnementales volontaires et conflit d'usage: le cas de la viticulture et de l'arboriculture fruitière</text:a></text:p>
              <text:p text:style-name="Normal"><text:a xlink:type="simple" xlink:href="https://hal.science/search/index/?q=*&amp;authFullName_s=Marie-Claude Bélis-Bergouignan">Marie-Claude Bélis-Bergouignan</text:a><text:span>,</text:span><text:a xlink:type="simple" xlink:href="https://hal.science/search/index/?q=*&amp;authFullName_s=Clarisse Cazals">Clarisse Cazals</text:a></text:p>
              <text:p text:style-name="Normal"><text:span>XLIè Colloque de l' ASRDLF : « Villes et territoires face aux défis de la mondialisation », 5,6, 7 septembre 2005</text:span><text:span>, 2005, Dijon, France</text:span></text:p>
              <text:p text:style-name="Normal"><text:span>Communication dans un congrès</text:span></text:p>
              <text:p text:style-name="Normal"><text:a xlink:type="simple" xlink:href="https://hal.science/hal-00153614v1">hal-0015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897v1">Démarches environnementales volontaires et gestion des risques environnementaux : le cas de la viticulture et de l'arboriculture fruitière</text:a></text:p>
              <text:p text:style-name="Normal"><text:a xlink:type="simple" xlink:href="https://hal.science/search/index/?q=*&amp;authFullName_s=Maïder Saint Jean">Maïder Saint Jean</text:a><text:span>,</text:span><text:a xlink:type="simple" xlink:href="https://hal.science/search/index/?q=*&amp;authFullName_s=Clarisse Cazals">Clarisse Cazals</text:a></text:p>
              <text:p text:style-name="Normal"><text:span>Colloque international "Incertitude et environnement : mesures, modèles, gestion - 23/25 novembre</text:span><text:span>, Nov 2005, Arles, France</text:span></text:p>
              <text:p text:style-name="Normal"><text:span>Communication dans un congrès</text:span></text:p>
              <text:p text:style-name="Normal"><text:a xlink:type="simple" xlink:href="https://hal.science/hal-00395897v1">hal-0039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591v1">Convention d'environnement de réseaux institués : prévention ou résolution des conflits d'usage ?</text:a></text:p>
              <text:p text:style-name="Normal"><text:a xlink:type="simple" xlink:href="https://hal.science/search/index/?q=*&amp;authFullName_s=Marie-Claude Bélis-Bergouignan">Marie-Claude Bélis-Bergouignan</text:a><text:span>,</text:span><text:a xlink:type="simple" xlink:href="https://hal.science/search/index/?q=*&amp;authFullName_s=Clarisse Cazals">Clarisse Cazals</text:a></text:p>
              <text:p text:style-name="Normal"><text:span>2004, Paris, France</text:span></text:p>
              <text:p text:style-name="Normal"><text:span>Communication dans un congrès</text:span></text:p>
              <text:p text:style-name="Normal"><text:a xlink:type="simple" xlink:href="https://hal.science/hal-00153591v1">hal-0015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5850v1">Convention d'environnement de réseaux institués : résolution ou déplacement des conflits d'usage.</text:a></text:p>
              <text:p text:style-name="Normal"><text:a xlink:type="simple" xlink:href="https://hal.science/search/index/?q=*&amp;authFullName_s=Marie-Claude Bélis-Bergouignan">Marie-Claude Bélis-Bergouignan</text:a><text:span>,</text:span><text:a xlink:type="simple" xlink:href="https://hal.science/search/index/?q=*&amp;authFullName_s=Clarisse Cazals">Clarisse Cazals</text:a></text:p>
              <text:p text:style-name="Normal"><text:span>Communication aux journées d'étude Les conflits d'usage et de voisinage 11-12 octobre 2004</text:span><text:span>, Oct 2004, Paris, France</text:span></text:p>
              <text:p text:style-name="Normal"><text:span>Communication dans un congrès</text:span></text:p>
              <text:p text:style-name="Normal"><text:a xlink:type="simple" xlink:href="https://hal.science/hal-00245850v1">hal-00245850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4df3ac" table:style-name="4df3ac">
          <table:table-column table:style-name="4df3ac.0"/>
          <table:table-row>
            <table:table-cell office:value-type="string">
              <text:p text:style-name="Normal"><text:a xlink:type="simple" xlink:href="https://hal.science/hal-05156521v1">An agent-based approach as a neutral model to study transition towards circular economy</text:a></text:p>
              <text:p text:style-name="Normal"><text:a xlink:type="simple" xlink:href="https://hal.science/search/index/?q=*&amp;authFullName_s=Sylvie Huet">Sylvie Huet</text:a><text:span>,</text:span><text:a xlink:type="simple" xlink:href="https://hal.science/search/index/?q=*&amp;authFullName_s=Stéphan Bernard">Stéphan Bernard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Jean-Denis Mathias">Jean-Denis Mathia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6521v1">hal-05156521v1</text:a></text:p>
            </table:table-cell>
          </table:table-row>
        </table:table>
        <text:p text:style-name="P22"/>
        <text:p text:style-name="Heading2"><text:span text:style-name="T9">Vidéo (2)</text:span></text:p>
        <text:p text:style-name="P24"/>
        <table:table table:name="6e76e9" table:style-name="6e76e9">
          <table:table-column table:style-name="6e76e9.0"/>
          <table:table-row>
            <table:table-cell office:value-type="string">
              <text:p text:style-name="Normal"><text:a xlink:type="simple" xlink:href="https://hal.inrae.fr/hal-05430130v1">Présentation de l'unité Environnement, territoires en transition, infrastructures, sociétés (ETTIS)</text:a></text:p>
              <text:p text:style-name="Normal"><text:a xlink:type="simple" xlink:href="https://hal.science/search/index/?q=*&amp;authFullName_s=Coline Verneau">Coline Verneau</text:a><text:span>,</text:span><text:a xlink:type="simple" xlink:href="https://hal.science/search/index/?q=*&amp;authFullName_s=Aurélien Marquot">Aurélien Marquot</text:a><text:span>,</text:span><text:a xlink:type="simple" xlink:href="https://hal.science/search/index/?q=*&amp;authFullName_s=Clarisse Cazals">Clarisse Cazal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inrae.fr/hal-05430130v1">hal-05430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0138v1">Presentation of ETTIS research unit</text:a></text:p>
              <text:p text:style-name="Normal"><text:a xlink:type="simple" xlink:href="https://hal.science/search/index/?q=*&amp;authFullName_s=Coline Verneau">Coline Verneau</text:a><text:span>,</text:span><text:a xlink:type="simple" xlink:href="https://hal.science/search/index/?q=*&amp;authFullName_s=Aurélien Marquot">Aurélien Marquot</text:a><text:span>,</text:span><text:a xlink:type="simple" xlink:href="https://hal.science/search/index/?q=*&amp;authFullName_s=Clarisse Cazals">Clarisse Cazal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inrae.fr/hal-05430138v1">hal-05430138v1</text:a></text:p>
            </table:table-cell>
          </table:table-row>
        </table:table>
        <text:p text:style-name="P25"/>
        <text:p text:style-name="Heading2"><text:span text:style-name="T10">Chapitre d'ouvrage (7)</text:span></text:p>
        <text:p text:style-name="P27"/>
        <table:table table:name="38de95" table:style-name="38de95">
          <table:table-column table:style-name="38de95.0"/>
          <table:table-row>
            <table:table-cell office:value-type="string">
              <text:p text:style-name="Normal"><text:a xlink:type="simple" xlink:href="https://hal.inrae.fr/hal-04468791v1">Inégale liberté de parole en contexte d'exposition révélée. Enquête auprès de viticulteurs et de carottiers</text:a></text:p>
              <text:p text:style-name="Normal"><text:a xlink:type="simple" xlink:href="https://hal.science/search/index/?q=*&amp;authFullName_s=Agossè Nadège Degbelo">Agossè Nadège Degbelo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Clarisse Cazals">Clarisse Cazals</text:a></text:p>
              <text:p text:style-name="Normal"><text:span>Fabienne Goutille, Jacqueline Candau, Elisabeth Lambert (coord.).<text:s/></text:span><text:span>Exposition aux pesticides</text:span><text:span>, Octarès, pp.97-114, 2024, 978-2-36630-139-7</text:span></text:p>
              <text:p text:style-name="Normal"><text:span>Chapitre d'ouvrage</text:span></text:p>
              <text:p text:style-name="Normal"><text:a xlink:type="simple" xlink:href="https://hal.inrae.fr/hal-04468791v1">hal-0446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396v1">Dynamiques conflictuelles dans les parcs nationaux de La Réunion et des Calanques</text:a></text:p>
              <text:p text:style-name="Normal"><text:a xlink:type="simple" xlink:href="https://hal.science/search/index/?q=*&amp;authFullName_s=Anne Cadoret">Anne Cadoret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Mody Diaw">Mody Diaw</text:a><text:span>,</text:span><text:a xlink:type="simple" xlink:href="https://hal.science/search/index/?q=*&amp;authFullName_s=Sandrine Lyser">Sandrine Lyser</text:a></text:p>
              <text:p text:style-name="Normal"><text:span>Valérie Deldrève; Jacqueline Candau; Camille Noûs.<text:s/></text:span><text:span>Effort environnemental et équité. Les politiques publiques de l’eau et de la biodiversité en France</text:span><text:span>, 34,<text:s/></text:span><text:a xlink:type="simple" xlink:href="https://www.peterlang.com/document/1063380">Peter Lang</text:a><text:span>, 2021, EcoPolis, 9782807617018</text:span></text:p>
              <text:p text:style-name="Normal"><text:span>Chapitre d'ouvrage</text:span></text:p>
              <text:p text:style-name="Normal"><text:a xlink:type="simple" xlink:href="https://hal.science/hal-04729396v1">hal-0472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766v1">La gouvernance de la biodiversité en Nouvelle-Aquitaine : enjeux et défis</text:a></text:p>
              <text:p text:style-name="Normal"><text:a xlink:type="simple" xlink:href="https://hal.science/search/index/?q=*&amp;authFullName_s=Caitriona Carter">Caitriona Carter</text:a><text:span>,</text:span><text:a xlink:type="simple" xlink:href="https://hal.science/search/index/?q=*&amp;authFullName_s=Elsa Berthet">Elsa Berthet</text:a><text:span>,</text:span><text:a xlink:type="simple" xlink:href="https://hal.science/search/index/?q=*&amp;authFullName_s=Christophe Boschet">Christophe Boschet</text:a><text:span>,</text:span><text:a xlink:type="simple" xlink:href="https://hal.science/search/index/?q=*&amp;authFullName_s=Gabrielle Bouleau">Gabrielle Bouleau</text:a><text:span>,</text:span><text:a xlink:type="simple" xlink:href="https://hal.science/search/index/?q=*&amp;authFullName_s=Vincent Bretagnolle">Vincent Bretagnolle</text:a><text:span>et al.</text:span></text:p>
              <text:p text:style-name="Normal"><text:span>Bretagnolle, V.<text:s/></text:span><text:span>Rapport Ecobiose</text:span><text:span>, pp.1-34, 2020</text:span></text:p>
              <text:p text:style-name="Normal"><text:span>Chapitre d'ouvrage</text:span></text:p>
              <text:p text:style-name="Normal"><text:a xlink:type="simple" xlink:href="https://hal.science/hal-02511766v1">hal-02511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15v1">What middle way is possible between a tourist site and natural heritage? The case of the Gironde estuary's islands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J.C. Dissart">J.C. Dissart</text:a><text:span>,</text:span><text:a xlink:type="simple" xlink:href="https://hal.science/search/index/?q=*&amp;authFullName_s=J.B. Marsat">J.B. Marsat</text:a></text:p>
              <text:p text:style-name="Normal"><text:span>Tourism, Recreation and Regional Development: Perspectives from France and Abroad</text:span><text:span>, Ashgate, pp.31-46, 2015, New directions in tourism analysis, 978-1-4724-1622-3</text:span></text:p>
              <text:p text:style-name="Normal"><text:span>Chapitre d'ouvrage</text:span></text:p>
              <text:p text:style-name="Normal"><text:a xlink:type="simple" xlink:href="https://hal.inrae.fr/hal-02601315v1">hal-0260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427v1">Sustainable Development Policy: 'Competitiveness' in All but Name</text:a></text:p>
              <text:p text:style-name="Normal"><text:a xlink:type="simple" xlink:href="https://hal.science/search/index/?q=*&amp;authFullName_s=Caitriona Carter">Caitriona Carter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Laura Michel">Laura Michel</text:a><text:span>,</text:span><text:a xlink:type="simple" xlink:href="https://hal.science/search/index/?q=*&amp;authFullName_s=Julia Hildermeier">Julia Hildermeier</text:a><text:span>,</text:span><text:a xlink:type="simple" xlink:href="https://hal.science/search/index/?q=*&amp;authFullName_s=Axel Villareal">Axel Villareal</text:a></text:p>
              <text:p text:style-name="Normal"><text:span>Bernard Jullien; Andy Smith.<text:s/></text:span><text:span>The EU's Government of Industries: Markets, institutions and politics</text:span><text:span>, Routledge, pp.165-189, 2014, 978-1-138-78676-9.<text:s/></text:span><text:a xlink:type="simple" xlink:href="https://dx.doi.org/10.4324/9781315766591">⟨10.4324/9781315766591⟩</text:a></text:p>
              <text:p text:style-name="Normal"><text:span>Chapitre d'ouvrage</text:span></text:p>
              <text:p text:style-name="Normal"><text:a xlink:type="simple" xlink:href="https://hal.science/hal-04399427v1">hal-04399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79v1">The EU’s government of aquaculture: Completeness unwanted</text:a></text:p>
              <text:p text:style-name="Normal"><text:a xlink:type="simple" xlink:href="https://hal.science/search/index/?q=*&amp;authFullName_s=Caitriona Carter">Caitriona Carter</text:a><text:span>,</text:span><text:a xlink:type="simple" xlink:href="https://hal.science/search/index/?q=*&amp;authFullName_s=Clarisse Cazals">Clarisse Cazals</text:a></text:p>
              <text:p text:style-name="Normal"><text:span>Bernard Jullien, Andy Smith (eds.).<text:s/></text:span><text:span>The EU’s government of industries: Markets, institutions and politics</text:span><text:span>, Routledge, pp.84-114, 2014, Routledge Studies on Government and the European Union, 978-1-138-78676-9</text:span></text:p>
              <text:p text:style-name="Normal"><text:span>Chapitre d'ouvrage</text:span></text:p>
              <text:p text:style-name="Normal"><text:a xlink:type="simple" xlink:href="https://hal.inrae.fr/hal-02600179v1">hal-0260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320v1">Démarches environnementales volontaires et gestion des risques environnementaux : une étude empirique appliquée à la viticulture et à l'arboriculture fruitière .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Maïder Saint Jean">Maïder Saint Jean</text:a></text:p>
              <text:p text:style-name="Normal"><text:span>P. Allard, D. Fox et B. Picon.<text:s/></text:span><text:span>Incertitude, Environnement, la fin des certitudes</text:span><text:span>, Ecologie humaine, Edisud, pp.47-61, 2008</text:span></text:p>
              <text:p text:style-name="Normal"><text:span>Chapitre d'ouvrage</text:span></text:p>
              <text:p text:style-name="Normal"><text:a xlink:type="simple" xlink:href="https://hal.science/hal-00293320v1">hal-00293320v1</text:a></text:p>
            </table:table-cell>
          </table:table-row>
        </table:table>
        <text:p text:style-name="P28"/>
        <text:p text:style-name="Heading2"><text:span text:style-name="T11">Rapport (2)</text:span></text:p>
        <text:p text:style-name="P30"/>
        <table:table table:name="27b6db" table:style-name="27b6db">
          <table:table-column table:style-name="27b6db.0"/>
          <table:table-row>
            <table:table-cell office:value-type="string">
              <text:p text:style-name="Normal"><text:a xlink:type="simple" xlink:href="https://hal.inrae.fr/hal-04420533v1">Projet ARENNA : Analyse socio-économique pour la révision du plan de gestion de la Réserve Naturelle Nationale du Banc d'Arguin</text:a></text:p>
              <text:p text:style-name="Normal"><text:a xlink:type="simple" xlink:href="https://hal.science/search/index/?q=*&amp;authFullName_s=Bruno Bouet">Bruno Bouet</text:a><text:span>,</text:span><text:a xlink:type="simple" xlink:href="https://hal.science/search/index/?q=*&amp;authFullName_s=Denis Salles">Denis Salles</text:a><text:span>,</text:span><text:a xlink:type="simple" xlink:href="https://hal.science/search/index/?q=*&amp;authFullName_s=Valérie Deldrève">Valérie Deldrève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Jeoffrey Dehez">Jeoffrey Dehez</text:a><text:span>et al.</text:span></text:p>
              <text:p text:style-name="Normal"><text:span>INRAE; LABEX COTE; DREAL Nouvelle - Aquitaine; SEPANSO (Bordeaux) pour France Nature Environnement en Nouvelle-Aquitaine. 2021</text:span></text:p>
              <text:p text:style-name="Normal"><text:span>Rapport</text:span></text:p>
              <text:p text:style-name="Normal"><text:a xlink:type="simple" xlink:href="https://hal.inrae.fr/hal-04420533v1">hal-04420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54v1">Usages et qualité sur un territoire ostréicole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Jeanne Dachary-Bernard">Jeanne Dachary-Bernard</text:a><text:span>,</text:span><text:a xlink:type="simple" xlink:href="https://hal.science/search/index/?q=*&amp;authFullName_s=Anne Gassiat">Anne Gassiat</text:a><text:span>,</text:span><text:a xlink:type="simple" xlink:href="https://hal.science/search/index/?q=*&amp;authFullName_s=B. Hautdidier">B. Hautdidier</text:a><text:span>,</text:span><text:a xlink:type="simple" xlink:href="https://hal.science/search/index/?q=*&amp;authFullName_s=Sandrine Lyser">Sandrine Lyser</text:a><text:span>et al.</text:span></text:p>
              <text:p text:style-name="Normal"><text:span>[Rapport de recherche] irstea. 2013, pp.27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8954v1">hal-02598954v1</text:a></text:p>
            </table:table-cell>
          </table:table-row>
        </table:table>
        <text:p text:style-name="P31"/>
        <text:p text:style-name="Heading2"><text:span text:style-name="T12">HDR (1)</text:span></text:p>
        <text:p text:style-name="P33"/>
        <table:table table:name="972ce1" table:style-name="972ce1">
          <table:table-column table:style-name="972ce1.0"/>
          <table:table-row>
            <table:table-cell office:value-type="string">
              <text:p text:style-name="Normal"><text:a xlink:type="simple" xlink:href="https://hal.inrae.fr/tel-02610310v1">Pour une approche en terme de patrimoine de la bio économie et de la transition écologique</text:a></text:p>
              <text:p text:style-name="Normal"><text:a xlink:type="simple" xlink:href="https://hal.science/search/index/?q=*&amp;authFullName_s=Clarisse Cazals">Clarisse Cazals</text:a></text:p>
              <text:p text:style-name="Normal"><text:span>Sciences de l'environnement. 2018</text:span></text:p>
              <text:p text:style-name="Normal"><text:span>HDR</text:span></text:p>
              <text:p text:style-name="Normal"><text:a xlink:type="simple" xlink:href="https://hal.inrae.fr/tel-02610310v1">tel-02610310v1</text:a></text:p>
            </table:table-cell>
          </table:table-row>
        </table:table>
        <text:p text:style-name="P34"/>
        <text:p text:style-name="Heading2"><text:span text:style-name="T13">N°spécial de revue/special issue (1)</text:span></text:p>
        <text:p text:style-name="P36"/>
        <table:table table:name="2104d5" table:style-name="2104d5">
          <table:table-column table:style-name="2104d5.0"/>
          <table:table-row>
            <table:table-cell office:value-type="string">
              <text:p text:style-name="Normal"><text:a xlink:type="simple" xlink:href="https://hal.science/hal-01971535v1">Le bassin d’Arcachon entre attractivité et protection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Clarisse Cazals">Clarisse Cazals</text:a></text:p>
              <text:p text:style-name="Normal"><text:span>Sud-Ouest Européen</text:span><text:span>, 45, pp.13-174, 2018,<text:s/></text:span><text:a xlink:type="simple" xlink:href="https://dx.doi.org/10.4000/soe.3878">⟨10.4000/soe.3878⟩</text:a></text:p>
              <text:p text:style-name="Normal"><text:span>N°spécial de revue/special issue</text:span></text:p>
              <text:p text:style-name="Normal"><text:a xlink:type="simple" xlink:href="https://hal.science/hal-01971535v1">hal-01971535v1</text:a></text:p>
            </table:table-cell>
          </table:table-row>
        </table:table>
        <text:p text:style-name="P37"/>
        <text:p text:style-name="Heading2"><text:span text:style-name="T14">Autre publication scientifique (4)</text:span></text:p>
        <text:p text:style-name="P39"/>
        <table:table table:name="84f046" table:style-name="84f046">
          <table:table-column table:style-name="84f046.0"/>
          <table:table-row>
            <table:table-cell office:value-type="string">
              <text:p text:style-name="Normal"><text:a xlink:type="simple" xlink:href="https://hal.inrae.fr/hal-02604985v1">La vie en rose</text:a></text:p>
              <text:p text:style-name="Normal"><text:a xlink:type="simple" xlink:href="https://hal.science/search/index/?q=*&amp;authFullName_s=Clarisse Cazals">Clarisse Cazals</text:a></text:p>
              <text:p text:style-name="Normal"><text:span>Dissonances : variations poétiques</text:span><text:span>, 2016, pp.4</text:span></text:p>
              <text:p text:style-name="Normal"><text:span>Autre publication scientifique</text:span></text:p>
              <text:p text:style-name="Normal"><text:a xlink:type="simple" xlink:href="https://hal.inrae.fr/hal-02604985v1">hal-0260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572v1">Ecotechnologies et développement durable : une analyse socio-économique.</text:a></text:p>
              <text:p text:style-name="Normal"><text:a xlink:type="simple" xlink:href="https://hal.science/search/index/?q=*&amp;authFullName_s=Marie-Claude Bélis-Bergouignan">Marie-Claude Bélis-Bergouignan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Vanessa Oltra">Vanessa Oltra</text:a><text:span>,</text:span><text:a xlink:type="simple" xlink:href="https://hal.science/search/index/?q=*&amp;authFullName_s=Maïder Saint Jean">Maïder Saint Jea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546572v1">hal-0054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22v1">Viticulture, vins et pesticides : un projet collectif, Volet 1 : &amp;quot;Les innovations environnementales dans la viticulture</text:a></text:p>
              <text:p text:style-name="Normal"><text:a xlink:type="simple" xlink:href="https://hal.science/search/index/?q=*&amp;authFullName_s=Marie-Claude Bélis-Bergouignan">Marie-Claude Bélis-Bergouignan</text:a><text:span>,</text:span><text:a xlink:type="simple" xlink:href="https://hal.science/search/index/?q=*&amp;authFullName_s=Véronique Saint-Ges">Véronique Saint-Ges</text:a><text:span>,</text:span><text:a xlink:type="simple" xlink:href="https://hal.science/search/index/?q=*&amp;authFullName_s=Clarisse Cazals">Clarisse Cazals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90622v1">hal-0039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766v1">Les démarches environnementales volontaires au sein de la viticulture française : des conditions d'engagement différenciées.</text:a></text:p>
              <text:p text:style-name="Normal"><text:a xlink:type="simple" xlink:href="https://hal.science/search/index/?q=*&amp;authFullName_s=Marie-Claude Bélis-Bergouignan">Marie-Claude Bélis-Bergouignan</text:a><text:span>,</text:span><text:a xlink:type="simple" xlink:href="https://hal.science/search/index/?q=*&amp;authFullName_s=Clarisse Cazals">Clarisse Cazals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53766v1">hal-00153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isse Cazals</dc:title>
    <dc:subject/>
    <dc:description>CV</dc:description>
    <dc:creator/>
    <dc:date>2026-05-27T09:37:33.000</dc:date>
    <meta:generator>PHPWord</meta:generator>
    <meta:initial-creator>CCSD</meta:initial-creator>
    <meta:creation-date>2026-05-27T09:37:33.000</meta:creation-date>
    <meta:keyword/>
    <meta:user-defined meta:name="Category"/>
    <meta:user-defined meta:name="Company"/>
    <meta:user-defined meta:name="Manager"/>
  </office:meta>
</office:document-meta>
</file>