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5b6" style:family="table">
      <style:table-properties style:rel-width="100" table:align="center"/>
    </style:style>
    <style:style style:name="1b65b6.0" style:family="table-column">
      <style:table-column-properties style:column-width="0.00cm"/>
    </style:style>
    <style:style style:name="436dc2" style:family="table">
      <style:table-properties style:rel-width="100" table:align="center"/>
    </style:style>
    <style:style style:name="436dc2.0" style:family="table-column">
      <style:table-column-properties style:column-width="0.00cm"/>
    </style:style>
    <style:style style:name="e73c81" style:family="table">
      <style:table-properties style:rel-width="100" table:align="center"/>
    </style:style>
    <style:style style:name="e73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Couturier-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b65b6" table:style-name="1b65b6">
          <table:table-column table:style-name="1b65b6.0"/>
          <table:table-row>
            <table:table-cell office:value-type="string">
              <text:p text:style-name="Normal"><text:a xlink:type="simple" xlink:href="https://hal.science/hal-05197789v1">Skoda d'Olivier Sillig ou l'itinéraire d'un corps en guerre</text:a></text:p>
              <text:p text:style-name="Normal"><text:a xlink:type="simple" xlink:href="https://hal.science/search/index/?q=*&amp;authFullName_s=Clarisse Couturier-Garcia">Clarisse Couturier-Garcia</text:a></text:p>
              <text:p text:style-name="Normal"><text:span>Complexus</text:span><text:span>, 2025, 1 (5), pp.227</text:span></text:p>
              <text:p text:style-name="Normal"><text:span>Article dans une revue</text:span></text:p>
              <text:p text:style-name="Normal"><text:a xlink:type="simple" xlink:href="https://hal.science/hal-05197789v1">hal-051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40v1">Le corps à l'épreuve chez Hervé Guibert</text:a></text:p>
              <text:p text:style-name="Normal"><text:a xlink:type="simple" xlink:href="https://hal.science/search/index/?q=*&amp;authFullName_s=Clarisse Couturier-Garcia">Clarisse Couturier-Garcia</text:a></text:p>
              <text:p text:style-name="Normal"><text:span>sémiolitté</text:span><text:span>, 2025, Sémiolitté, 1 (1)</text:span></text:p>
              <text:p text:style-name="Normal"><text:span>Article dans une revue</text:span></text:p>
              <text:p text:style-name="Normal"><text:a xlink:type="simple" xlink:href="https://hal.science/hal-05380640v1">hal-0538064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137014v1">Montherlant, au lycée français, en 2020</text:a></text:p>
              <text:p text:style-name="Normal"><text:a xlink:type="simple" xlink:href="https://hal.science/search/index/?q=*&amp;authFullName_s=Clarisse Couturier-Garcia">Clarisse Couturier-Garcia</text:a></text:p>
              <text:p text:style-name="Normal"><text:span>Livr'arbitres<text:s/></text:span><text:span>, 2020, 32, pp.49</text:span></text:p>
              <text:p text:style-name="Normal"><text:span>Article dans une revue</text:span></text:p>
              <text:p text:style-name="Normal"><text:a xlink:type="simple" xlink:href="https://u-bordeaux-montaigne.hal.science/hal-05137014v1">hal-051370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36dc2" table:style-name="436dc2">
          <table:table-column table:style-name="436dc2.0"/>
          <table:table-row>
            <table:table-cell office:value-type="string">
              <text:p text:style-name="Normal"><text:a xlink:type="simple" xlink:href="https://u-bordeaux-montaigne.hal.science/hal-05147277v1">Sagan et Colette, Écritures des sensibilités et des sensualités</text:a></text:p>
              <text:p text:style-name="Normal"><text:a xlink:type="simple" xlink:href="https://hal.science/search/index/?q=*&amp;authFullName_s=Clarisse Couturier-Garcia">Clarisse Couturier-Garcia</text:a><text:span>,</text:span><text:a xlink:type="simple" xlink:href="https://hal.science/search/index/?q=*&amp;authFullName_s=Céline Hromadova">Céline Hromadova</text:a><text:span>,</text:span><text:a xlink:type="simple" xlink:href="https://hal.science/search/index/?q=*&amp;authFullName_s=Flavien Falantin">Flavien Falantin</text:a></text:p>
              <text:p text:style-name="Normal"><text:span>Bonjour tristesse, 1954-2024.</text:span><text:span>, 634,<text:s/></text:span><text:a xlink:type="simple" xlink:href="https://classiques-garnier.com/search?c=Auteurs&amp;amp;q=%22Hromadova+%28Céline%29%22">Classiques Garnier</text:a><text:span>, https://classiques-garnier.com/search?c=Auteurs&amp;q=%22Hromadova+%28Céline%29%22, 2024, RENCONTRES, 978-2-406-17184-3</text:span></text:p>
              <text:p text:style-name="Normal"><text:span>Chapitre d'ouvrage</text:span></text:p>
              <text:p text:style-name="Normal"><text:a xlink:type="simple" xlink:href="https://u-bordeaux-montaigne.hal.science/hal-05147277v1">hal-0514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484v1">Écrire le cancer au féminin Deux voix de femmes</text:a></text:p>
              <text:p text:style-name="Normal"><text:a xlink:type="simple" xlink:href="https://hal.science/search/index/?q=*&amp;authFullName_s=Clarisse Couturier-Garcia">Clarisse Couturier-Garcia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Marie-Lise Paoli">Marie-Lise Paoli</text:a></text:p>
              <text:p text:style-name="Normal"><text:span>MSHA.<text:s/></text:span><text:span>Dire les maux, littérature et maladie</text:span><text:span>, Maison des sciences de l'Homme d'Aquitaine, 2015, 9782858924561</text:span></text:p>
              <text:p text:style-name="Normal"><text:span>Chapitre d'ouvrage</text:span></text:p>
              <text:p text:style-name="Normal"><text:a xlink:type="simple" xlink:href="https://hal.science/hal-05207484v1">hal-052074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73c81" table:style-name="e73c81">
          <table:table-column table:style-name="e73c81.0"/>
          <table:table-row>
            <table:table-cell office:value-type="string">
              <text:p text:style-name="Normal"><text:a xlink:type="simple" xlink:href="https://u-bordeaux-montaigne.hal.science/hal-05147213v1">Henry de Montherlant, moraliste des sens</text:a></text:p>
              <text:p text:style-name="Normal"><text:a xlink:type="simple" xlink:href="https://hal.science/search/index/?q=*&amp;authFullName_s=Clarisse Couturier-Garcia">Clarisse Couturier-Garcia</text:a></text:p>
              <text:p text:style-name="Normal"><text:a xlink:type="simple" xlink:href="https://classiques-garnier.com/henry-de-montherlant-moraliste-des-sens.html">Classiques Garnier</text:a><text:span>, 128, 2024, Études de littÉrature des XXe et XXIe siècles, Didier Alexandre, 978-2-406-17431-8</text:span></text:p>
              <text:p text:style-name="Normal"><text:span>Ouvrages</text:span></text:p>
              <text:p text:style-name="Normal"><text:a xlink:type="simple" xlink:href="https://u-bordeaux-montaigne.hal.science/hal-05147213v1">hal-0514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Couturier-Garcia</dc:title>
    <dc:subject/>
    <dc:description>CV</dc:description>
    <dc:creator/>
    <dc:date>2026-04-08T12:10:11.000</dc:date>
    <meta:generator>PHPWord</meta:generator>
    <meta:initial-creator>CCSD</meta:initial-creator>
    <meta:creation-date>2026-04-08T12:10:11.000</meta:creation-date>
    <meta:keyword/>
    <meta:user-defined meta:name="Category"/>
    <meta:user-defined meta:name="Company"/>
    <meta:user-defined meta:name="Manager"/>
  </office:meta>
</office:document-meta>
</file>