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6b5e" style:family="table">
      <style:table-properties style:rel-width="100" table:align="center"/>
    </style:style>
    <style:style style:name="ea6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dibao-d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dibao-dina">clarisse-dibao-d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50-2846">0000-0002-1750-28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006461">1340064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ea6b5e" table:style-name="ea6b5e">
          <table:table-column table:style-name="ea6b5e.0"/>
          <table:table-row>
            <table:table-cell office:value-type="string">
              <text:p text:style-name="Normal"><text:a xlink:type="simple" xlink:href="https://hal.science/hal-05099188v1">Correction: 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126.<text:s/></text:span><text:a xlink:type="simple" xlink:href="https://dx.doi.org/10.1186/s12875-025-02828-8">⟨10.1186/s12875-025-02828-8⟩</text:a></text:p>
              <text:p text:style-name="Normal"><text:span>Article dans une revue</text:span></text:p>
              <text:p text:style-name="Normal"><text:a xlink:type="simple" xlink:href="https://hal.science/hal-05099188v1">hal-050991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27781v1">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48.<text:s/></text:span><text:a xlink:type="simple" xlink:href="https://dx.doi.org/10.1186/s12875-025-02724-1">⟨10.1186/s12875-025-02724-1⟩</text:a></text:p>
              <text:p text:style-name="Normal"><text:span>Article dans une revue</text:span></text:p>
              <text:p text:style-name="Normal"><text:a xlink:type="simple" xlink:href="https://nantes-universite.hal.science/hal-05227781v1">hal-052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92v1">Six-month outcomes after a GP phone call during the first French COVID-19 lockdown (COVIQuest): a cluster randomised trial using medico-administrative databases</text:a></text:p>
              <text:p text:style-name="Normal"><text:a xlink:type="simple" xlink:href="https://hal.science/search/index/?q=*&amp;authFullName_s=Ambre Sauvage">Ambre Sauvage</text:a><text:span>,</text:span><text:a xlink:type="simple" xlink:href="https://hal.science/search/index/?q=*&amp;authFullName_s=Emeline Laurent">Emeline Laurent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c-Florent Tassi">Marc-Florent Tassi</text:a><text:span>,</text:span><text:a xlink:type="simple" xlink:href="https://hal.science/search/index/?q=*&amp;authFullName_s=Lucile Godillon">Lucile Godillon</text:a><text:span>et al.</text:span></text:p>
              <text:p text:style-name="Normal"><text:span>BMJ Open</text:span><text:span>, 2024, 14 (11), pp.e085094.<text:s/></text:span><text:a xlink:type="simple" xlink:href="https://dx.doi.org/10.1136/bmjopen-2024-085094">⟨10.1136/bmjopen-2024-085094⟩</text:a></text:p>
              <text:p text:style-name="Normal"><text:span>Article dans une revue</text:span></text:p>
              <text:p text:style-name="Normal"><text:a xlink:type="simple" xlink:href="https://hal.science/hal-05099192v1">hal-050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52v1">Do patients with type 2 diabetes mellitus included in randomised clinical trials differ from general-practice patients? A cross-sectional comparative study.</text:a></text:p>
              <text:p text:style-name="Normal"><text:a xlink:type="simple" xlink:href="https://hal.science/search/index/?q=*&amp;authFullName_s=Amandine Dugard">Amandine Dugard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Clarisse Dibao-Dina">Clarisse Dibao-Dina</text:a></text:p>
              <text:p text:style-name="Normal"><text:span>BMJ Open</text:span><text:span>, 2024, 14 (4), pp.e077582.<text:s/></text:span><text:a xlink:type="simple" xlink:href="https://dx.doi.org/10.1136/bmjopen-2023-077582">⟨10.1136/bmjopen-2023-077582⟩</text:a></text:p>
              <text:p text:style-name="Normal"><text:span>Article dans une revue</text:span></text:p>
              <text:p text:style-name="Normal"><text:a xlink:type="simple" xlink:href="https://hal.science/hal-04674152v1">hal-046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96v1">Patient perspectives on the Tailored intervention for Anxiety and Depression Management in COPD (TANDEM): a qualitative evaluation</text:a></text:p>
              <text:p text:style-name="Normal"><text:a xlink:type="simple" xlink:href="https://hal.science/search/index/?q=*&amp;authFullName_s=Ratna Sohanpal">Ratna Sohanpal</text:a><text:span>,</text:span><text:a xlink:type="simple" xlink:href="https://hal.science/search/index/?q=*&amp;authFullName_s=Kristie-Marie Mammoliti">Kristie-Marie Mammoliti</text:a><text:span>,</text:span><text:a xlink:type="simple" xlink:href="https://hal.science/search/index/?q=*&amp;authFullName_s=Amy Barradell">Amy Barradell</text:a><text:span>,</text:span><text:a xlink:type="simple" xlink:href="https://hal.science/search/index/?q=*&amp;authFullName_s=Moira Kelly">Moira Kelly</text:a><text:span>,</text:span><text:a xlink:type="simple" xlink:href="https://hal.science/search/index/?q=*&amp;authFullName_s=Sian Newton">Sian Newton</text:a><text:span>et al.</text:span></text:p>
              <text:p text:style-name="Normal"><text:span>BMC Health Services Research</text:span><text:span>, 2024, 24 (1), pp.960.<text:s/></text:span><text:a xlink:type="simple" xlink:href="https://dx.doi.org/10.1186/s12913-024-11370-9">⟨10.1186/s12913-024-11370-9⟩</text:a></text:p>
              <text:p text:style-name="Normal"><text:span>Article dans une revue</text:span></text:p>
              <text:p text:style-name="Normal"><text:a xlink:type="simple" xlink:href="https://hal.science/hal-05099196v1">hal-050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18v1">A tailored psychological intervention for anxiety and depression management in people with chronic obstructive pulmonary disease: TANDEM RCT and process evaluation</text:a></text:p>
              <text:p text:style-name="Normal"><text:a xlink:type="simple" xlink:href="https://hal.science/search/index/?q=*&amp;authFullName_s=Ratna Sohanpal">Ratna Sohanpal</text:a><text:span>,</text:span><text:a xlink:type="simple" xlink:href="https://hal.science/search/index/?q=*&amp;authFullName_s=Hilary Pinnock">Hilary Pinnock</text:a><text:span>,</text:span><text:a xlink:type="simple" xlink:href="https://hal.science/search/index/?q=*&amp;authFullName_s=Liz Steed">Liz Steed</text:a><text:span>,</text:span><text:a xlink:type="simple" xlink:href="https://hal.science/search/index/?q=*&amp;authFullName_s=Karen Heslop-Marshall">Karen Heslop-Marshall</text:a><text:span>,</text:span><text:a xlink:type="simple" xlink:href="https://hal.science/search/index/?q=*&amp;authFullName_s=Moira Kelly">Moira Kelly</text:a><text:span>et al.</text:span></text:p>
              <text:p text:style-name="Normal"><text:span>Health Technology Assessment</text:span><text:span>, 2024, pp.1-129.<text:s/></text:span><text:a xlink:type="simple" xlink:href="https://dx.doi.org/10.3310/PAWA7221">⟨10.3310/PAWA7221⟩</text:a></text:p>
              <text:p text:style-name="Normal"><text:span>Article dans une revue</text:span></text:p>
              <text:p text:style-name="Normal"><text:a xlink:type="simple" xlink:href="https://hal.science/hal-05099218v1">hal-0509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83v1">Promoting clinical research in community-based practice: Threats and opportunities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N. Jouan">N. Jouan</text:a><text:span>,</text:span><text:a xlink:type="simple" xlink:href="https://hal.science/search/index/?q=*&amp;authFullName_s=S. Ly">S. Ly</text:a><text:span>et al.</text:span></text:p>
              <text:p text:style-name="Normal"><text:span>Annales de Dermatologie et de Vénéréologie</text:span><text:span>, 2024, 151 (2), pp.103272.<text:s/></text:span><text:a xlink:type="simple" xlink:href="https://dx.doi.org/10.1016/j.annder.2024.103272">⟨10.1016/j.annder.2024.103272⟩</text:a></text:p>
              <text:p text:style-name="Normal"><text:span>Article dans une revue</text:span></text:p>
              <text:p text:style-name="Normal"><text:a xlink:type="simple" xlink:href="https://hal.science/hal-04574383v1">hal-045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94v1">Promouvoir la recherche clinique en dermatologie libérale : freins et opportunités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N. Jouan">N. Jouan</text:a><text:span>,</text:span><text:a xlink:type="simple" xlink:href="https://hal.science/search/index/?q=*&amp;authFullName_s=S. Ly">S. Ly</text:a><text:span>et al.</text:span></text:p>
              <text:p text:style-name="Normal"><text:span>Annales de Dermatologie et de Vénéréologie - FMC</text:span><text:span>, 2024, 4 (4), pp.289-295.<text:s/></text:span><text:a xlink:type="simple" xlink:href="https://dx.doi.org/10.1016/j.fander.2023.11.001">⟨10.1016/j.fander.2023.11.001⟩</text:a></text:p>
              <text:p text:style-name="Normal"><text:span>Article dans une revue</text:span></text:p>
              <text:p text:style-name="Normal"><text:a xlink:type="simple" xlink:href="https://hal.science/hal-04567694v1">hal-04567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7325v1">Intervention effect estimates in randomised controlled trials conducted in primary care versus secondary or tertiary care settings: a meta-epidemiological study</text:a></text:p>
              <text:p text:style-name="Normal"><text:a xlink:type="simple" xlink:href="https://hal.science/search/index/?q=*&amp;authFullName_s=Amandine Dugard">Amandine Dugard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gnès Dechartres">Agnès Dechartres</text:a><text:span>,</text:span><text:a xlink:type="simple" xlink:href="https://hal.science/search/index/?q=*&amp;authFullName_s=Adeline Hoang">Adeline Hoang</text:a><text:span>et al.</text:span></text:p>
              <text:p text:style-name="Normal"><text:span>BMC Medical Research Methodology</text:span><text:span>, 2022, 22 (1), pp.329.<text:s/></text:span><text:a xlink:type="simple" xlink:href="https://dx.doi.org/10.1186/s12874-022-01815-2">⟨10.1186/s12874-022-01815-2⟩</text:a></text:p>
              <text:p text:style-name="Normal"><text:span>Article dans une revue</text:span></text:p>
              <text:p text:style-name="Normal"><text:a xlink:type="simple" xlink:href="https://hal.sorbonne-universite.fr/hal-04027325v1">hal-040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26v1">Management of death-related noncompleters in cluster randomized trials carried out in nursing homes: a methodological review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Marie Ansoborlo">Marie Ansoborlo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Clarisse Dibao-Dina">Clarisse Dibao-Dina</text:a><text:span>,</text:span><text:a xlink:type="simple" xlink:href="https://hal.science/search/index/?q=*&amp;authFullName_s=Bertrand Fougère">Bertrand Fougère</text:a><text:span>et al.</text:span></text:p>
              <text:p text:style-name="Normal"><text:span>Journal of Clinical Epidemiology</text:span><text:span>, 2022, 151, pp.132-142.<text:s/></text:span><text:a xlink:type="simple" xlink:href="https://dx.doi.org/10.1016/j.jclinepi.2022.08.001">⟨10.1016/j.jclinepi.2022.08.001⟩</text:a></text:p>
              <text:p text:style-name="Normal"><text:span>Article dans une revue</text:span></text:p>
              <text:p text:style-name="Normal"><text:a xlink:type="simple" xlink:href="https://hal.science/hal-05076626v1">hal-050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6v1">Impact of a phone call with a medical student/general practitioner team on morbidity of chronic patients during the first French COVID-19 lockdown (COVIQuest): a cluster randomis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Estelle Boivin">Estelle Boivin</text:a><text:span>,</text:span><text:a xlink:type="simple" xlink:href="https://hal.science/search/index/?q=*&amp;authFullName_s=Juliette Chambe">Juliette Chambe</text:a><text:span>et al.</text:span></text:p>
              <text:p text:style-name="Normal"><text:span>BMJ Open</text:span><text:span>, 2022, 12 (7), pp.e059464.<text:s/></text:span><text:a xlink:type="simple" xlink:href="https://dx.doi.org/10.1136/bmjopen-2021-059464">⟨10.1136/bmjopen-2021-059464⟩</text:a></text:p>
              <text:p text:style-name="Normal"><text:span>Article dans une revue</text:span></text:p>
              <text:p text:style-name="Normal"><text:a xlink:type="simple" xlink:href="https://hal.science/hal-04674166v1">hal-046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23v1">The TANDEM trial: protocol for the process evaluation of a randomised trial of a complex intervention for anxiety and/or depression in people living with chronic obstructive pulmonary disease (COPD)</text:a></text:p>
              <text:p text:style-name="Normal"><text:a xlink:type="simple" xlink:href="https://hal.science/search/index/?q=*&amp;authFullName_s=Moira Kelly">Moira Kelly</text:a><text:span>,</text:span><text:a xlink:type="simple" xlink:href="https://hal.science/search/index/?q=*&amp;authFullName_s=Liz Steed">Liz Steed</text:a><text:span>,</text:span><text:a xlink:type="simple" xlink:href="https://hal.science/search/index/?q=*&amp;authFullName_s=Ratna Sohanpal">Ratna Sohanpal</text:a><text:span>,</text:span><text:a xlink:type="simple" xlink:href="https://hal.science/search/index/?q=*&amp;authFullName_s=Hilary Pinnock">Hilary Pinnock</text:a><text:span>,</text:span><text:a xlink:type="simple" xlink:href="https://hal.science/search/index/?q=*&amp;authFullName_s=Amy Barradell">Amy Barradell</text:a><text:span>et al.</text:span></text:p>
              <text:p text:style-name="Normal"><text:span>Trials</text:span><text:span>, 2021, 22 (1), pp.495.<text:s/></text:span><text:a xlink:type="simple" xlink:href="https://dx.doi.org/10.1186/s13063-021-05460-w">⟨10.1186/s13063-021-05460-w⟩</text:a></text:p>
              <text:p text:style-name="Normal"><text:span>Article dans une revue</text:span></text:p>
              <text:p text:style-name="Normal"><text:a xlink:type="simple" xlink:href="https://hal.science/hal-05099223v1">hal-050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56v1">How pragmatic are the randomised trials used in recommendations for control of glycosylated haemoglobin levels in type 2 diabetic patients in general practice: an application of the PRECIS II tool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Elise Tatin">Elise Tatin</text:a><text:span>,</text:span><text:a xlink:type="simple" xlink:href="https://hal.science/search/index/?q=*&amp;authFullName_s=Gordon Forbes">Gordon Forbes</text:a><text:span>,</text:span><text:a xlink:type="simple" xlink:href="https://hal.science/search/index/?q=*&amp;authFullName_s=Sandra Eldridge">Sandra Eldridge</text:a><text:span>,</text:span><text:a xlink:type="simple" xlink:href="https://hal.science/search/index/?q=*&amp;authFullName_s=Clarisse Dibao-Dina">Clarisse Dibao-Dina</text:a></text:p>
              <text:p text:style-name="Normal"><text:span>Trials</text:span><text:span>, 2020, 21 (1), pp.281.<text:s/></text:span><text:a xlink:type="simple" xlink:href="https://dx.doi.org/10.1186/s13063-020-4215-5">⟨10.1186/s13063-020-4215-5⟩</text:a></text:p>
              <text:p text:style-name="Normal"><text:span>Article dans une revue</text:span></text:p>
              <text:p text:style-name="Normal"><text:a xlink:type="simple" xlink:href="https://hal.science/hal-03656556v1">hal-036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8v1">Tutorat au département universitaire de médecine générale de Tours, quel bilan en fin de DES ?</text:a></text:p>
              <text:p text:style-name="Normal"><text:a xlink:type="simple" xlink:href="https://hal.science/search/index/?q=*&amp;authFullName_s=Isabelle Ettori-Ajasse">Isabelle Ettori-Ajasse</text:a><text:span>,</text:span><text:a xlink:type="simple" xlink:href="https://hal.science/search/index/?q=*&amp;authFullName_s=C. Dibao-Dina">C. Dibao-Dina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Cécile Renoux">Cécile Renoux</text:a></text:p>
              <text:p text:style-name="Normal"><text:span><text:s/>Exercer. La revue francophone de médecine générale</text:span><text:span>, 2019, 157, pp.428-430</text:span></text:p>
              <text:p text:style-name="Normal"><text:span>Article dans une revue</text:span></text:p>
              <text:p text:style-name="Normal"><text:a xlink:type="simple" xlink:href="https://hal.science/hal-03650258v1">hal-036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9v1">Patients' Adherence to Optimal Therapeutic, Lifestyle and Risk Factors Recommendations after Myocardial Infarction: Six Years Follow-up in Primary Care</text:a></text:p>
              <text:p text:style-name="Normal"><text:a xlink:type="simple" xlink:href="https://hal.science/search/index/?q=*&amp;authFullName_s=Denis Angoulvant">Denis Angoulvant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Jean-Eudes Peurois">Jean-Eudes Peurois</text:a><text:span>,</text:span><text:a xlink:type="simple" xlink:href="https://hal.science/search/index/?q=*&amp;authFullName_s=Karim Abdallah El Hirtsi">Karim Abdallah El Hirtsi</text:a><text:span>,</text:span><text:a xlink:type="simple" xlink:href="https://hal.science/search/index/?q=*&amp;authFullName_s=Anne-Marie Lehr-Drylewicz">Anne-Marie Lehr-Drylewicz</text:a><text:span>et al.</text:span></text:p>
              <text:p text:style-name="Normal"><text:span>PLoS ONE</text:span><text:span>, 2018, 13 (9), pp.e0202986.<text:s/></text:span><text:a xlink:type="simple" xlink:href="https://dx.doi.org/10.1371/journal.pone.0202986">⟨10.1371/journal.pone.0202986⟩</text:a></text:p>
              <text:p text:style-name="Normal"><text:span>Article dans une revue</text:span></text:p>
              <text:p text:style-name="Normal"><text:a xlink:type="simple" xlink:href="https://hal.science/hal-03158609v1">hal-031586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5877v1">Cross-sectional multicentre study on the cohort of all the French junior lecturers in general practice</text:a></text:p>
              <text:p text:style-name="Normal"><text:a xlink:type="simple" xlink:href="https://hal.science/search/index/?q=*&amp;authFullName_s=Marie Barais">Marie Barais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Olivier Saint-Lary">Olivier Saint-Lary</text:a><text:span>,</text:span><text:a xlink:type="simple" xlink:href="https://hal.science/search/index/?q=*&amp;authFullName_s=Paul Frappé">Paul Frappé</text:a><text:span>et al.</text:span></text:p>
              <text:p text:style-name="Normal"><text:span>European Journal of General Practice</text:span><text:span>, 2018, 24 (1), pp.99-105.<text:s/></text:span><text:a xlink:type="simple" xlink:href="https://dx.doi.org/10.1080/13814788.2017.1422176">⟨10.1080/13814788.2017.1422176⟩</text:a></text:p>
              <text:p text:style-name="Normal"><text:span>Article dans une revue</text:span></text:p>
              <text:p text:style-name="Normal"><text:a xlink:type="simple" xlink:href="https://inserm.hal.science/inserm-01955877v1">inserm-0195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8v1">Heterogeneous Perception of the Ethical Legitimacy of Unbalanced Randomization by Institutional Review Board Members: A Clinical Vignette-Based Surve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Trials</text:span><text:span>, 2018, 19 (1), pp.440.<text:s/></text:span><text:a xlink:type="simple" xlink:href="https://dx.doi.org/10.1186/s13063-018-2822-1">⟨10.1186/s13063-018-2822-1⟩</text:a></text:p>
              <text:p text:style-name="Normal"><text:span>Article dans une revue</text:span></text:p>
              <text:p text:style-name="Normal"><text:a xlink:type="simple" xlink:href="https://hal.science/hal-03158608v1">hal-031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9v1">ESCAPE Ancillary Blood Pressure Measurement Study 2: Changes in End-Digit Preference after 2 Years of a Cluster Randomiz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Denis Pouchain">Denis Pouchain</text:a><text:span>et al.</text:span></text:p>
              <text:p text:style-name="Normal"><text:span>Blood pressure monitoring</text:span><text:span>, 2015, 20 (6), pp.346-350.<text:s/></text:span><text:a xlink:type="simple" xlink:href="https://dx.doi.org/10.1097/MBP.0000000000000144">⟨10.1097/MBP.0000000000000144⟩</text:a></text:p>
              <text:p text:style-name="Normal"><text:span>Article dans une revue</text:span></text:p>
              <text:p text:style-name="Normal"><text:a xlink:type="simple" xlink:href="https://hal.science/hal-03156099v1">hal-031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03v1">Unbalanced Rather than Balanced Randomized Controlled Trials Are More Often Positive in Favor of the New Treatment: An Exposed and Nonexpose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15, 68 (8), pp.944-949.<text:s/></text:span><text:a xlink:type="simple" xlink:href="https://dx.doi.org/10.1016/j.jclinepi.2015.03.007">⟨10.1016/j.jclinepi.2015.03.007⟩</text:a></text:p>
              <text:p text:style-name="Normal"><text:span>Article dans une revue</text:span></text:p>
              <text:p text:style-name="Normal"><text:a xlink:type="simple" xlink:href="https://api.istex.fr/ark:/67375/6H6-B7GLBH5H-J/fulltext.pdf?sid=hal">istex</text:a></text:p>
              <text:p text:style-name="Normal"><text:a xlink:type="simple" xlink:href="https://hal.science/hal-03156103v1">hal-031561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79v1">ESCAPE-ancillary blood pressure measurement study: end-digit preference in blood pressure measurement within a cluster-randomized trial</text:a></text:p>
              <text:p text:style-name="Normal"><text:a xlink:type="simple" xlink:href="https://hal.science/search/index/?q=*&amp;authFullName_s=Jp. Lebeau">Jp. Lebeau</text:a><text:span>,</text:span><text:a xlink:type="simple" xlink:href="https://hal.science/search/index/?q=*&amp;authFullName_s=D. Pouchain">D. Pouchain</text:a><text:span>,</text:span><text:a xlink:type="simple" xlink:href="https://hal.science/search/index/?q=*&amp;authFullName_s=D. Huas">D. Huas</text:a><text:span>,</text:span><text:a xlink:type="simple" xlink:href="https://hal.science/search/index/?q=*&amp;authFullName_s=F. Wilmart">F. Wilmart</text:a><text:span>,</text:span><text:a xlink:type="simple" xlink:href="https://hal.science/search/index/?q=*&amp;authFullName_s=C. Dibao-Dina">C. Dibao-Dina</text:a><text:span>et al.</text:span></text:p>
              <text:p text:style-name="Normal"><text:span>Blood pressure monitoring</text:span><text:span>, 2011, 16, pp.74-79.<text:s/></text:span><text:a xlink:type="simple" xlink:href="https://dx.doi.org/10.1097/MBP.0b013e328344d067">⟨10.1097/MBP.0b013e328344d067⟩</text:a></text:p>
              <text:p text:style-name="Normal"><text:span>Article dans une revue</text:span></text:p>
              <text:p text:style-name="Normal"><text:a xlink:type="simple" xlink:href="https://univ-lyon1.hal.science/hal-02299079v1">hal-02299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dibao-dina</dc:title>
    <dc:subject/>
    <dc:description>CV</dc:description>
    <dc:creator/>
    <dc:date>2026-05-07T07:36:28.000</dc:date>
    <meta:generator>PHPWord</meta:generator>
    <meta:initial-creator>CCSD</meta:initial-creator>
    <meta:creation-date>2026-05-07T07:36:28.000</meta:creation-date>
    <meta:keyword/>
    <meta:user-defined meta:name="Category"/>
    <meta:user-defined meta:name="Company"/>
    <meta:user-defined meta:name="Manager"/>
  </office:meta>
</office:document-meta>
</file>