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025e" style:family="table">
      <style:table-properties style:rel-width="100" table:align="center"/>
    </style:style>
    <style:style style:name="a5025e.0" style:family="table-column">
      <style:table-column-properties style:column-width="0.00cm"/>
    </style:style>
    <style:style style:name="2e584c" style:family="table">
      <style:table-properties style:rel-width="100" table:align="center"/>
    </style:style>
    <style:style style:name="2e584c.0" style:family="table-column">
      <style:table-column-properties style:column-width="0.00cm"/>
    </style:style>
    <style:style style:name="f27830" style:family="table">
      <style:table-properties style:rel-width="100" table:align="center"/>
    </style:style>
    <style:style style:name="f27830.0" style:family="table-column">
      <style:table-column-properties style:column-width="0.00cm"/>
    </style:style>
    <style:style style:name="e18e3f" style:family="table">
      <style:table-properties style:rel-width="100" table:align="center"/>
    </style:style>
    <style:style style:name="e18e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isse Evr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isse-evrardclarisse">clarisse-evrardclaris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702-4446">0000-0003-0702-444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Historienne de l’art et agrégée de lettres classiques, Clarisse Evrard a soutenu en 2019 une thèse de doctorat à l’Université de Lille et de l’École du Louvre, intitulée* “Ut maiolica epica”, peindre l’imaginaire chevaleresque dans la majolique du Cinquecento*.Depuis 2014, elle assure des CM et TD en histoire de l’art (histoire de l’art du XVe au XVIIIe siècle, littérature artistique, rapports mots-images et histoire de l’architecture notamment). Elle a également effectué une résidence de recherche de six mois au Musée national de la Renaissance - Château d’Écouen.Ses axes de recherche portent sur les arts figurés aux XVe et XVIe siècles, la culture visuelle et les imaginaires artistiques à la Renaissance, la notion d’« iconobjet » et les relations entre texte-image-objet-espace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a5025e" table:style-name="a5025e">
          <table:table-column table:style-name="a5025e.0"/>
          <table:table-row>
            <table:table-cell office:value-type="string">
              <text:p text:style-name="Normal"><text:a xlink:type="simple" xlink:href="https://hal.science/hal-04337143v1">Représenter Hélène à la Renaissance : de l’exemplum mythologique à l’eikon artistique</text:a></text:p>
              <text:p text:style-name="Normal"><text:a xlink:type="simple" xlink:href="https://hal.science/search/index/?q=*&amp;authFullName_s=Clarisse Evrard">Clarisse Evrard</text:a></text:p>
              <text:p text:style-name="Normal"><text:span>Bien dire et bien aprandre - Revue de médiévistique</text:span><text:span>, 2023, 38, pp.191-208</text:span></text:p>
              <text:p text:style-name="Normal"><text:span>Article dans une revue</text:span></text:p>
              <text:p text:style-name="Normal"><text:a xlink:type="simple" xlink:href="https://hal.science/hal-04337143v1">hal-0433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116v1">«'Ut pictura incunabula'. Procédés hypericoniques dans les illustrations du Receuil des Histoires de Troie de Raoul Lefèvre</text:a></text:p>
              <text:p text:style-name="Normal"><text:a xlink:type="simple" xlink:href="https://hal.science/search/index/?q=*&amp;authFullName_s=Clarisse Evrard">Clarisse Evrard</text:a></text:p>
              <text:p text:style-name="Normal"><text:span>L'Illustrazione</text:span><text:span>, 2023, 7, pp.5-28</text:span></text:p>
              <text:p text:style-name="Normal"><text:span>Article dans une revue</text:span></text:p>
              <text:p text:style-name="Normal"><text:a xlink:type="simple" xlink:href="https://hal.science/hal-04572116v1">hal-0457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571v1">Compte rendu &amp;quot;Charlayn von Solms, A Homeric Catalogue of Shapes. The Iliad and and Odyssey Seen Differently&amp;quot;.</text:a></text:p>
              <text:p text:style-name="Normal"><text:a xlink:type="simple" xlink:href="https://hal.science/search/index/?q=*&amp;authFullName_s=Clarisse Evrard">Clarisse Evrard</text:a></text:p>
              <text:p text:style-name="Normal"><text:span>Anabases - Traditions et réceptions de l’Antiquité</text:span><text:span>, 2021, 33, pp.295-297.<text:s/></text:span><text:a xlink:type="simple" xlink:href="https://dx.doi.org/10.4000/anabases.12337">⟨10.4000/anabases.12337⟩</text:a></text:p>
              <text:p text:style-name="Normal"><text:span>Article dans une revue</text:span></text:p>
              <text:p text:style-name="Normal"><text:a xlink:type="simple" xlink:href="https://hal.science/hal-03201571v1">hal-0320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591v1">Compte rendu « Vasiliki Zachari, Élise Lehoux et Noémie Hosoi (dir.), La cité des regards. Autour de François Lissarrague », Anabases, 32, 2020, 284-286.</text:a></text:p>
              <text:p text:style-name="Normal"><text:a xlink:type="simple" xlink:href="https://hal.science/search/index/?q=*&amp;authFullName_s=Clarisse Evrard">Clarisse Evrard</text:a></text:p>
              <text:p text:style-name="Normal"><text:span>Anabases - Traditions et réceptions de l’Antiquité</text:span><text:span>, 2020, 32, pp.284-286.<text:s/></text:span><text:a xlink:type="simple" xlink:href="https://dx.doi.org/10.4000/anabases.11582">⟨10.4000/anabases.11582⟩</text:a></text:p>
              <text:p text:style-name="Normal"><text:span>Article dans une revue</text:span></text:p>
              <text:p text:style-name="Normal"><text:a xlink:type="simple" xlink:href="https://hal.science/hal-03201591v1">hal-0320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595v1">Compte rendu, « Bianca De Divitiis, Fulvio Lenzo et Lorenzo Miletti (éds.), Ambrogio Leone’s De Nola, Venice 1514. Humanism and Antiquarian Culture in Renaissance Southern Italy », Anabases [En ligne], 31 | 2020.</text:a></text:p>
              <text:p text:style-name="Normal"><text:a xlink:type="simple" xlink:href="https://hal.science/search/index/?q=*&amp;authFullName_s=Clarisse Evrard">Clarisse Evrard</text:a></text:p>
              <text:p text:style-name="Normal"><text:span>Anabases - Traditions et réceptions de l’Antiquité</text:span><text:span>, 2020, 31,<text:s/></text:span><text:a xlink:type="simple" xlink:href="https://dx.doi.org/10.4000/anabases.10933">⟨10.4000/anabases.10933⟩</text:a></text:p>
              <text:p text:style-name="Normal"><text:span>Article dans une revue</text:span></text:p>
              <text:p text:style-name="Normal"><text:a xlink:type="simple" xlink:href="https://hal.science/hal-03201595v1">hal-0320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589v1">« Emmanuelle Hénin et Valérie Naas (dir.), Le mythe de l’art antique », Anabases, 29, 2019, 380-382.</text:a></text:p>
              <text:p text:style-name="Normal"><text:a xlink:type="simple" xlink:href="https://hal.science/search/index/?q=*&amp;authFullName_s=Clarisse Evrard">Clarisse Evrard</text:a></text:p>
              <text:p text:style-name="Normal"><text:span>Anabases - Traditions et réceptions de l’Antiquité</text:span><text:span>, 2019, 29, pp.380-382.<text:s/></text:span><text:a xlink:type="simple" xlink:href="https://dx.doi.org/10.4000/anabases.9416">⟨10.4000/anabases.9416⟩</text:a></text:p>
              <text:p text:style-name="Normal"><text:span>Article dans une revue</text:span></text:p>
              <text:p text:style-name="Normal"><text:a xlink:type="simple" xlink:href="https://hal.science/hal-03201589v1">hal-0320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567v1">« Pour une réévaluation du statut de Jacques Ier Androuet du Cerceau : l’exemple de la suite gravée des Fonds et couvercles de coupes »</text:a></text:p>
              <text:p text:style-name="Normal"><text:a xlink:type="simple" xlink:href="https://hal.science/search/index/?q=*&amp;authFullName_s=Clarisse Evrard">Clarisse Evrard</text:a></text:p>
              <text:p text:style-name="Normal"><text:span>Réforme, Humanisme, Renaissance</text:span><text:span>, 2015, 80 (1), pp.121.<text:s/></text:span><text:a xlink:type="simple" xlink:href="https://dx.doi.org/10.3917/rhren.080.0121">⟨10.3917/rhren.080.0121⟩</text:a></text:p>
              <text:p text:style-name="Normal"><text:span>Article dans une revue</text:span></text:p>
              <text:p text:style-name="Normal"><text:a xlink:type="simple" xlink:href="https://hal.science/hal-03201567v1">hal-03201567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2e584c" table:style-name="2e584c">
          <table:table-column table:style-name="2e584c.0"/>
          <table:table-row>
            <table:table-cell office:value-type="string">
              <text:p text:style-name="Normal"><text:a xlink:type="simple" xlink:href="https://hal.science/hal-04985729v1">De la peinture à la gravure : lecture intermédiale de quelques illustrations des traductions françaises du De casibus virorum illustrium et du De Mulieribus claris de Boccace</text:a></text:p>
              <text:p text:style-name="Normal"><text:a xlink:type="simple" xlink:href="https://hal.science/search/index/?q=*&amp;authFullName_s=Clarisse Evrard">Clarisse Evrard</text:a></text:p>
              <text:p text:style-name="Normal"><text:span>Traductions imprimées, traductions pour l’imprimé (1470-1550)</text:span><text:span>, Jan 2023, Milan (Università degli Studi), Italie</text:span></text:p>
              <text:p text:style-name="Normal"><text:span>Communication dans un congrès</text:span></text:p>
              <text:p text:style-name="Normal"><text:a xlink:type="simple" xlink:href="https://hal.science/hal-04985729v1">hal-0498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144v1">Dall’immagine all’incisione: personaggi greci negli adattamenti figurativi francesi del Boccaccio</text:a></text:p>
              <text:p text:style-name="Normal"><text:a xlink:type="simple" xlink:href="https://hal.science/search/index/?q=*&amp;authFullName_s=Clarisse Evrard">Clarisse Evrard</text:a></text:p>
              <text:p text:style-name="Normal"><text:span>American Boccaccio Association Fifth Triennial Conference</text:span><text:span>, Jun 2022, Padoue - Università di Padova, Italy</text:span></text:p>
              <text:p text:style-name="Normal"><text:span>Communication dans un congrès</text:span></text:p>
              <text:p text:style-name="Normal"><text:a xlink:type="simple" xlink:href="https://hal.science/hal-04985144v1">hal-0498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100v1">Hélène, une anti-Galatée ? Enjeux, visées et significations des représentations de l’héroïne antique dans les arts</text:a></text:p>
              <text:p text:style-name="Normal"><text:a xlink:type="simple" xlink:href="https://hal.science/search/index/?q=*&amp;authFullName_s=Clarisse Evrard">Clarisse Evrard</text:a></text:p>
              <text:p text:style-name="Normal"><text:span>Séminaire “Réception de l’antiquité”</text:span><text:span>, École doctorale SHS de l’Université de Lille; Catherine Gaullier-Bougassas, Jun 2022, Université de Lille, Maison de la Recherche, France</text:span></text:p>
              <text:p text:style-name="Normal"><text:span>Communication dans un congrès</text:span></text:p>
              <text:p text:style-name="Normal"><text:a xlink:type="simple" xlink:href="https://hal.science/hal-04986100v1">hal-04986100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f27830" table:style-name="f27830">
          <table:table-column table:style-name="f27830.0"/>
          <table:table-row>
            <table:table-cell office:value-type="string">
              <text:p text:style-name="Normal"><text:a xlink:type="simple" xlink:href="https://hal.science/hal-04313669v1">‘Ancrer sa galee’ en Grèce : stratégies textuelles et dispositifs visuels dans l’Histoire de Jason et le Recueil des histoires de Troie de Raoul Lefèvre</text:a></text:p>
              <text:p text:style-name="Normal"><text:a xlink:type="simple" xlink:href="https://hal.science/search/index/?q=*&amp;authFullName_s=Clarisse Evrard">Clarisse Evrard</text:a></text:p>
              <text:p text:style-name="Normal"><text:span>Catherine Gaullier-Bougassas.<text:s/></text:span><text:span>Représenter et nommer la Grèce et les Grecs (XIVe-XVIe siècle)</text:span><text:span>, Brepols, pp.251-278, 2023</text:span></text:p>
              <text:p text:style-name="Normal"><text:span>Chapitre d'ouvrage</text:span></text:p>
              <text:p text:style-name="Normal"><text:a xlink:type="simple" xlink:href="https://hal.science/hal-04313669v1">hal-0431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35v1">« Les ténébreuses affaires de l’Apollon moderne », p. 162-167</text:a></text:p>
              <text:p text:style-name="Normal"><text:a xlink:type="simple" xlink:href="https://hal.science/search/index/?q=*&amp;authFullName_s=Clarisse Evrard">Clarisse Evrard</text:a></text:p>
              <text:p text:style-name="Normal"><text:span>Qui es-tu, Apollon ? De l'Antiquité à la culture pop</text:span><text:span>, Octopus éditions; Musée Juliobona, 2023, 978-2-900314-39-5</text:span></text:p>
              <text:p text:style-name="Normal"><text:span>Chapitre d'ouvrage</text:span></text:p>
              <text:p text:style-name="Normal"><text:a xlink:type="simple" xlink:href="https://hal.science/hal-04479635v1">hal-0447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74v1">Représenter la Grèce et les Grecs par le prisme flamand : le cas des manuscrits enluminés de la bibliothèque de Louis de Bruges</text:a></text:p>
              <text:p text:style-name="Normal"><text:a xlink:type="simple" xlink:href="https://hal.science/search/index/?q=*&amp;authFullName_s=Clarisse Evrard">Clarisse Evrard</text:a></text:p>
              <text:p text:style-name="Normal"><text:span>Catherine Gaullier-Bougassas.<text:s/></text:span><text:span>Représenter et nommer la Grèce et les Grecs (XIVe-XVIe siècle)</text:span><text:span>, Brepols, pp.325-341, 2023</text:span></text:p>
              <text:p text:style-name="Normal"><text:span>Chapitre d'ouvrage</text:span></text:p>
              <text:p text:style-name="Normal"><text:a xlink:type="simple" xlink:href="https://hal.science/hal-04313674v1">hal-04313674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e18e3f" table:style-name="e18e3f">
          <table:table-column table:style-name="e18e3f.0"/>
          <table:table-row>
            <table:table-cell office:value-type="string">
              <text:p text:style-name="Normal"><text:a xlink:type="simple" xlink:href="https://hal.science/hal-05518834v1">Polyamino biaryl compounds and their use.</text:a></text:p>
              <text:p text:style-name="Normal"><text:a xlink:type="simple" xlink:href="https://hal.science/search/index/?q=*&amp;authFullName_s=Patricia Melnyk">Patricia Melnyk</text:a><text:span>,</text:span><text:a xlink:type="simple" xlink:href="https://hal.science/search/index/?q=*&amp;authFullName_s=Pascal Carato">Pascal Carato</text:a><text:span>,</text:span><text:a xlink:type="simple" xlink:href="https://hal.science/search/index/?q=*&amp;authFullName_s=Marion Gay">Marion Gay</text:a><text:span>,</text:span><text:a xlink:type="simple" xlink:href="https://hal.science/search/index/?q=*&amp;authFullName_s=Clarisse Evrard">Clarisse Evrard</text:a><text:span>,</text:span><text:a xlink:type="simple" xlink:href="https://hal.science/search/index/?q=*&amp;authFullName_s=Jamal El Bakali">Jamal El Bakali</text:a><text:span>et al.</text:span></text:p>
              <text:p text:style-name="Normal"><text:span>France, Patent n° : EP18305932.8 ; PCT/EP2019/068520. 2018</text:span></text:p>
              <text:p text:style-name="Normal"><text:span>Brevet</text:span></text:p>
              <text:p text:style-name="Normal"><text:a xlink:type="simple" xlink:href="https://hal.science/hal-05518834v1">hal-05518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isse Evrard</dc:title>
    <dc:subject/>
    <dc:description>CV</dc:description>
    <dc:creator/>
    <dc:date>2026-03-17T13:31:29.000</dc:date>
    <meta:generator>PHPWord</meta:generator>
    <meta:initial-creator>CCSD</meta:initial-creator>
    <meta:creation-date>2026-03-17T13:31:29.000</meta:creation-date>
    <meta:keyword/>
    <meta:user-defined meta:name="Category"/>
    <meta:user-defined meta:name="Company"/>
    <meta:user-defined meta:name="Manager"/>
  </office:meta>
</office:document-meta>
</file>