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372" style:family="table">
      <style:table-properties style:rel-width="100" table:align="center"/>
    </style:style>
    <style:style style:name="3a4372.0" style:family="table-column">
      <style:table-column-properties style:column-width="0.00cm"/>
    </style:style>
    <style:style style:name="0f60d8" style:family="table">
      <style:table-properties style:rel-width="100" table:align="center"/>
    </style:style>
    <style:style style:name="0f60d8.0" style:family="table-column">
      <style:table-column-properties style:column-width="0.00cm"/>
    </style:style>
    <style:style style:name="22b571" style:family="table">
      <style:table-properties style:rel-width="100" table:align="center"/>
    </style:style>
    <style:style style:name="22b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Madiot<text:s/></text:span><text:span text:style-name="T2">Doctorante en sociologie sous la direction de Laurence Costes et Cédric Frétigné (laboratoire Lirtes)Chargée d'enseignements à l'Université Paris-Est Créteil, UFR SESS STA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isse-madiot">clarisse-madi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a4372" table:style-name="3a4372">
          <table:table-column table:style-name="3a4372.0"/>
          <table:table-row>
            <table:table-cell office:value-type="string">
              <text:p text:style-name="Normal"><text:a xlink:type="simple" xlink:href="https://hal.science/hal-05244377v1">Raconter son parcours d’insertion grâce à la production graphique</text:a></text:p>
              <text:p text:style-name="Normal"><text:a xlink:type="simple" xlink:href="https://hal.science/search/index/?q=*&amp;authFullName_s=Clarisse Madiot">Clarisse Madiot</text:a></text:p>
              <text:p text:style-name="Normal"><text:span>Revue des politiques sociales et familiales</text:span><text:span>, 2025, n°154 (2), pp.119-130.<text:s/></text:span><text:a xlink:type="simple" xlink:href="https://dx.doi.org/10.3917/rpsf.154.0119">⟨10.3917/rpsf.154.0119⟩</text:a></text:p>
              <text:p text:style-name="Normal"><text:span>Article dans une revue</text:span></text:p>
              <text:p text:style-name="Normal"><text:a xlink:type="simple" xlink:href="https://hal.science/hal-05244377v1">hal-05244377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0f60d8" table:style-name="0f60d8">
          <table:table-column table:style-name="0f60d8.0"/>
          <table:table-row>
            <table:table-cell office:value-type="string">
              <text:p text:style-name="Normal"><text:a xlink:type="simple" xlink:href="https://hal.science/hal-05247107v1">Reconfigurations et limites de l’intersectorisation entre insertion et emploi. Regards croisés sur deux collectivités territoriales</text:a></text:p>
              <text:p text:style-name="Normal"><text:a xlink:type="simple" xlink:href="https://hal.science/search/index/?q=*&amp;authFullName_s=Clarisse Madiot">Clarisse Madiot</text:a><text:span>,</text:span><text:a xlink:type="simple" xlink:href="https://hal.science/search/index/?q=*&amp;authFullName_s=Hélène Monnet">Hélène Monnet</text:a></text:p>
              <text:p text:style-name="Normal"><text:span>Intersession RT6 politiques sociales et RT34 sociologie politique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hal.science/hal-05247107v1">hal-0524710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2b571" table:style-name="22b571">
          <table:table-column table:style-name="22b571.0"/>
          <table:table-row>
            <table:table-cell office:value-type="string">
              <text:p text:style-name="Normal"><text:a xlink:type="simple" xlink:href="https://hal.science/hal-05247095v1">Parcours d’allocataires du RSA au regard des jeux de territoires de l’action publique</text:a></text:p>
              <text:p text:style-name="Normal"><text:a xlink:type="simple" xlink:href="https://hal.science/search/index/?q=*&amp;authFullName_s=Clarisse Madiot">Clarisse Madiot</text:a></text:p>
              <text:p text:style-name="Normal"><text:span>Patrice Caro et Agnès Checcaglini.<text:s/></text:span><text:span>Territoires et parcours. De nouvelles trajectoires d’emploi et de formation à l’épreuve des territoires ?</text:span><text:span>, 19, Céreq, pp.283-289, 2023,<text:s/></text:span><text:a xlink:type="simple" xlink:href="https://dx.doi.org/10.4000/books.cereq.2896">⟨10.4000/books.cereq.2896⟩</text:a></text:p>
              <text:p text:style-name="Normal"><text:span>Chapitre d'ouvrage</text:span></text:p>
              <text:p text:style-name="Normal"><text:a xlink:type="simple" xlink:href="https://hal.science/hal-05247095v1">hal-05247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Madiot</dc:title>
    <dc:subject/>
    <dc:description>CV</dc:description>
    <dc:creator/>
    <dc:date>2026-04-16T20:04:25.000</dc:date>
    <meta:generator>PHPWord</meta:generator>
    <meta:initial-creator>CCSD</meta:initial-creator>
    <meta:creation-date>2026-04-16T20:04:25.000</meta:creation-date>
    <meta:keyword/>
    <meta:user-defined meta:name="Category"/>
    <meta:user-defined meta:name="Company"/>
    <meta:user-defined meta:name="Manager"/>
  </office:meta>
</office:document-meta>
</file>