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isse Petot<text:s/></text:span><text:span text:style-name="T2">Chargée d'appui à la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risse-petot">clarisse-pet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85-8780">0000-0003-2285-8780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GVS-7833-2022">GVS-7833-20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argée d'appui à la recherche à la bibliothèque de emlyon Business School, en charge du développement de la science ouverte et accompagnement à la création d'identifiant chercheur.</text:span></text:p>
        <text:p text:style-name="P17"/>
        <text:p text:style-name="Heading2"><text:span text:style-name="T9">Publications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Petot</dc:title>
    <dc:subject/>
    <dc:description>CV</dc:description>
    <dc:creator/>
    <dc:date>2026-03-19T06:30:24.000</dc:date>
    <meta:generator>PHPWord</meta:generator>
    <meta:initial-creator>CCSD</meta:initial-creator>
    <meta:creation-date>2026-03-19T06:30:24.000</meta:creation-date>
    <meta:keyword/>
    <meta:user-defined meta:name="Category"/>
    <meta:user-defined meta:name="Company"/>
    <meta:user-defined meta:name="Manager"/>
  </office:meta>
</office:document-meta>
</file>