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898" style:family="table">
      <style:table-properties style:rel-width="100" table:align="center"/>
    </style:style>
    <style:style style:name="ad7898.0" style:family="table-column">
      <style:table-column-properties style:column-width="0.00cm"/>
    </style:style>
    <style:style style:name="39de76" style:family="table">
      <style:table-properties style:rel-width="100" table:align="center"/>
    </style:style>
    <style:style style:name="39de76.0" style:family="table-column">
      <style:table-column-properties style:column-width="0.00cm"/>
    </style:style>
    <style:style style:name="c7b12c" style:family="table">
      <style:table-properties style:rel-width="100" table:align="center"/>
    </style:style>
    <style:style style:name="c7b12c.0" style:family="table-column">
      <style:table-column-properties style:column-width="0.00cm"/>
    </style:style>
    <style:style style:name="b71d01" style:family="table">
      <style:table-properties style:rel-width="100" table:align="center"/>
    </style:style>
    <style:style style:name="b71d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Picard<text:s/></text:span><text:span text:style-name="T2">Professeure de philoso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ad7898" table:style-name="ad7898">
          <table:table-column table:style-name="ad7898.0"/>
          <table:table-row>
            <table:table-cell office:value-type="string">
              <text:p text:style-name="Normal"><text:a xlink:type="simple" xlink:href="https://hal.science/hal-05269767v1">Promesse de la naissance. Hannah Arendt. Comprendre, résister, espérer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magazine - Hors série</text:span><text:span>, 2025, Été 2025 (66), pp.144-145</text:span></text:p>
              <text:p text:style-name="Normal"><text:span>Article dans une revue</text:span></text:p>
              <text:p text:style-name="Normal"><text:a xlink:type="simple" xlink:href="https://hal.science/hal-05269767v1">hal-0526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88v1">L’enfantement : âge de la vie ou mouvement originaire ?, dans Natalie Depraz et Marion Bernard (coord.), Phénoménologie des âges de la vie</text:a></text:p>
              <text:p text:style-name="Normal"><text:a xlink:type="simple" xlink:href="https://hal.science/search/index/?q=*&amp;authFullName_s=Clarisse Picard">Clarisse Picard</text:a></text:p>
              <text:p text:style-name="Normal"><text:span>Alter : revue de phénoménologie</text:span><text:span>, 2024, 32, pp.75-95</text:span></text:p>
              <text:p text:style-name="Normal"><text:span>Article dans une revue</text:span></text:p>
              <text:p text:style-name="Normal"><text:a xlink:type="simple" xlink:href="https://hal.science/hal-05269788v1">hal-052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45v1">L’enfantement, un problème non théologique ?</text:a></text:p>
              <text:p text:style-name="Normal"><text:a xlink:type="simple" xlink:href="https://hal.science/search/index/?q=*&amp;authFullName_s=Clarisse Picard">Clarisse Picard</text:a></text:p>
              <text:p text:style-name="Normal"><text:span>Transversalités</text:span><text:span>, 2023, 166 (3), pp.181-195.<text:s/></text:span><text:a xlink:type="simple" xlink:href="https://dx.doi.org/10.3917/trans.166.0181">⟨10.3917/trans.166.0181⟩</text:a></text:p>
              <text:p text:style-name="Normal"><text:span>Article dans une revue</text:span></text:p>
              <text:p text:style-name="Normal"><text:a xlink:type="simple" xlink:href="https://hal.science/hal-04663245v1">hal-046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44v1">Penser l’enfantement dans une perspective émancipatrice ? Phénoménologie et psychanalyse</text:a></text:p>
              <text:p text:style-name="Normal"><text:a xlink:type="simple" xlink:href="https://hal.science/search/index/?q=*&amp;authFullName_s=Clarisse Picard">Clarisse Picard</text:a></text:p>
              <text:p text:style-name="Normal"><text:span>Cahiers jungiens de psychanalyse</text:span><text:span>, 2023, 157 (1), pp.109-126.<text:s/></text:span><text:a xlink:type="simple" xlink:href="https://dx.doi.org/10.3917/cjung.157.0109">⟨10.3917/cjung.157.0109⟩</text:a></text:p>
              <text:p text:style-name="Normal"><text:span>Article dans une revue</text:span></text:p>
              <text:p text:style-name="Normal"><text:a xlink:type="simple" xlink:href="https://hal.science/hal-04663244v1">hal-046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46v1">Thinking Childbirth from an Emancipatory Perspective? Phenomenology and Psychoanalysis</text:a></text:p>
              <text:p text:style-name="Normal"><text:a xlink:type="simple" xlink:href="https://hal.science/search/index/?q=*&amp;authFullName_s=Clarisse Picard">Clarisse Picard</text:a></text:p>
              <text:p text:style-name="Normal"><text:span>Journal of Analytical Psychology</text:span><text:span>, 2023, 1 (157), pp.109-126</text:span></text:p>
              <text:p text:style-name="Normal"><text:span>Article dans une revue</text:span></text:p>
              <text:p text:style-name="Normal"><text:a xlink:type="simple" xlink:href="https://hal.science/hal-04663246v1">hal-046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42v1">Devenir mère : quel sens éthique et spirituel pour aujourd’hui ?</text:a></text:p>
              <text:p text:style-name="Normal"><text:a xlink:type="simple" xlink:href="https://hal.science/search/index/?q=*&amp;authFullName_s=Clarisse Picard">Clarisse Picard</text:a></text:p>
              <text:p text:style-name="Normal"><text:span>Revue Fraternité Œcuménique Internationale – FOI</text:span><text:span>, 2023, 76, pp.24-27</text:span></text:p>
              <text:p text:style-name="Normal"><text:span>Article dans une revue</text:span></text:p>
              <text:p text:style-name="Normal"><text:a xlink:type="simple" xlink:href="https://hal.science/hal-04663242v1">hal-0466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51v1">Philosophie de l’enfantement et médecine périnatale</text:a></text:p>
              <text:p text:style-name="Normal"><text:a xlink:type="simple" xlink:href="https://hal.science/search/index/?q=*&amp;authFullName_s=Clarisse Picard">Clarisse Picard</text:a></text:p>
              <text:p text:style-name="Normal"><text:span>Gestions hospitalières : la revue du management hospitalier</text:span><text:span>, 2020, 594, pp.165-168</text:span></text:p>
              <text:p text:style-name="Normal"><text:span>Article dans une revue</text:span></text:p>
              <text:p text:style-name="Normal"><text:a xlink:type="simple" xlink:href="https://hal.science/hal-05269751v1">hal-0526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8v1">Pour une attention à la singularité de chacun</text:a></text:p>
              <text:p text:style-name="Normal"><text:a xlink:type="simple" xlink:href="https://hal.science/search/index/?q=*&amp;authFullName_s=Clarisse Picard">Clarisse Picard</text:a></text:p>
              <text:p text:style-name="Normal"><text:span>Revue Projet</text:span><text:span>, 2019, 368 (1), pp.68-73.<text:s/></text:span><text:a xlink:type="simple" xlink:href="https://dx.doi.org/10.3917/pro.368.0068">⟨10.3917/pro.368.0068⟩</text:a></text:p>
              <text:p text:style-name="Normal"><text:span>Article dans une revue</text:span></text:p>
              <text:p text:style-name="Normal"><text:a xlink:type="simple" xlink:href="https://hal.science/hal-05269738v1">hal-0526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3v1">Penser l’enfantement. Dans la perspective de la GPA et de l’utérus artificiel</text:a></text:p>
              <text:p text:style-name="Normal"><text:a xlink:type="simple" xlink:href="https://hal.science/search/index/?q=*&amp;authFullName_s=Clarisse Picard">Clarisse Picard</text:a></text:p>
              <text:p text:style-name="Normal"><text:span>Études : revue de culture contemporaine</text:span><text:span>, 2018, Avril (4), pp.57-68.<text:s/></text:span><text:a xlink:type="simple" xlink:href="https://dx.doi.org/10.3917/etu.4248.0057">⟨10.3917/etu.4248.0057⟩</text:a></text:p>
              <text:p text:style-name="Normal"><text:span>Article dans une revue</text:span></text:p>
              <text:p text:style-name="Normal"><text:a xlink:type="simple" xlink:href="https://hal.science/hal-05269733v1">hal-05269733v1</text:a></text:p>
            </table:table-cell>
          </table:table-row>
        </table:table>
        <text:p text:style-name="P11"/>
        <text:p text:style-name="Heading2"><text:span text:style-name="T5">Ouvrages (6)</text:span></text:p>
        <text:p text:style-name="P13"/>
        <table:table table:name="39de76" table:style-name="39de76">
          <table:table-column table:style-name="39de76.0"/>
          <table:table-row>
            <table:table-cell office:value-type="string">
              <text:p text:style-name="Normal"><text:a xlink:type="simple" xlink:href="https://hal.science/hal-05263897v1">Penser l’enfantement en philosophie (2021-2024). Écrits et conférences</text:a></text:p>
              <text:p text:style-name="Normal"><text:a xlink:type="simple" xlink:href="https://hal.science/search/index/?q=*&amp;authFullName_s=Clarisse Picard">Clarisse Picard</text:a></text:p>
              <text:p text:style-name="Normal"><text:a xlink:type="simple" xlink:href="https://classiques-garnier.com">Classiques Garnier</text:a><text:span>, Coll. Rencontres (682), 2025, 978-2-406-18541-3.<text:s/></text:span><text:a xlink:type="simple" xlink:href="https://dx.doi.org/10.48611/isbn.978-2-406-18543-7">⟨10.48611/isbn.978-2-406-18543-7⟩</text:a></text:p>
              <text:p text:style-name="Normal"><text:span>Ouvrages</text:span></text:p>
              <text:p text:style-name="Normal"><text:a xlink:type="simple" xlink:href="https://hal.science/hal-05263897v1">hal-0526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90v1">Femmes et philosophie. Penser autrement ?</text:a></text:p>
              <text:p text:style-name="Normal"><text:a xlink:type="simple" xlink:href="https://hal.science/search/index/?q=*&amp;authFullName_s=Clarisse Picard">Clarisse Picard</text:a><text:span>,</text:span><text:a xlink:type="simple" xlink:href="https://hal.science/search/index/?q=*&amp;authFullName_s=Marie-Jeanne Coutagne">Marie-Jeanne Coutagne</text:a><text:span>,</text:span><text:a xlink:type="simple" xlink:href="https://hal.science/search/index/?q=*&amp;authFullName_s=Laurence Aubrun">Laurence Aubrun</text:a><text:span>,</text:span><text:a xlink:type="simple" xlink:href="https://hal.science/search/index/?q=*&amp;authFullName_s=Agnès Mannooretonil">Agnès Mannooretonil</text:a><text:span>,</text:span><text:a xlink:type="simple" xlink:href="https://hal.science/search/index/?q=*&amp;authFullName_s=Marguerite Lena">Marguerite Lena</text:a><text:span>et al.</text:span></text:p>
              <text:p text:style-name="Normal"><text:a xlink:type="simple" xlink:href="https://classiques-garnier.com">Classiques Garnier</text:a><text:span>, Coll. Rencontres (648), 2025, 978-2-406-17572-8.<text:s/></text:span><text:a xlink:type="simple" xlink:href="https://dx.doi.org/10.48611/isbn.978-2-406-17574-2">⟨10.48611/isbn.978-2-406-17574-2⟩</text:a></text:p>
              <text:p text:style-name="Normal"><text:span>Ouvrages</text:span></text:p>
              <text:p text:style-name="Normal"><text:a xlink:type="simple" xlink:href="https://hal.science/hal-05263890v1">hal-0526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50v1">Hommes et femmes en Église : du nouveau ?</text:a></text:p>
              <text:p text:style-name="Normal"><text:a xlink:type="simple" xlink:href="https://hal.science/search/index/?q=*&amp;authFullName_s=Clarisse Picard">Clarisse Picard</text:a><text:span>,</text:span><text:a xlink:type="simple" xlink:href="https://hal.science/search/index/?q=*&amp;authFullName_s=Odile Flichy">Odile Flichy</text:a><text:span>,</text:span><text:a xlink:type="simple" xlink:href="https://hal.science/search/index/?q=*&amp;authFullName_s=Alain Thomasset">Alain Thomasset</text:a><text:span>,</text:span><text:a xlink:type="simple" xlink:href="https://hal.science/search/index/?q=*&amp;authFullName_s=Monique Baujard">Monique Baujard</text:a><text:span>,</text:span><text:a xlink:type="simple" xlink:href="https://hal.science/search/index/?q=*&amp;authFullName_s=Hélène Bricout">Hélène Bricout</text:a><text:span>et al.</text:span></text:p>
              <text:p text:style-name="Normal"><text:a xlink:type="simple" xlink:href="http://www.e-centresevres.com/PBSCProduct.asp?ItmID=41046307">Éditions des Facultés Loyola Paris</text:a><text:span>, 2024, 978-2-84847-110-5</text:span></text:p>
              <text:p text:style-name="Normal"><text:span>Ouvrages</text:span></text:p>
              <text:p text:style-name="Normal"><text:a xlink:type="simple" xlink:href="https://hal.science/hal-04663250v1">hal-046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94v1">Philosophie de l’enfantement. Cinq méditations</text:a></text:p>
              <text:p text:style-name="Normal"><text:a xlink:type="simple" xlink:href="https://hal.science/search/index/?q=*&amp;authFullName_s=Clarisse Picard">Clarisse Picard</text:a></text:p>
              <text:p text:style-name="Normal"><text:span>Classiques Garnier, coll. Philosophies contemporaines (24), 2022, 978-2-406-13021-5.<text:s/></text:span><text:a xlink:type="simple" xlink:href="https://dx.doi.org/10.48611/isbn.978-2-406-13023-9">⟨10.48611/isbn.978-2-406-13023-9⟩</text:a></text:p>
              <text:p text:style-name="Normal"><text:span>Ouvrages</text:span></text:p>
              <text:p text:style-name="Normal"><text:a xlink:type="simple" xlink:href="https://hal.science/hal-05263894v1">hal-0526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49v1">Incarnation, question ancienne, enjeux actuels</text:a></text:p>
              <text:p text:style-name="Normal"><text:a xlink:type="simple" xlink:href="https://hal.science/search/index/?q=*&amp;authFullName_s=Clarisse Picard">Clarisse Picard</text:a><text:span>,</text:span><text:a xlink:type="simple" xlink:href="https://hal.science/search/index/?q=*&amp;authFullName_s=Carla Canullo">Carla Canullo</text:a><text:span>,</text:span><text:a xlink:type="simple" xlink:href="https://hal.science/search/index/?q=*&amp;authFullName_s=Guilhem Causse">Guilhem Causse</text:a><text:span>,</text:span><text:a xlink:type="simple" xlink:href="https://hal.science/search/index/?q=*&amp;authFullName_s=Marie Chaieb">Marie Chaieb</text:a><text:span>,</text:span><text:a xlink:type="simple" xlink:href="https://hal.science/search/index/?q=*&amp;authFullName_s=Éric Charmetant">Éric Charmetant</text:a><text:span>et al.</text:span></text:p>
              <text:p text:style-name="Normal"><text:a xlink:type="simple" xlink:href="https://classiques-garnier.com">Classiques Garnier</text:a><text:span>, Coll. Rencontres (520), pp.247, 2021, 978-2-406-12032-2.<text:s/></text:span><text:a xlink:type="simple" xlink:href="https://dx.doi.org/10.48611/isbn.978-2-406-12034-6">⟨10.48611/isbn.978-2-406-12034-6⟩</text:a></text:p>
              <text:p text:style-name="Normal"><text:span>Ouvrages</text:span></text:p>
              <text:p text:style-name="Normal"><text:a xlink:type="simple" xlink:href="https://hal.science/hal-05253449v1">hal-052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52v1">Prendre corps, faire corps, livrer son corps. La Bonne Nouvelle du &amp;quot;Corps du Christ&amp;quot; aujourd'hui</text:a></text:p>
              <text:p text:style-name="Normal"><text:a xlink:type="simple" xlink:href="https://hal.science/search/index/?q=*&amp;authFullName_s=Clarisse Picard">Clarisse Picard</text:a><text:span>,</text:span><text:a xlink:type="simple" xlink:href="https://hal.science/search/index/?q=*&amp;authFullName_s=Claire-Anne Baudin">Claire-Anne Baudin</text:a><text:span>,</text:span><text:a xlink:type="simple" xlink:href="https://hal.science/search/index/?q=*&amp;authFullName_s=Geneviève Comeau">Geneviève Comeau</text:a><text:span>,</text:span><text:a xlink:type="simple" xlink:href="https://hal.science/search/index/?q=*&amp;authFullName_s=Jan Koenot">Jan Koenot</text:a><text:span>,</text:span><text:a xlink:type="simple" xlink:href="https://hal.science/search/index/?q=*&amp;authFullName_s=Claire-Anne Baudin">Claire-Anne Baudin</text:a><text:span>et al.</text:span></text:p>
              <text:p text:style-name="Normal"><text:a xlink:type="simple" xlink:href="http://www.e-centresevres.com/PBSCProduct.asp?ItmID=30800648">Éditions Facultés jésuites de Paris</text:a><text:span>, n° 198, 2020, 978-2-84847-088-7</text:span></text:p>
              <text:p text:style-name="Normal"><text:span>Ouvrages</text:span></text:p>
              <text:p text:style-name="Normal"><text:a xlink:type="simple" xlink:href="https://hal.science/hal-04663252v1">hal-04663252v1</text:a></text:p>
            </table:table-cell>
          </table:table-row>
        </table:table>
        <text:p text:style-name="P14"/>
        <text:p text:style-name="Heading2"><text:span text:style-name="T6">Chapitre d'ouvrage (26)</text:span></text:p>
        <text:p text:style-name="P16"/>
        <table:table table:name="c7b12c" table:style-name="c7b12c">
          <table:table-column table:style-name="c7b12c.0"/>
          <table:table-row>
            <table:table-cell office:value-type="string">
              <text:p text:style-name="Normal"><text:a xlink:type="simple" xlink:href="https://hal.science/hal-05269822v1">L’assujettissement des femmes en raison de leur potentialité maternelle, dans la société et dans l’Église, et leviers d’émancipation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05-119, 2025, 978-2-406-18543-7.<text:s/></text:span><text:a xlink:type="simple" xlink:href="https://dx.doi.org/10.48611/isbn.978-2-406-18543-7.p.0105">⟨10.48611/isbn.978-2-406-18543-7.p.0105⟩</text:a></text:p>
              <text:p text:style-name="Normal"><text:span>Chapitre d'ouvrage</text:span></text:p>
              <text:p text:style-name="Normal"><text:a xlink:type="simple" xlink:href="https://hal.science/hal-05269822v1">hal-052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25v1">Intersubjectivité et altérité dans l’expérience de l’enfantement. Psychanalyse et phénoménologie transcendantale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59-78, 2025, 978-2-406-18543-7.<text:s/></text:span><text:a xlink:type="simple" xlink:href="https://dx.doi.org/10.48611/isbn.978-2-406-18543-7.p.0059">⟨10.48611/isbn.978-2-406-18543-7.p.0059⟩</text:a></text:p>
              <text:p text:style-name="Normal"><text:span>Chapitre d'ouvrage</text:span></text:p>
              <text:p text:style-name="Normal"><text:a xlink:type="simple" xlink:href="https://hal.science/hal-05269825v1">hal-052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21v1">L’enfantement, un problème non théologique ?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21-140, 2025, 978-2-406-18543-7.<text:s/></text:span><text:a xlink:type="simple" xlink:href="https://dx.doi.org/10.48611/isbn.978-2-406-18543-7.p.0121">⟨10.48611/isbn.978-2-406-18543-7.p.0121⟩</text:a></text:p>
              <text:p text:style-name="Normal"><text:span>Chapitre d'ouvrage</text:span></text:p>
              <text:p text:style-name="Normal"><text:a xlink:type="simple" xlink:href="https://hal.science/hal-05269821v1">hal-052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26v1">Penser l’enfantement dans une perspective émancipatrice ? Phénoménologie et psychanalyse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39-57, 2025, 978-2-406-18543-7.<text:s/></text:span><text:a xlink:type="simple" xlink:href="https://dx.doi.org/10.48611/isbn.978-2-406-18543-7.p.0039">⟨10.48611/isbn.978-2-406-18543-7.p.0039⟩</text:a></text:p>
              <text:p text:style-name="Normal"><text:span>Chapitre d'ouvrage</text:span></text:p>
              <text:p text:style-name="Normal"><text:a xlink:type="simple" xlink:href="https://hal.science/hal-05269826v1">hal-052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18v1">Introduction. Femmes et philosophie. Penser autrement ?</text:a></text:p>
              <text:p text:style-name="Normal"><text:a xlink:type="simple" xlink:href="https://hal.science/search/index/?q=*&amp;authFullName_s=Clarisse Picard">Clarisse Picard</text:a><text:span>,</text:span><text:a xlink:type="simple" xlink:href="https://hal.science/search/index/?q=*&amp;authFullName_s=Bénédicte Bouillot">Bénédicte Bouillot</text:a><text:span>,</text:span><text:a xlink:type="simple" xlink:href="https://hal.science/search/index/?q=*&amp;authFullName_s=Marie-Jeanne Coutagne">Marie-Jeanne Coutagne</text:a></text:p>
              <text:p text:style-name="Normal"><text:span>Clarisse Picard; Bénédicte Bouillot; Marie-Jeanne Coutagne.<text:s/></text:span><text:span>Femmes et philosophie. Penser autrement ?</text:span><text:span>, Coll. Rencontres (648), Classiques Garnier, pp.7-17, 2025, 978-2-406-17574-2.<text:s/></text:span><text:a xlink:type="simple" xlink:href="https://dx.doi.org/10.48611/isbn.978-2-406-17574-2.p.0007">⟨10.48611/isbn.978-2-406-17574-2.p.0007⟩</text:a></text:p>
              <text:p text:style-name="Normal"><text:span>Chapitre d'ouvrage</text:span></text:p>
              <text:p text:style-name="Normal"><text:a xlink:type="simple" xlink:href="https://hal.science/hal-05269718v1">hal-0526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51v1">Enjeux d’une philosophie de l’enfantement, de l’ontologie à l’éthique</text:a></text:p>
              <text:p text:style-name="Normal"><text:a xlink:type="simple" xlink:href="https://hal.science/search/index/?q=*&amp;authFullName_s=Clarisse Picard">Clarisse Picard</text:a></text:p>
              <text:p text:style-name="Normal"><text:span>Clarisse Picard; Bénédicte Bouillot; Marie-Jeanne Coutagne.<text:s/></text:span><text:span>Femmes et philosophie. Penser autrement ?</text:span><text:span>, Coll. Rencontres (648),<text:s/></text:span><text:a xlink:type="simple" xlink:href="http://www.e-centresevres.com/PBSCProduct.asp?ItmID=30800648">Classiques Garnier</text:a><text:span>, pp.193-216, 2025, 978-2-406-17574-2.<text:s/></text:span><text:a xlink:type="simple" xlink:href="https://dx.doi.org/10.48611/isbn.978-2-406-17574-2.p.0193">⟨10.48611/isbn.978-2-406-17574-2.p.0193⟩</text:a></text:p>
              <text:p text:style-name="Normal"><text:span>Chapitre d'ouvrage</text:span></text:p>
              <text:p text:style-name="Normal"><text:a xlink:type="simple" xlink:href="https://hal.science/hal-04663251v1">hal-046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32v1">Introduction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7-11, 2025, 978-2-406-18543-7.<text:s/></text:span><text:a xlink:type="simple" xlink:href="https://dx.doi.org/10.48611/isbn.978-2-406-18543-7.p.0007">⟨10.48611/isbn.978-2-406-18543-7.p.0007⟩</text:a></text:p>
              <text:p text:style-name="Normal"><text:span>Chapitre d'ouvrage</text:span></text:p>
              <text:p text:style-name="Normal"><text:a xlink:type="simple" xlink:href="https://hal.science/hal-05269832v1">hal-0526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24v1">Enjeux d’une philosophie de l’enfantement, de l’ontologie à l’éthique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79-102, 2025, 978-2-406-18543-7.<text:s/></text:span><text:a xlink:type="simple" xlink:href="https://dx.doi.org/10.48611/isbn.978-2-406-18543-7.p.0079">⟨10.48611/isbn.978-2-406-18543-7.p.0079⟩</text:a></text:p>
              <text:p text:style-name="Normal"><text:span>Chapitre d'ouvrage</text:span></text:p>
              <text:p text:style-name="Normal"><text:a xlink:type="simple" xlink:href="https://hal.science/hal-05269824v1">hal-052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13v1">L’enfantement, paradigme de la création artistique ?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91-209, 2025, 978-2-406-18543-7.<text:s/></text:span><text:a xlink:type="simple" xlink:href="https://dx.doi.org/10.48611/isbn.978-2-406-18543-7.p.0191">⟨10.48611/isbn.978-2-406-18543-7.p.0191⟩</text:a></text:p>
              <text:p text:style-name="Normal"><text:span>Chapitre d'ouvrage</text:span></text:p>
              <text:p text:style-name="Normal"><text:a xlink:type="simple" xlink:href="https://hal.science/hal-05269813v1">hal-052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28v1">Incarnation et individuation à l’épreuve de l’enfantement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5-37, 2025, 978-2-406-18543-7.<text:s/></text:span><text:a xlink:type="simple" xlink:href="https://dx.doi.org/10.48611/isbn.978-2-406-18543-7.p.0015">⟨10.48611/isbn.978-2-406-18543-7.p.0015⟩</text:a></text:p>
              <text:p text:style-name="Normal"><text:span>Chapitre d'ouvrage</text:span></text:p>
              <text:p text:style-name="Normal"><text:a xlink:type="simple" xlink:href="https://hal.science/hal-05269828v1">hal-052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18v1">Éthique de la différence sexuelle pour une Église en enfantement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55-169, 2025, 978-2-406-18543-7.<text:s/></text:span><text:a xlink:type="simple" xlink:href="https://dx.doi.org/10.48611/isbn.978-2-406-18543-7.p.0155">⟨10.48611/isbn.978-2-406-18543-7.p.0155⟩</text:a></text:p>
              <text:p text:style-name="Normal"><text:span>Chapitre d'ouvrage</text:span></text:p>
              <text:p text:style-name="Normal"><text:a xlink:type="simple" xlink:href="https://hal.science/hal-05269818v1">hal-052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15v1">L’enfantement, âge de la vie ou mouvement originaire ?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73-190, 2025, 978-2-406-18543-7.<text:s/></text:span><text:a xlink:type="simple" xlink:href="https://dx.doi.org/10.48611/isbn.978-2-406-18543-7.p.0173">⟨10.48611/isbn.978-2-406-18543-7.p.0173⟩</text:a></text:p>
              <text:p text:style-name="Normal"><text:span>Chapitre d'ouvrage</text:span></text:p>
              <text:p text:style-name="Normal"><text:a xlink:type="simple" xlink:href="https://hal.science/hal-05269815v1">hal-052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19v1">L’Église et le corps des femmes. Apport d’une anthropologie philosophique de la naissance à la réflexion théologique et ecclésiale</text:a></text:p>
              <text:p text:style-name="Normal"><text:a xlink:type="simple" xlink:href="https://hal.science/search/index/?q=*&amp;authFullName_s=Clarisse Picard">Clarisse Picard</text:a></text:p>
              <text:p text:style-name="Normal"><text:span>Penser l’enfantement en philosophie (2021-2024). Écrits et conférences</text:span><text:span>, Coll. Rencontres (682),<text:s/></text:span><text:a xlink:type="simple" xlink:href="https://classiques-garnier.com">Classiques Garnier</text:a><text:span>, pp.141-153, 2025, 978-2-406-18543-7.<text:s/></text:span><text:a xlink:type="simple" xlink:href="https://dx.doi.org/10.48611/isbn.978-2-406-18543-7.p.0141">⟨10.48611/isbn.978-2-406-18543-7.p.0141⟩</text:a></text:p>
              <text:p text:style-name="Normal"><text:span>Chapitre d'ouvrage</text:span></text:p>
              <text:p text:style-name="Normal"><text:a xlink:type="simple" xlink:href="https://hal.science/hal-05269819v1">hal-052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49v1">Introduction. Penser à nouveau les relations entre hommes et femmes en Église</text:a></text:p>
              <text:p text:style-name="Normal"><text:a xlink:type="simple" xlink:href="https://hal.science/search/index/?q=*&amp;authFullName_s=Clarisse Picard">Clarisse Picard</text:a></text:p>
              <text:p text:style-name="Normal"><text:span>Clarisse Picard; Odile Flichy; Alain Thomasset.<text:s/></text:span><text:span>Hommes et femmes en Église : du nouveau ?</text:span><text:span>,<text:s/></text:span><text:a xlink:type="simple" xlink:href="http://www.e-centresevres.com/PBSCProduct.asp?ItmID=41046307">Éditions des Facultés Loyola Paris</text:a><text:span>, pp.9-22, 2024, 978-2-84847-110-5</text:span></text:p>
              <text:p text:style-name="Normal"><text:span>Chapitre d'ouvrage</text:span></text:p>
              <text:p text:style-name="Normal"><text:a xlink:type="simple" xlink:href="https://hal.science/hal-04663249v1">hal-046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48v1">L’Église et le corps des femmes. Apport d’une anthropologie philosophique de la naissance à la réflexion théologique et ecclésiale</text:a></text:p>
              <text:p text:style-name="Normal"><text:a xlink:type="simple" xlink:href="https://hal.science/search/index/?q=*&amp;authFullName_s=Clarisse Picard">Clarisse Picard</text:a></text:p>
              <text:p text:style-name="Normal"><text:span>Clarisse Picard; Odile Flichy; Alain Thomasset.<text:s/></text:span><text:span>Hommes et femmes en Église : du nouveau ?</text:span><text:span>,<text:s/></text:span><text:a xlink:type="simple" xlink:href="http://www.e-centresevres.com/PBSCProduct.asp?ItmID=41046307">Éditions des Facultés Loyola Paris</text:a><text:span>, pp.79-90, 2024, 978-2-84847-110-5</text:span></text:p>
              <text:p text:style-name="Normal"><text:span>Chapitre d'ouvrage</text:span></text:p>
              <text:p text:style-name="Normal"><text:a xlink:type="simple" xlink:href="https://hal.science/hal-04663248v1">hal-046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81v1">Intersubjectivity and Otherness In the Experience of Childbirth: Psychoanalysis and Transcendental Phenomenology</text:a></text:p>
              <text:p text:style-name="Normal"><text:a xlink:type="simple" xlink:href="https://hal.science/search/index/?q=*&amp;authFullName_s=Clarisse Picard">Clarisse Picard</text:a></text:p>
              <text:p text:style-name="Normal"><text:span>Andreas Gonçalves Lind; Ana Paula Pinto; Dominique Lambert.<text:s/></text:span><text:span>The Process of Becoming Other in the Classical and Contemporary World, Palgrave Studies in Otherness and Communication</text:span><text:span>,<text:s/></text:span><text:a xlink:type="simple" xlink:href="https://link.springer.com/book/10.1007/978-3-031-62395-0">Springer Nature Switzerland</text:a><text:span>, pp.175-191, 2024, 978-3-031-62394-3.<text:s/></text:span><text:a xlink:type="simple" xlink:href="https://dx.doi.org/10.1007/978-3-031-62395-0_11">⟨10.1007/978-3-031-62395-0_11⟩</text:a></text:p>
              <text:p text:style-name="Normal"><text:span>Chapitre d'ouvrage</text:span></text:p>
              <text:p text:style-name="Normal"><text:a xlink:type="simple" xlink:href="https://hal.science/hal-05269781v1">hal-0526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69v1">L’assujettissement des femmes en raison de leur potentialité maternelle, dans la société et dans l’Église, et leviers d’émancipation</text:a></text:p>
              <text:p text:style-name="Normal"><text:a xlink:type="simple" xlink:href="https://hal.science/search/index/?q=*&amp;authFullName_s=Clarisse Picard">Clarisse Picard</text:a></text:p>
              <text:p text:style-name="Normal"><text:span>Anne Guillard et Lucie Sharkey (dir.).<text:s/></text:span><text:span>Dieu.e - Christianisme, sexualité et féminisme</text:span><text:span>, Éditions de l'Atelier, pp.221-239, 2023, 9782708254091.<text:s/></text:span><text:a xlink:type="simple" xlink:href="https://dx.doi.org/10.3917/ateli.guill.2023.01.0221">⟨10.3917/ateli.guill.2023.01.0221⟩</text:a></text:p>
              <text:p text:style-name="Normal"><text:span>Chapitre d'ouvrage</text:span></text:p>
              <text:p text:style-name="Normal"><text:a xlink:type="simple" xlink:href="https://hal.science/hal-05269669v1">hal-0526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05v1">Première Méditation. &amp;quot;Le désenfantement du monde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de l’enfantement. Cinq méditations</text:span><text:span>, Coll. Philosophies contemporaines (24),<text:s/></text:span><text:a xlink:type="simple" xlink:href="https://classiques-garnier.com">Classiques Garnier</text:a><text:span>, pp.53-65, 2022, 978-2-406-13023-9.<text:s/></text:span><text:a xlink:type="simple" xlink:href="https://dx.doi.org/10.48611/isbn.978-2-406-13023-9.p.0053">⟨10.48611/isbn.978-2-406-13023-9.p.0053⟩</text:a></text:p>
              <text:p text:style-name="Normal"><text:span>Chapitre d'ouvrage</text:span></text:p>
              <text:p text:style-name="Normal"><text:a xlink:type="simple" xlink:href="https://hal.science/hal-05269805v1">hal-0526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09v1">Introduction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de l’enfantement. Cinq méditations</text:span><text:span>, Coll. Philosophies contemporaines (24),<text:s/></text:span><text:a xlink:type="simple" xlink:href="https://classiques-garnier.com">Classiques Garnier</text:a><text:span>, pp.11-52, 2022, 978-2-406-13023-9.<text:s/></text:span><text:a xlink:type="simple" xlink:href="https://dx.doi.org/10.48611/isbn.978-2-406-13023-9.p.0011">⟨10.48611/isbn.978-2-406-13023-9.p.0011⟩</text:a></text:p>
              <text:p text:style-name="Normal"><text:span>Chapitre d'ouvrage</text:span></text:p>
              <text:p text:style-name="Normal"><text:a xlink:type="simple" xlink:href="https://hal.science/hal-05269809v1">hal-052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98v1">Cinquième Méditation. Re-naître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de l’enfantement. Cinq méditations</text:span><text:span>, Coll. Philosophies contemporaines (24),<text:s/></text:span><text:a xlink:type="simple" xlink:href="https://classiques-garnier.com">Classiques Garnier</text:a><text:span>, pp.215-248, 2022, 978-2-406-13023-9.<text:s/></text:span><text:a xlink:type="simple" xlink:href="https://dx.doi.org/10.48611/isbn.978-2-406-13023-9.p.0215">⟨10.48611/isbn.978-2-406-13023-9.p.0215⟩</text:a></text:p>
              <text:p text:style-name="Normal"><text:span>Chapitre d'ouvrage</text:span></text:p>
              <text:p text:style-name="Normal"><text:a xlink:type="simple" xlink:href="https://hal.science/hal-05269798v1">hal-052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99v1">Quatrième Méditation. Dé-naître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de l’enfantement. Cinq méditations</text:span><text:span>, Coll. Philosophies contemporaines (24),<text:s/></text:span><text:a xlink:type="simple" xlink:href="https://classiques-garnier.com">Classiques Garnier</text:a><text:span>, pp.155-213, 2022,<text:s/></text:span><text:a xlink:type="simple" xlink:href="https://dx.doi.org/10.48611/isbn.978-2-406-13023-9.p.0155">⟨10.48611/isbn.978-2-406-13023-9.p.0155⟩</text:a></text:p>
              <text:p text:style-name="Normal"><text:span>Chapitre d'ouvrage</text:span></text:p>
              <text:p text:style-name="Normal"><text:a xlink:type="simple" xlink:href="https://hal.science/hal-05269799v1">hal-052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01v1">Troisième Méditation. Donner naissance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de l’enfantement. Cinq méditations</text:span><text:span>, Coll. Philosophies contemporaines (24),<text:s/></text:span><text:a xlink:type="simple" xlink:href="https://classiques-garnier.com">Classiques Garnier</text:a><text:span>, pp.123-153, 2022, 978-2-406-13023-9.<text:s/></text:span><text:a xlink:type="simple" xlink:href="https://dx.doi.org/10.48611/isbn.978-2-406-13023-9.p.0123">⟨10.48611/isbn.978-2-406-13023-9.p.0123⟩</text:a></text:p>
              <text:p text:style-name="Normal"><text:span>Chapitre d'ouvrage</text:span></text:p>
              <text:p text:style-name="Normal"><text:a xlink:type="simple" xlink:href="https://hal.science/hal-05269801v1">hal-052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03v1">Deuxième Méditation. La mère et la question philosophique</text:a></text:p>
              <text:p text:style-name="Normal"><text:a xlink:type="simple" xlink:href="https://hal.science/search/index/?q=*&amp;authFullName_s=Clarisse Picard">Clarisse Picard</text:a></text:p>
              <text:p text:style-name="Normal"><text:span>Philosophie de l’enfantement. Cinq méditations</text:span><text:span>, Coll. Philosophies contemporaines (24),<text:s/></text:span><text:a xlink:type="simple" xlink:href="https://classiques-garnier.com">Classiques Garnier</text:a><text:span>, pp.67-122, 2022, 978-2-406-13023-9.<text:s/></text:span><text:a xlink:type="simple" xlink:href="https://dx.doi.org/10.48611/isbn.978-2-406-13023-9.p.0067">⟨10.48611/isbn.978-2-406-13023-9.p.0067⟩</text:a></text:p>
              <text:p text:style-name="Normal"><text:span>Chapitre d'ouvrage</text:span></text:p>
              <text:p text:style-name="Normal"><text:a xlink:type="simple" xlink:href="https://hal.science/hal-05269803v1">hal-052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38v1">Introduction. L’incarnation : question ancienne, enjeux actuels</text:a></text:p>
              <text:p text:style-name="Normal"><text:a xlink:type="simple" xlink:href="https://hal.science/search/index/?q=*&amp;authFullName_s=Clarisse Picard">Clarisse Picard</text:a></text:p>
              <text:p text:style-name="Normal"><text:span>Clarisse Picard.<text:s/></text:span><text:span>Incarnation, question ancienne, enjeux actuels. Approches philosophiques et théologiques</text:span><text:span>, 520,<text:s/></text:span><text:a xlink:type="simple" xlink:href="https://classiques-garnier.com">Classiques Garnier</text:a><text:span>, pp.13-19, 2021, collection "Rencontres", 978-2-406-12034-6.<text:s/></text:span><text:a xlink:type="simple" xlink:href="https://dx.doi.org/10.48611/isbn.978-2-406-12034-6.p.0013">⟨10.48611/isbn.978-2-406-12034-6.p.0013⟩</text:a></text:p>
              <text:p text:style-name="Normal"><text:span>Chapitre d'ouvrage</text:span></text:p>
              <text:p text:style-name="Normal"><text:a xlink:type="simple" xlink:href="https://hal.science/hal-04663238v1">hal-0466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36v1">Incarnation et individuation à l’épreuve de l’enfantement</text:a></text:p>
              <text:p text:style-name="Normal"><text:a xlink:type="simple" xlink:href="https://hal.science/search/index/?q=*&amp;authFullName_s=Clarisse Picard">Clarisse Picard</text:a></text:p>
              <text:p text:style-name="Normal"><text:span>Clarisse Picard.<text:s/></text:span><text:span>Incarnation, question ancienne, enjeux actuels. Approches philosophiques et théologiques</text:span><text:span>, Coll. "Rencontres" (520),<text:s/></text:span><text:a xlink:type="simple" xlink:href="https://classiques-garnier.com">Classiques Garnier</text:a><text:span>, pp.139-161, 2021, 978-2-406-12032-2</text:span></text:p>
              <text:p text:style-name="Normal"><text:span>Chapitre d'ouvrage</text:span></text:p>
              <text:p text:style-name="Normal"><text:a xlink:type="simple" xlink:href="https://hal.science/hal-04663236v1">hal-0466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72v1">Penser l’enfantement. Dans la perspective de la GPA et de l’utérus artificiel</text:a></text:p>
              <text:p text:style-name="Normal"><text:a xlink:type="simple" xlink:href="https://hal.science/search/index/?q=*&amp;authFullName_s=Clarisse Picard">Clarisse Picard</text:a></text:p>
              <text:p text:style-name="Normal"><text:span>L’assistance médicale à la procréation</text:span><text:span>, Les Essentiels (1),<text:s/></text:span><text:a xlink:type="simple" xlink:href="https://www.revue-etudes.com/">Revue Études</text:a><text:span>, pp.53-72, 2018</text:span></text:p>
              <text:p text:style-name="Normal"><text:span>Chapitre d'ouvrage</text:span></text:p>
              <text:p text:style-name="Normal"><text:a xlink:type="simple" xlink:href="https://hal.science/hal-05269772v1">hal-05269772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b71d01" table:style-name="b71d01">
          <table:table-column table:style-name="b71d01.0"/>
          <table:table-row>
            <table:table-cell office:value-type="string">
              <text:p text:style-name="Normal"><text:a xlink:type="simple" xlink:href="https://hal.science/hal-05269756v1">Entretien avec Clarisse Picard, autour de : Philosophie de l’enfantement, propos recueillis par Marie Boeswillwald, « Les grands Entretiens d’Actu Philosophia », Revue électronique Actu Philosophia</text:a></text:p>
              <text:p text:style-name="Normal"><text:a xlink:type="simple" xlink:href="https://hal.science/search/index/?q=*&amp;authFullName_s=Clarisse Picard">Clarisse Picar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69756v1">hal-05269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Picard</dc:title>
    <dc:subject/>
    <dc:description>CV</dc:description>
    <dc:creator/>
    <dc:date>2026-05-02T16:43:38.000</dc:date>
    <meta:generator>PHPWord</meta:generator>
    <meta:initial-creator>CCSD</meta:initial-creator>
    <meta:creation-date>2026-05-02T16:43:38.000</meta:creation-date>
    <meta:keyword/>
    <meta:user-defined meta:name="Category"/>
    <meta:user-defined meta:name="Company"/>
    <meta:user-defined meta:name="Manager"/>
  </office:meta>
</office:document-meta>
</file>