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8c68" style:family="table">
      <style:table-properties style:rel-width="100" table:align="center"/>
    </style:style>
    <style:style style:name="d68c68.0" style:family="table-column">
      <style:table-column-properties style:column-width="0.00cm"/>
    </style:style>
    <style:style style:name="6a5a5f" style:family="table">
      <style:table-properties style:rel-width="100" table:align="center"/>
    </style:style>
    <style:style style:name="6a5a5f.0" style:family="table-column">
      <style:table-column-properties style:column-width="0.00cm"/>
    </style:style>
    <style:style style:name="e38475" style:family="table">
      <style:table-properties style:rel-width="100" table:align="center"/>
    </style:style>
    <style:style style:name="e38475.0" style:family="table-column">
      <style:table-column-properties style:column-width="0.00cm"/>
    </style:style>
    <style:style style:name="0786ac" style:family="table">
      <style:table-properties style:rel-width="100" table:align="center"/>
    </style:style>
    <style:style style:name="0786ac.0" style:family="table-column">
      <style:table-column-properties style:column-width="0.00cm"/>
    </style:style>
    <style:style style:name="06f57f" style:family="table">
      <style:table-properties style:rel-width="100" table:align="center"/>
    </style:style>
    <style:style style:name="06f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T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d68c68" table:style-name="d68c68">
          <table:table-column table:style-name="d68c68.0"/>
          <table:table-row>
            <table:table-cell office:value-type="string">
              <text:p text:style-name="Normal"><text:a xlink:type="simple" xlink:href="https://shs.hal.science/halshs-04566647v1">Raïssa Maritain, une figure d'intellectuelle catholique ?</text:a></text:p>
              <text:p text:style-name="Normal"><text:a xlink:type="simple" xlink:href="https://hal.science/search/index/?q=*&amp;authFullName_s=Clarisse Tesson">Clarisse Tesson</text:a></text:p>
              <text:p text:style-name="Normal"><text:span>Jean-Dominique Durand (dir.).<text:s/></text:span><text:span>Les Maritain intimes</text:span><text:span>, Le cerf, A paraître</text:span></text:p>
              <text:p text:style-name="Normal"><text:span>Chapitre d'ouvrage</text:span></text:p>
              <text:p text:style-name="Normal"><text:a xlink:type="simple" xlink:href="https://shs.hal.science/halshs-04566647v1">halshs-04566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6740v1">Le Dialogue, pièce maîtresse de la proclamation de Catherine de Sienne comme docteure de l’Église</text:a></text:p>
              <text:p text:style-name="Normal"><text:a xlink:type="simple" xlink:href="https://hal.science/search/index/?q=*&amp;authFullName_s=Clarisse Tesson">Clarisse Tesson</text:a></text:p>
              <text:p text:style-name="Normal"><text:span>Silvia Nocentini (dir.).<text:s/></text:span><text:span>Il Dialogo di Caterina da Siena. Per una nuova edizione critica. Filologia, tradizione, teologia</text:span><text:span>, Edizioni del Galluzzo, pp.201-218, 2003</text:span></text:p>
              <text:p text:style-name="Normal"><text:span>Chapitre d'ouvrage</text:span></text:p>
              <text:p text:style-name="Normal"><text:a xlink:type="simple" xlink:href="https://shs.hal.science/halshs-04566740v1">halshs-04566740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6a5a5f" table:style-name="6a5a5f">
          <table:table-column table:style-name="6a5a5f.0"/>
          <table:table-row>
            <table:table-cell office:value-type="string">
              <text:p text:style-name="Normal"><text:a xlink:type="simple" xlink:href="https://shs.hal.science/halshs-05236143v1">Anne Jusseaume, Le soin des pauvres. Vocations féminines dans le Paris du xixe siècle</text:a></text:p>
              <text:p text:style-name="Normal"><text:a xlink:type="simple" xlink:href="https://hal.science/search/index/?q=*&amp;authFullName_s=Clarisse Tesson">Clarisse Tesson</text:a></text:p>
              <text:p text:style-name="Normal"><text:span>Chrétiens et Sociétés XVIe - XXIe siècles</text:span><text:span>, 2024, 31, pp.180-182.<text:s/></text:span><text:a xlink:type="simple" xlink:href="https://dx.doi.org/10.4000/13v32">⟨10.4000/13v3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36143v1">halshs-05236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6125v1">Des bancs de l’Université à la gloire des autels : le doctorat des femmes en question dans l’Église catholique au tournant du XXe siècle</text:a></text:p>
              <text:p text:style-name="Normal"><text:a xlink:type="simple" xlink:href="https://hal.science/search/index/?q=*&amp;authFullName_s=Clarisse Tesson">Clarisse Tesson</text:a></text:p>
              <text:p text:style-name="Normal"><text:span>Revue d’histoire du XIXe siècle</text:span><text:span>, 2024, 69, pp.87-103.<text:s/></text:span><text:a xlink:type="simple" xlink:href="https://dx.doi.org/10.4000/134jh">⟨10.4000/134jh⟩</text:a></text:p>
              <text:p text:style-name="Normal"><text:span>Article dans une revue</text:span></text:p>
              <text:p text:style-name="Normal"><text:a xlink:type="simple" xlink:href="https://shs.hal.science/halshs-05236125v1">halshs-0523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85v1">Crossing the Stained-Glass Ceiling of Theology ?</text:a></text:p>
              <text:p text:style-name="Normal"><text:a xlink:type="simple" xlink:href="https://hal.science/search/index/?q=*&amp;authFullName_s=Clarisse Tesson">Clarisse Tesson</text:a></text:p>
              <text:p text:style-name="Normal"><text:span>JoMaCC</text:span><text:span>, 2023, 2 (1), pp.71-89.<text:s/></text:span><text:a xlink:type="simple" xlink:href="https://dx.doi.org/10.30687/JoMaCC/2785-6046/2023/01/003">⟨10.30687/JoMaCC/2785-6046/2023/01/003⟩</text:a></text:p>
              <text:p text:style-name="Normal"><text:span>Article dans une revue</text:span></text:p>
              <text:p text:style-name="Normal"><text:a xlink:type="simple" xlink:href="https://hal.science/hal-04206485v1">hal-0420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732v1">Compte rendu de la journée de l'AFHRC du 24 septembre 2022 sur le thème &amp;quot;Empire et religions (XIXe - XXe siècle)</text:a></text:p>
              <text:p text:style-name="Normal"><text:a xlink:type="simple" xlink:href="https://hal.science/search/index/?q=*&amp;authFullName_s=Clarisse Tesson">Clarisse Tesson</text:a></text:p>
              <text:p text:style-name="Normal"><text:span>20 &amp; 21. Revue d'histoire</text:span><text:span>, 2023, 1 (157), pp.197-20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67732v1">halshs-0456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837v1">Compte rendu de &amp;quot;Juliette Masquelier, Femmes Catholiques en Mouvements: Action Catholique et Émancipation Féminine en Belgique Francophone (1955–1990)</text:a></text:p>
              <text:p text:style-name="Normal"><text:a xlink:type="simple" xlink:href="https://hal.science/search/index/?q=*&amp;authFullName_s=Clarisse Tesson">Clarisse Tesson</text:a></text:p>
              <text:p text:style-name="Normal"><text:span>Religion and Gender</text:span><text:span>, 2023, pp.1-3.<text:s/></text:span><text:a xlink:type="simple" xlink:href="https://dx.doi.org/10.1163/18785417-tat00006">⟨10.1163/18785417-tat000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67837v1">halshs-045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10v1">Historiographie des rapports entre genre et religion à l’époque contemporaine</text:a></text:p>
              <text:p text:style-name="Normal"><text:a xlink:type="simple" xlink:href="https://hal.science/search/index/?q=*&amp;authFullName_s=Clarisse Tesson">Clarisse Tesson</text:a></text:p>
              <text:p text:style-name="Normal"><text:span>Chrétiens et Sociétés XVIe - XXIe siècles</text:span><text:span>, 2021, 28, pp.111-121.<text:s/></text:span><text:a xlink:type="simple" xlink:href="https://dx.doi.org/10.4000/chretienssocietes.8415">⟨10.4000/chretienssocietes.8415⟩</text:a></text:p>
              <text:p text:style-name="Normal"><text:span>Article dans une revue</text:span></text:p>
              <text:p text:style-name="Normal"><text:a xlink:type="simple" xlink:href="https://hal.science/hal-03969410v1">hal-0396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394v1">Des femmes docteures de l’Église ? Une question inédite dans l’Église du xx e siècle</text:a></text:p>
              <text:p text:style-name="Normal"><text:a xlink:type="simple" xlink:href="https://hal.science/search/index/?q=*&amp;authFullName_s=Clarisse Tesson">Clarisse Tesson</text:a></text:p>
              <text:p text:style-name="Normal"><text:span>Revue d'histoire de l'Église de France</text:span><text:span>, 2020, 106 (2), pp.261-281.<text:s/></text:span><text:a xlink:type="simple" xlink:href="https://dx.doi.org/10.1484/J.RHEF.5.124400">⟨10.1484/J.RHEF.5.124400⟩</text:a></text:p>
              <text:p text:style-name="Normal"><text:span>Article dans une revue</text:span></text:p>
              <text:p text:style-name="Normal"><text:a xlink:type="simple" xlink:href="https://hal.science/hal-03969394v1">hal-0396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798v1">Compte rendu de &amp;quot;Anne Cova, Bruno Dumons (éd.), Femmes, genre et catholicisme. Nouvelles recherches, nouveaux objets (France, XIXe-XXe siècles)</text:a></text:p>
              <text:p text:style-name="Normal"><text:a xlink:type="simple" xlink:href="https://hal.science/search/index/?q=*&amp;authFullName_s=Clarisse Tesson">Clarisse Tesson</text:a></text:p>
              <text:p text:style-name="Normal"><text:span>Revue d'Histoire Moderne et Contemporaine</text:span><text:span>, 2020, 4 (67), pp.168-17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67798v1">halshs-0456779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38475" table:style-name="e38475">
          <table:table-column table:style-name="e38475.0"/>
          <table:table-row>
            <table:table-cell office:value-type="string">
              <text:p text:style-name="Normal"><text:a xlink:type="simple" xlink:href="https://hal.science/hal-04199961v1">Catherine de Sienne : une figure pour encourager un &amp;quot;sain&amp;quot; féminisme en Italie</text:a></text:p>
              <text:p text:style-name="Normal"><text:a xlink:type="simple" xlink:href="https://hal.science/search/index/?q=*&amp;authFullName_s=Clarisse Tesson">Clarisse Tesson</text:a></text:p>
              <text:p text:style-name="Normal"><text:span>Reti e forme dell'attivismo femminile italiano nel lungo Ottocento</text:span><text:span>, Laura Fournier-Finocchiaro, Jun 2022, Grenoble, France</text:span></text:p>
              <text:p text:style-name="Normal"><text:span>Communication dans un congrès</text:span></text:p>
              <text:p text:style-name="Normal"><text:a xlink:type="simple" xlink:href="https://hal.science/hal-04199961v1">hal-041999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786ac" table:style-name="0786ac">
          <table:table-column table:style-name="0786ac.0"/>
          <table:table-row>
            <table:table-cell office:value-type="string">
              <text:p text:style-name="Normal"><text:a xlink:type="simple" xlink:href="https://hal.science/tel-04201199v1">« Sexus obstat » ? Devenir docteure de l'Église au XXe siècle (1923-1997) : les cas de Thérèse d'Avila, Catherine de Sienne et Thérèse de Lisieux</text:a></text:p>
              <text:p text:style-name="Normal"><text:a xlink:type="simple" xlink:href="https://hal.science/search/index/?q=*&amp;authFullName_s=Clarisse Tesson">Clarisse Tesson</text:a></text:p>
              <text:p text:style-name="Normal"><text:span>Histoire. Université Paris-Est Créteil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01199v1">tel-04201199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06f57f" table:style-name="06f57f">
          <table:table-column table:style-name="06f57f.0"/>
          <table:table-row>
            <table:table-cell office:value-type="string">
              <text:p text:style-name="Normal"><text:a xlink:type="simple" xlink:href="https://hal.science/hal-03969446v1">La proclamation des premières femmes comme docteurs de l’Église au XXe siècle : les femmes peuvent-elles enseigner l’Église ?</text:a></text:p>
              <text:p text:style-name="Normal"><text:a xlink:type="simple" xlink:href="https://hal.science/search/index/?q=*&amp;authFullName_s=Clarisse Tesson">Clarisse Tesson</text:a></text:p>
              <text:p text:style-name="Normal"><text:span>Les Cahiers du Littoral</text:span><text:span>, 2 (20), pp.37-48, 2022, 9782916895345</text:span></text:p>
              <text:p text:style-name="Normal"><text:span>Proceedings/Recueil des communications</text:span></text:p>
              <text:p text:style-name="Normal"><text:a xlink:type="simple" xlink:href="https://hal.science/hal-03969446v1">hal-03969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Tesson</dc:title>
    <dc:subject/>
    <dc:description>CV</dc:description>
    <dc:creator/>
    <dc:date>2026-05-23T12:12:30.000</dc:date>
    <meta:generator>PHPWord</meta:generator>
    <meta:initial-creator>CCSD</meta:initial-creator>
    <meta:creation-date>2026-05-23T12:12:30.000</meta:creation-date>
    <meta:keyword/>
    <meta:user-defined meta:name="Category"/>
    <meta:user-defined meta:name="Company"/>
    <meta:user-defined meta:name="Manager"/>
  </office:meta>
</office:document-meta>
</file>