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538b" style:family="table">
      <style:table-properties style:rel-width="100" table:align="center"/>
    </style:style>
    <style:style style:name="a9538b.0" style:family="table-column">
      <style:table-column-properties style:column-width="0.00cm"/>
    </style:style>
    <style:style style:name="149a4d" style:family="table">
      <style:table-properties style:rel-width="100" table:align="center"/>
    </style:style>
    <style:style style:name="149a4d.0" style:family="table-column">
      <style:table-column-properties style:column-width="0.00cm"/>
    </style:style>
    <style:style style:name="9b4a2b" style:family="table">
      <style:table-properties style:rel-width="100" table:align="center"/>
    </style:style>
    <style:style style:name="9b4a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e Trei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a9538b" table:style-name="a9538b">
          <table:table-column table:style-name="a9538b.0"/>
          <table:table-row>
            <table:table-cell office:value-type="string">
              <text:p text:style-name="Normal"><text:a xlink:type="simple" xlink:href="https://hal.science/hal-05097328v1">La condamnée à la guillotine, un modèle de mort romanesque ? Relire la Terreur au prisme des idéologies du XIXe siècle</text:a></text:p>
              <text:p text:style-name="Normal"><text:a xlink:type="simple" xlink:href="https://hal.science/search/index/?q=*&amp;authFullName_s=Clarisse Treiber">Clarisse Treiber</text:a></text:p>
              <text:p text:style-name="Normal"><text:span>Saveurs du temps : relecture(s) sensible(s)</text:span><text:span>, Camille François, Rosa Palamaris, Jimmy Poulot-Cazajous, Bastien Rouvière, Clarisse Treiber, May 2025, Toulouse, France</text:span></text:p>
              <text:p text:style-name="Normal"><text:span>Communication dans un congrès</text:span></text:p>
              <text:p text:style-name="Normal"><text:a xlink:type="simple" xlink:href="https://hal.science/hal-05097328v1">hal-0509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281v1">Martyres et rédemption dans L'Homme sans nom de Pierre-Simon Ballanche</text:a></text:p>
              <text:p text:style-name="Normal"><text:a xlink:type="simple" xlink:href="https://hal.science/search/index/?q=*&amp;authFullName_s=Clarisse Treiber">Clarisse Treiber</text:a></text:p>
              <text:p text:style-name="Normal"><text:span>Martyrs à l'agonie : du supplice à la transfiguration</text:span><text:span>, Grâce Porterie; Clarisse Treiber, Mar 2025, Toulouse, France</text:span></text:p>
              <text:p text:style-name="Normal"><text:span>Communication dans un congrès</text:span></text:p>
              <text:p text:style-name="Normal"><text:a xlink:type="simple" xlink:href="https://hal.science/hal-05015281v1">hal-0501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278v1">La guillotine dans Les Dieux ont soif d’Anatole France : au service d’une œuvre réactionnaire ?</text:a></text:p>
              <text:p text:style-name="Normal"><text:a xlink:type="simple" xlink:href="https://hal.science/search/index/?q=*&amp;authFullName_s=Clarisse Treiber">Clarisse Treiber</text:a></text:p>
              <text:p text:style-name="Normal"><text:span>Crime et métaphysique au XIXe siècle: le sens de la violence 1789-1914</text:span><text:span>, Lauren Bentolila-Fanon, Yoann Chaumeil, Paul Garnault, Charlène Huttenberger-Revelli, Camille Trucart, May 2022, Toulouse (Université Toulouse II Jean Jaures), France</text:span></text:p>
              <text:p text:style-name="Normal"><text:span>Communication dans un congrès</text:span></text:p>
              <text:p text:style-name="Normal"><text:a xlink:type="simple" xlink:href="https://hal.science/hal-05097278v1">hal-0509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785v1">Cordon et couperet. La guillotine et l’enfant</text:a></text:p>
              <text:p text:style-name="Normal"><text:a xlink:type="simple" xlink:href="https://hal.science/search/index/?q=*&amp;authFullName_s=Clarisse Treiber">Clarisse Treiber</text:a></text:p>
              <text:p text:style-name="Normal"><text:span>Violence et destruction</text:span><text:span>, Doctoriales de la SERD, Apr 2025, Paris, France</text:span></text:p>
              <text:p text:style-name="Normal"><text:span>Communication dans un congrès</text:span></text:p>
              <text:p text:style-name="Normal"><text:a xlink:type="simple" xlink:href="https://hal.science/hal-05040785v1">hal-0504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476v1">« Sortir de l’ombre, l’imaginaire de la sédition dans Paris de Zola »</text:a></text:p>
              <text:p text:style-name="Normal"><text:a xlink:type="simple" xlink:href="https://hal.science/search/index/?q=*&amp;authFullName_s=Clarisse Treiber">Clarisse Treiber</text:a></text:p>
              <text:p text:style-name="Normal"><text:span>Le monstre : figure inversée de l'esthétique et ses ambiguïtés</text:span><text:span>, Corinne Bonnet; Jean-Marc Luce, Apr 2023, Toulouse (Université Jean Jaurès), France</text:span></text:p>
              <text:p text:style-name="Normal"><text:span>Communication dans un congrès</text:span></text:p>
              <text:p text:style-name="Normal"><text:a xlink:type="simple" xlink:href="https://hal.science/hal-04861476v1">hal-04861476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149a4d" table:style-name="149a4d">
          <table:table-column table:style-name="149a4d.0"/>
          <table:table-row>
            <table:table-cell office:value-type="string">
              <text:p text:style-name="Normal"><text:a xlink:type="simple" xlink:href="https://hal.science/hal-05015309v1">Le crime dans Smarra, ou les démons de la nuit de Charles Nodier. « Une petite leçon de couperet »</text:a></text:p>
              <text:p text:style-name="Normal"><text:a xlink:type="simple" xlink:href="https://hal.science/search/index/?q=*&amp;authFullName_s=Clarisse Treiber">Clarisse Treiber</text:a></text:p>
              <text:p text:style-name="Normal"><text:span>Cahiers d'études nodiéristes</text:span><text:span>, A paraître, 14, pp.163-174</text:span></text:p>
              <text:p text:style-name="Normal"><text:span>Article dans une revue</text:span></text:p>
              <text:p text:style-name="Normal"><text:a xlink:type="simple" xlink:href="https://hal.science/hal-05015309v1">hal-05015309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9b4a2b" table:style-name="9b4a2b">
          <table:table-column table:style-name="9b4a2b.0"/>
          <table:table-row>
            <table:table-cell office:value-type="string">
              <text:p text:style-name="Normal"><text:a xlink:type="simple" xlink:href="https://hal.science/hal-04861487v1">« Représenter la mort violente au XIXe siècle par le texte et l’image : la guillotine dans Le Dernier jour d’un condamné de Victor Hugo et Les Erreurs de la guillotine d’Édouard Cadol »</text:a></text:p>
              <text:p text:style-name="Normal"><text:a xlink:type="simple" xlink:href="https://hal.science/search/index/?q=*&amp;authFullName_s=Clarisse Treiber">Clarisse Treib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61487v1">hal-04861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Treiber</dc:title>
    <dc:subject/>
    <dc:description>CV</dc:description>
    <dc:creator/>
    <dc:date>2026-04-17T11:34:28.000</dc:date>
    <meta:generator>PHPWord</meta:generator>
    <meta:initial-creator>CCSD</meta:initial-creator>
    <meta:creation-date>2026-04-17T11:34:28.000</meta:creation-date>
    <meta:keyword/>
    <meta:user-defined meta:name="Category"/>
    <meta:user-defined meta:name="Company"/>
    <meta:user-defined meta:name="Manager"/>
  </office:meta>
</office:document-meta>
</file>