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fo:margin-top="20pt"/>
    </style:style>
    <style:style style:name="T37"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8"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9"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0"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1"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2"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Section1" style:family="section">
      <style:section-properties>
        <style:columns fo:column-count="1"/>
      </style:section-properties>
    </style:style>
    <style:style style:name="6bd90a" style:family="table">
      <style:table-properties style:rel-width="100" table:align="center"/>
    </style:style>
    <style:style style:name="6bd90a.0" style:family="table-column">
      <style:table-column-properties style:column-width="0.00cm"/>
    </style:style>
    <style:style style:name="5d5147" style:family="table">
      <style:table-properties style:rel-width="100" table:align="center"/>
    </style:style>
    <style:style style:name="5d5147.0" style:family="table-column">
      <style:table-column-properties style:column-width="0.00cm"/>
    </style:style>
    <style:style style:name="ce86f6" style:family="table">
      <style:table-properties style:rel-width="100" table:align="center"/>
    </style:style>
    <style:style style:name="ce86f6.0" style:family="table-column">
      <style:table-column-properties style:column-width="0.00cm"/>
    </style:style>
    <style:style style:name="d05ece" style:family="table">
      <style:table-properties style:rel-width="100" table:align="center"/>
    </style:style>
    <style:style style:name="d05ece.0" style:family="table-column">
      <style:table-column-properties style:column-width="0.00cm"/>
    </style:style>
    <style:style style:name="1aea44" style:family="table">
      <style:table-properties style:rel-width="100" table:align="center"/>
    </style:style>
    <style:style style:name="1aea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ske Dijkema<text:s/></text:span></text:p>
        <text:p text:style-name="P2"/>
        <text:p text:style-name="P3"/>
        <text:p text:style-name="Heading2"><text:span text:style-name="T2">Présentation</text:span></text:p>
        <text:p text:style-name="P5"/>
        <text:p text:style-name="Heading2"><text:span text:style-name="T3">FORMATION</text:span></text:p>
        <text:p text:style-name="P7"><text:span text:style-name="T4">2015-présent Formation doctorale en cours à Ecole doctorale Sciences humaines, Politiques et Territoire, Université Grenoble-Alpes</text:span></text:p>
        <text:p text:style-name="P9"><text:span text:style-name="T5">1996-2000 Master en Sociologie, Université d’Amsterdam, Les Pays-Bas</text:span></text:p>
        <text:p text:style-name="P11"><text:span text:style-name="T6">1998-1999 Etudes de Paix et Analyse de conflit, année d'échange à l'Université de Californie, Berkeley, Les Etats-Unis</text:span></text:p>
        <text:p text:style-name="P13"><text:span text:style-name="T7">1994-1996 Année propédeutique Sociologie, Université d’Amsterdam, Les Pays-Bas</text:span></text:p>
        <text:p text:style-name="Heading2"><text:span text:style-name="T8">EXPÉRIENCE PROFESSIONNELLE</text:span></text:p>
        <text:p text:style-name="P16"><text:span text:style-name="T9">2006-2015 Coordinatrice et co-fondateur de Modus Operandi pour la transformation de conflit, Grenoble</text:span></text:p>
        <text:p text:style-name="P18"><text:span text:style-name="T10">2004-2006 Chargé de mission, Ecole de la Paix, Grenoble</text:span></text:p>
        <text:p text:style-name="P20"><text:span text:style-name="T11">2001 – 2004 Directeur du programme, The Network University, Amsterdam, Pays-Bas</text:span></text:p>
        <text:p text:style-name="P22"><text:span text:style-name="T12">2000 – 2001 Assistante de programme, African Centre for the Constructive Resolution of Disputes (ACCORD), Durban, Afrique du Sud</text:span></text:p>
        <text:p text:style-name="Heading2"><text:span text:style-name="T13">ENSEIGNEMENT</text:span></text:p>
        <text:p text:style-name="P25"><text:span text:style-name="T14">2012-présent Université Joseph Fourrier, Grenoble, Master International Development Studies, Cours : Social cohesion and conflict management (20h)</text:span></text:p>
        <text:p text:style-name="P27"><text:span text:style-name="T15">2006-présent Université de Stendhal, Grenoble, Master Coopération Internationale et Communication Multilingue. Cours: Analyse de conflits (20h) ; Géopolitique des conflits (10h) ; Aspects interculturels des projets de coopération internationale (10h)</text:span></text:p>
        <text:p text:style-name="P29"><text:span text:style-name="T16">2007-présent Grenoble Supérieure de Commerce, Grenoble. Cours: la Paix économique (4,5) et Afrique au delà des stéréotypes (27h)</text:span></text:p>
        <text:p text:style-name="P31"><text:span text:style-name="T17">2008-2010 Université de Savoie, Chambéry, Masters Analyse de crises et action humanitaire. Cours: Crises et conflits du monde contemporain (14h); Environnement international (10h)</text:span></text:p>
        <text:p text:style-name="P33"><text:span text:style-name="T18">2007-2009 Université Pierre Mendès-France, Grenoble (9h), Diplôme Universitaire (DU), Cours : Skills for International Co-operation Projects</text:span></text:p>
        <text:p text:style-name="P35"><text:span text:style-name="T19">2007 Université de Tyrol en Autriche , Master Peace Studies. Cours : Structural violence and agents of change (30h)</text:span></text:p>
        <text:p text:style-name="Heading5"><text:span text:style-name="T20">Formation continue (présentielle)</text:span></text:p>
        <text:p text:style-name="P38"><text:span text:style-name="T21">2014 Ecole d'été Analyse et Transformation de conflits en Afrique Centrale, Université Pédagogique Nationale, Kinshasa, RDC, 8 – 13 septembre 2014</text:span></text:p>
        <text:p text:style-name="P40"><text:span text:style-name="T22">2013 Ecole d'été Analyse et la transformation de conflit en Afrique Centrale, Université Catholique en Afrique Centrale, Yaoundé, Cameroun, 24 - 28 septembre 2013</text:span></text:p>
        <text:p text:style-name="Heading5"><text:span text:style-name="T23">Formation continue (cours en ligne):</text:span></text:p>
        <text:list text:style-name="listStyle_0">
          <text:list-item>
            <text:p text:style-name="P44"><text:span text:style-name="T24">Agir sur les conflits</text:span></text:p>
          </text:list-item>
        </text:list>
        <text:list text:style-name="listStyle_0">
          <text:list-item>
            <text:p text:style-name="P46"><text:span text:style-name="T25">Transforming Civil conflicts</text:span></text:p>
          </text:list-item>
        </text:list>
        <text:list text:style-name="listStyle_0">
          <text:list-item>
            <text:p text:style-name="P48"><text:span text:style-name="T26">Gender and Conflict Transformation</text:span></text:p>
          </text:list-item>
        </text:list>
        <text:list text:style-name="listStyle_0">
          <text:list-item>
            <text:p text:style-name="P50"><text:span text:style-name="T27">Post-conflict Politics: State and society relations</text:span></text:p>
          </text:list-item>
        </text:list>
        <text:p text:style-name="Heading2"><text:span text:style-name="T28">RENCONTRES ORGANISEES</text:span></text:p>
        <text:p text:style-name="P52"><text:span text:style-name="T29">Co-organisateur de l'atelier « Post-conflict Politics: building on political legitimacy », Paris, décembre 2009, financé par la Fondation européenne pour la Science.</text:span></text:p>
        <text:p text:style-name="P54"><text:span text:style-name="T30">Co-chair de la conférence internationale « Post-crisis State transformation: rethinking the foundations of the State », Linköping, Suède, mai 2009, financé principalement par la Fondation européenne pour la Science et l'Université de Linköping.</text:span></text:p>
        <text:p text:style-name="P56"><text:span text:style-name="T31">Co-organisateur du colloque international « African meeting process for debate and proposals on governance in Africa », Polokwane, Afrique du Sud, juin 2008, financé par le ministère des Affaire étrangères et la Fondation Charles Léopold Mayer.</text:span></text:p>
        <text:p text:style-name="P58"><text:span text:style-name="T32">Co-organisateur de l'atelier « Post-conflict reconstruction of the State: what post-national State? », Paris, décembre 2007, financé par la Fondation Charles Léopold Mayer.</text:span></text:p>
        <text:p text:style-name="Heading2"><text:span text:style-name="T33">PARTCIPATION AUX SEMINAIRES non-académiques</text:span></text:p>
        <text:p text:style-name="P61"><text:span text:style-name="T34">NATO-ESF Forward Look initiative on Security, présentation « Assuring Human Security in failed States », Sarajevo, Bosnie, juin 2007</text:span></text:p>
        <text:p text:style-name="P63"><text:span text:style-name="T35">Atelier « Transformation de conflit en Afrique Australe », présentation « Through the barrel of a gun? Political transition in Southern Africa », Johannesburg, Afrique du Sud, mai 2007</text:span></text:p>
        <text:p text:style-name="P65"><text:span text:style-name="T36">Journée d'étude dans le cadre du groupe de travail sur les Etats fragiles, DGCID, présentation « Outils d'analyse pour les Etats Défaillants », 17 janvier 2007</text:span></text:p>
        <text:p text:style-name="P67"/>
        <text:p text:style-name="Heading2"><text:span text:style-name="T37">Publications</text:span></text:p>
        <text:p text:style-name="P69"/>
        <text:p text:style-name="P70"/>
        <text:p text:style-name="Heading2"><text:span text:style-name="T38">Article dans une revue (10)</text:span></text:p>
        <text:p text:style-name="P72"/>
        <table:table table:name="6bd90a" table:style-name="6bd90a">
          <table:table-column table:style-name="6bd90a.0"/>
          <table:table-row>
            <table:table-cell office:value-type="string">
              <text:p text:style-name="Normal"><text:a xlink:type="simple" xlink:href="https://hal.science/hal-04524335v1">Unpacking Silencing to Make Black Lives Matter: Ethnographies of Racism in Public Space</text:a></text:p>
              <text:p text:style-name="Normal"><text:a xlink:type="simple" xlink:href="https://hal.science/search/index/?q=*&amp;authFullName_s=Claudia Wilopo">Claudia Wilopo</text:a><text:span>,</text:span><text:a xlink:type="simple" xlink:href="https://hal.science/search/index/?q=*&amp;authFullName_s=Claske Dijkema">Claske Dijkema</text:a></text:p>
              <text:p text:style-name="Normal"><text:span>Social inclusion</text:span><text:span>, 2024, 12,<text:s/></text:span><text:a xlink:type="simple" xlink:href="https://dx.doi.org/10.17645/si.7841">⟨10.17645/si.7841⟩</text:a></text:p>
              <text:p text:style-name="Normal"><text:span>Article dans une revue</text:span></text:p>
              <text:p text:style-name="Normal"><text:a xlink:type="simple" xlink:href="https://hal.science/hal-04524335v1">hal-04524335v1</text:a></text:p>
            </table:table-cell>
          </table:table-row>
          <table:table-row>
            <table:table-cell office:value-type="string">
              <text:p text:style-name="Normal"><text:a xlink:type="simple" xlink:href="https://hal.science/hal-04524329v1">Challenging Silencing in Stigmatized Neighborhoods Through Collaborative Knowledge Production</text:a></text:p>
              <text:p text:style-name="Normal"><text:a xlink:type="simple" xlink:href="https://hal.science/search/index/?q=*&amp;authFullName_s=Claske Dijkema">Claske Dijkema</text:a><text:span>,</text:span><text:a xlink:type="simple" xlink:href="https://hal.science/search/index/?q=*&amp;authFullName_s=Ulrike M Vieten">Ulrike M Vieten</text:a></text:p>
              <text:p text:style-name="Normal"><text:span>Social inclusion</text:span><text:span>, 2024, 12,<text:s/></text:span><text:a xlink:type="simple" xlink:href="https://dx.doi.org/10.17645/si.7706">⟨10.17645/si.7706⟩</text:a></text:p>
              <text:p text:style-name="Normal"><text:span>Article dans une revue</text:span></text:p>
              <text:p text:style-name="Normal"><text:a xlink:type="simple" xlink:href="https://hal.science/hal-04524329v1">hal-04524329v1</text:a></text:p>
            </table:table-cell>
          </table:table-row>
          <table:table-row>
            <table:table-cell office:value-type="string">
              <text:p text:style-name="Normal"><text:a xlink:type="simple" xlink:href="https://hal.science/hal-03870973v1">Being black but not Black? Diasporic identities in France, across the Atlantic, and across the Mediterranean</text:a></text:p>
              <text:p text:style-name="Normal"><text:a xlink:type="simple" xlink:href="https://hal.science/search/index/?q=*&amp;authFullName_s=Claske Dijkema">Claske Dijkema</text:a></text:p>
              <text:p text:style-name="Normal"><text:span>Geographica Helvetica</text:span><text:span>, 2022, 77 (4), pp.499-504.<text:s/></text:span><text:a xlink:type="simple" xlink:href="https://dx.doi.org/10.5194/gh-77-499-2022">⟨10.5194/gh-77-499-2022⟩</text:a></text:p>
              <text:p text:style-name="Normal"><text:span>Article dans une revue</text:span></text:p>
              <text:p text:style-name="Normal"><text:a xlink:type="simple" xlink:href="https://hal.science/hal-03870973v1">hal-03870973v1</text:a></text:p>
            </table:table-cell>
          </table:table-row>
          <table:table-row>
            <table:table-cell office:value-type="string">
              <text:p text:style-name="Normal"><text:a xlink:type="simple" xlink:href="https://hal.science/hal-03778021v1">Creating space for agonism: making room for subalternised voices in peace research</text:a></text:p>
              <text:p text:style-name="Normal"><text:a xlink:type="simple" xlink:href="https://hal.science/search/index/?q=*&amp;authFullName_s=Claske Dijkema">Claske Dijkema</text:a></text:p>
              <text:p text:style-name="Normal"><text:span>Conflict, Security &amp; Development</text:span><text:span>, In press</text:span></text:p>
              <text:p text:style-name="Normal"><text:span>Article dans une revue</text:span></text:p>
              <text:p text:style-name="Normal"><text:a xlink:type="simple" xlink:href="https://hal.science/hal-03778021v1">hal-03778021v1</text:a></text:p>
            </table:table-cell>
          </table:table-row>
          <table:table-row>
            <table:table-cell office:value-type="string">
              <text:p text:style-name="Normal"><text:a xlink:type="simple" xlink:href="https://hal.science/hal-03719402v1">Revendiquer sa juste place : des musulmanes de quartiers marginalisés se déclarent citoyennes</text:a></text:p>
              <text:p text:style-name="Normal"><text:a xlink:type="simple" xlink:href="https://hal.science/search/index/?q=*&amp;authFullName_s=Claske Dijkema">Claske Dijkema</text:a></text:p>
              <text:p text:style-name="Normal"><text:span>Justice spatiale = Spatial justice</text:span><text:span>, 2022, (In)justice des initiatives communautaires (2/2), 17</text:span></text:p>
              <text:p text:style-name="Normal"><text:span>Article dans une revue</text:span></text:p>
              <text:p text:style-name="Normal"><text:a xlink:type="simple" xlink:href="https://hal.science/hal-03719402v1">hal-03719402v1</text:a></text:p>
            </table:table-cell>
          </table:table-row>
          <table:table-row>
            <table:table-cell office:value-type="string">
              <text:p text:style-name="Normal"><text:a xlink:type="simple" xlink:href="https://hal.science/hal-04042357v1">Claiming space, when Muslim women of marginalised social housing neighbourhoods declare themselves citizens</text:a></text:p>
              <text:p text:style-name="Normal"><text:a xlink:type="simple" xlink:href="https://hal.science/search/index/?q=*&amp;authFullName_s=Claske Dijkema">Claske Dijkema</text:a></text:p>
              <text:p text:style-name="Normal"><text:span>Justice spatiale = Spatial justice</text:span><text:span>, 2022, The (in)justice of community-based initiatives (2/2), 17, pp.1-21</text:span></text:p>
              <text:p text:style-name="Normal"><text:span>Article dans une revue</text:span></text:p>
              <text:p text:style-name="Normal"><text:a xlink:type="simple" xlink:href="https://hal.science/hal-04042357v1">hal-04042357v1</text:a></text:p>
            </table:table-cell>
          </table:table-row>
          <table:table-row>
            <table:table-cell office:value-type="string">
              <text:p text:style-name="Normal"><text:a xlink:type="simple" xlink:href="https://hal.science/hal-03287461v1">What is urban about urban violence in France? Violence in marginalised neighbourhoods as body politics</text:a></text:p>
              <text:p text:style-name="Normal"><text:a xlink:type="simple" xlink:href="https://hal.science/search/index/?q=*&amp;authFullName_s=Claske Dijkema">Claske Dijkema</text:a></text:p>
              <text:p text:style-name="Normal"><text:span>Lo Squaderno</text:span><text:span>, 2021, Beyond Urban Violence, 59, pp.17-20</text:span></text:p>
              <text:p text:style-name="Normal"><text:span>Article dans une revue</text:span></text:p>
              <text:p text:style-name="Normal"><text:a xlink:type="simple" xlink:href="https://hal.science/hal-03287461v1">hal-03287461v1</text:a></text:p>
            </table:table-cell>
          </table:table-row>
          <table:table-row>
            <table:table-cell office:value-type="string">
              <text:p text:style-name="Normal"><text:a xlink:type="simple" xlink:href="https://hal.science/hal-02049724v1">Preface: The Everyday Politics of Public Space</text:a></text:p>
              <text:p text:style-name="Normal"><text:a xlink:type="simple" xlink:href="https://hal.science/search/index/?q=*&amp;authFullName_s=Mattias de Backer">Mattias de Backer</text:a><text:span>,</text:span><text:a xlink:type="simple" xlink:href="https://hal.science/search/index/?q=*&amp;authFullName_s=Claske Dijkema">Claske Dijkema</text:a><text:span>,</text:span><text:a xlink:type="simple" xlink:href="https://hal.science/search/index/?q=*&amp;authFullName_s=Kathrin Hörschelmann">Kathrin Hörschelmann</text:a></text:p>
              <text:p text:style-name="Normal"><text:span>Space and Culture</text:span><text:span>, 2019,<text:s/></text:span><text:a xlink:type="simple" xlink:href="https://dx.doi.org/10.1177/1206331219830080">⟨10.1177/1206331219830080⟩</text:a></text:p>
              <text:p text:style-name="Normal"><text:span>Article dans une revue</text:span></text:p>
              <text:p text:style-name="Normal"><text:a xlink:type="simple" xlink:href="https://hal.science/hal-02049724v1">hal-02049724v1</text:a></text:p>
            </table:table-cell>
          </table:table-row>
          <table:table-row>
            <table:table-cell office:value-type="string">
              <text:p text:style-name="Normal"><text:a xlink:type="simple" xlink:href="https://hal.science/hal-03571810v1">Violence structurelle : comprendre les racines des inégalités</text:a></text:p>
              <text:p text:style-name="Normal"><text:a xlink:type="simple" xlink:href="https://hal.science/search/index/?q=*&amp;authFullName_s=Claske Dijkema">Claske Dijkema</text:a><text:span>,</text:span><text:a xlink:type="simple" xlink:href="https://hal.science/search/index/?q=*&amp;authFullName_s=Karine Gatelier">Karine Gatelier</text:a></text:p>
              <text:p text:style-name="Normal"><text:span>Alternatives Non-Violentes</text:span><text:span>, 2018, N° 188 (3), pp.23-25.<text:s/></text:span><text:a xlink:type="simple" xlink:href="https://dx.doi.org/10.3917/anv.188.0023">⟨10.3917/anv.188.0023⟩</text:a></text:p>
              <text:p text:style-name="Normal"><text:span>Article dans une revue</text:span></text:p>
              <text:p text:style-name="Normal"><text:a xlink:type="simple" xlink:href="https://hal.science/hal-03571810v1">hal-03571810v1</text:a></text:p>
            </table:table-cell>
          </table:table-row>
          <table:table-row>
            <table:table-cell office:value-type="string">
              <text:p text:style-name="Normal"><text:a xlink:type="simple" xlink:href="https://hal.science/hal-01919069v1">“If You Can’t Hear Me, I Will Show You”: Insurgent Claims to Public Space in a Marginalized Social Housing Neighborhood in France</text:a></text:p>
              <text:p text:style-name="Normal"><text:a xlink:type="simple" xlink:href="https://hal.science/search/index/?q=*&amp;authFullName_s=Claske Dijkema">Claske Dijkema</text:a></text:p>
              <text:p text:style-name="Normal"><text:span>Space and Culture</text:span><text:span>, 2018,<text:s/></text:span><text:a xlink:type="simple" xlink:href="https://dx.doi.org/10.1177/1206331218794607">⟨10.1177/1206331218794607⟩</text:a></text:p>
              <text:p text:style-name="Normal"><text:span>Article dans une revue</text:span></text:p>
              <text:p text:style-name="Normal"><text:a xlink:type="simple" xlink:href="https://hal.science/hal-01919069v1">hal-01919069v1</text:a></text:p>
            </table:table-cell>
          </table:table-row>
        </table:table>
        <text:p text:style-name="P73"/>
        <text:p text:style-name="Heading2"><text:span text:style-name="T39">Communication dans un congrès (24)</text:span></text:p>
        <text:p text:style-name="P75"/>
        <table:table table:name="5d5147" table:style-name="5d5147">
          <table:table-column table:style-name="5d5147.0"/>
          <table:table-row>
            <table:table-cell office:value-type="string">
              <text:p text:style-name="Normal"><text:a xlink:type="simple" xlink:href="https://hal.science/hal-03723666v1">A spatial approach to peace to better understand post-war cities</text:a></text:p>
              <text:p text:style-name="Normal"><text:a xlink:type="simple" xlink:href="https://hal.science/search/index/?q=*&amp;authFullName_s=Claske Dijkema">Claske Dijkema</text:a></text:p>
              <text:p text:style-name="Normal"><text:span>Swiss Political Science Association Annual Congress</text:span><text:span>, Feb 2022, Lausanne, Switzerland</text:span></text:p>
              <text:p text:style-name="Normal"><text:span>Communication dans un congrès</text:span></text:p>
              <text:p text:style-name="Normal"><text:a xlink:type="simple" xlink:href="https://hal.science/hal-03723666v1">hal-03723666v1</text:a></text:p>
            </table:table-cell>
          </table:table-row>
          <table:table-row>
            <table:table-cell office:value-type="string">
              <text:p text:style-name="Normal"><text:a xlink:type="simple" xlink:href="https://hal.science/hal-03723670v1">Museums as actors of agonistic peace? Dealing with racist legacies in Switzerland</text:a></text:p>
              <text:p text:style-name="Normal"><text:a xlink:type="simple" xlink:href="https://hal.science/search/index/?q=*&amp;authFullName_s=Claske Dijkema">Claske Dijkema</text:a></text:p>
              <text:p text:style-name="Normal"><text:span>Why Remember? Peace, Conflict and Culture Network</text:span><text:span>, Jul 2022, Sarajevo, Bosnia and Herzegovina</text:span></text:p>
              <text:p text:style-name="Normal"><text:span>Communication dans un congrès</text:span></text:p>
              <text:p text:style-name="Normal"><text:a xlink:type="simple" xlink:href="https://hal.science/hal-03723670v1">hal-03723670v1</text:a></text:p>
            </table:table-cell>
          </table:table-row>
          <table:table-row>
            <table:table-cell office:value-type="string">
              <text:p text:style-name="Normal"><text:a xlink:type="simple" xlink:href="https://hal.science/hal-03954293v1">‘We are here because you were there’, the role of colonial circulations and imperial wars in understanding one’s marginalised position in France</text:a></text:p>
              <text:p text:style-name="Normal"><text:a xlink:type="simple" xlink:href="https://hal.science/search/index/?q=*&amp;authFullName_s=Claske Dijkema">Claske Dijkema</text:a></text:p>
              <text:p text:style-name="Normal"><text:span>RGS–IBG annual conference, London (UK)</text:span><text:span>, Aug 2022, Newcastle (GB), United Kingdom</text:span></text:p>
              <text:p text:style-name="Normal"><text:span>Communication dans un congrès</text:span></text:p>
              <text:p text:style-name="Normal"><text:a xlink:type="simple" xlink:href="https://hal.science/hal-03954293v1">hal-03954293v1</text:a></text:p>
            </table:table-cell>
          </table:table-row>
          <table:table-row>
            <table:table-cell office:value-type="string">
              <text:p text:style-name="Normal"><text:a xlink:type="simple" xlink:href="https://hal.science/hal-03723654v1">Peace research in non-war cities, an analytical inquiry</text:a></text:p>
              <text:p text:style-name="Normal"><text:a xlink:type="simple" xlink:href="https://hal.science/search/index/?q=*&amp;authFullName_s=Claske Dijkema">Claske Dijkema</text:a></text:p>
              <text:p text:style-name="Normal"><text:span>American Association of Geographers</text:span><text:span>, Feb 2022, New York, United States</text:span></text:p>
              <text:p text:style-name="Normal"><text:span>Communication dans un congrès</text:span></text:p>
              <text:p text:style-name="Normal"><text:a xlink:type="simple" xlink:href="https://hal.science/hal-03723654v1">hal-03723654v1</text:a></text:p>
            </table:table-cell>
          </table:table-row>
          <table:table-row>
            <table:table-cell office:value-type="string">
              <text:p text:style-name="Normal"><text:a xlink:type="simple" xlink:href="https://hal.science/hal-03604853v1">Urban violence in France as body politics</text:a></text:p>
              <text:p text:style-name="Normal"><text:a xlink:type="simple" xlink:href="https://hal.science/search/index/?q=*&amp;authFullName_s=Claske Dijkema">Claske Dijkema</text:a></text:p>
              <text:p text:style-name="Normal"><text:span>Swiss Geographers Meeting</text:span><text:span>, Nov 2021, Geneva, Switzerland</text:span></text:p>
              <text:p text:style-name="Normal"><text:span>Communication dans un congrès</text:span></text:p>
              <text:p text:style-name="Normal"><text:a xlink:type="simple" xlink:href="https://hal.science/hal-03604853v1">hal-03604853v1</text:a></text:p>
            </table:table-cell>
          </table:table-row>
          <table:table-row>
            <table:table-cell office:value-type="string">
              <text:p text:style-name="Normal"><text:a xlink:type="simple" xlink:href="https://hal.science/hal-03723701v1">A spatial approach to peace research as a practice that expands the spaces of the prefiguration of peace</text:a></text:p>
              <text:p text:style-name="Normal"><text:a xlink:type="simple" xlink:href="https://hal.science/search/index/?q=*&amp;authFullName_s=Claske Dijkema">Claske Dijkema</text:a></text:p>
              <text:p text:style-name="Normal"><text:span>Challenges of making peace researchable - methodological pluralism, opportunities and pitfalls</text:span><text:span>, Varieties of Peace Network, Jun 2021, online, France</text:span></text:p>
              <text:p text:style-name="Normal"><text:span>Communication dans un congrès</text:span></text:p>
              <text:p text:style-name="Normal"><text:a xlink:type="simple" xlink:href="https://hal.science/hal-03723701v1">hal-03723701v1</text:a></text:p>
            </table:table-cell>
          </table:table-row>
          <table:table-row>
            <table:table-cell office:value-type="string">
              <text:p text:style-name="Normal"><text:a xlink:type="simple" xlink:href="https://hal.science/hal-03723660v1">The impossibility of citizenship for racialized inhabitants of marginalized neighborhoods in France</text:a></text:p>
              <text:p text:style-name="Normal"><text:a xlink:type="simple" xlink:href="https://hal.science/search/index/?q=*&amp;authFullName_s=Claske Dijkema">Claske Dijkema</text:a></text:p>
              <text:p text:style-name="Normal"><text:span>Annual International Conference of the Royal Geographical Society-Institute of British Geographers (RGS-IBG)</text:span><text:span>, Aug 2021, London, United Kingdom</text:span></text:p>
              <text:p text:style-name="Normal"><text:span>Communication dans un congrès</text:span></text:p>
              <text:p text:style-name="Normal"><text:a xlink:type="simple" xlink:href="https://hal.science/hal-03723660v1">hal-03723660v1</text:a></text:p>
            </table:table-cell>
          </table:table-row>
          <table:table-row>
            <table:table-cell office:value-type="string">
              <text:p text:style-name="Normal"><text:a xlink:type="simple" xlink:href="https://hal.science/hal-03723683v1">Challenging the narrative of the ethno-nationalist city in post-war Bosnia</text:a></text:p>
              <text:p text:style-name="Normal"><text:a xlink:type="simple" xlink:href="https://hal.science/search/index/?q=*&amp;authFullName_s=Claske Dijkema">Claske Dijkema</text:a><text:span>,</text:span><text:a xlink:type="simple" xlink:href="https://hal.science/search/index/?q=*&amp;authFullName_s=Ayla Korajac">Ayla Korajac</text:a></text:p>
              <text:p text:style-name="Normal"><text:span>Institute of Australian Geographers &amp; New Zealand Geographical Society Combined Conference</text:span><text:span>, Jul 2021, Sydney, Australia</text:span></text:p>
              <text:p text:style-name="Normal"><text:span>Communication dans un congrès</text:span></text:p>
              <text:p text:style-name="Normal"><text:a xlink:type="simple" xlink:href="https://hal.science/hal-03723683v1">hal-03723683v1</text:a></text:p>
            </table:table-cell>
          </table:table-row>
          <table:table-row>
            <table:table-cell office:value-type="string">
              <text:p text:style-name="Normal"><text:a xlink:type="simple" xlink:href="https://hal.science/hal-03723695v1">Agir pour la Paix: how a group or marginalized youth became actors for peace after the slaughter of their friends</text:a></text:p>
              <text:p text:style-name="Normal"><text:a xlink:type="simple" xlink:href="https://hal.science/search/index/?q=*&amp;authFullName_s=Claske Dijkema">Claske Dijkema</text:a></text:p>
              <text:p text:style-name="Normal"><text:span>Virtual Research Workshop Exploring and Explaining Varieties of Peace</text:span><text:span>, Varieties of Peace Network, Feb 2021, online, France</text:span></text:p>
              <text:p text:style-name="Normal"><text:span>Communication dans un congrès</text:span></text:p>
              <text:p text:style-name="Normal"><text:a xlink:type="simple" xlink:href="https://hal.science/hal-03723695v1">hal-03723695v1</text:a></text:p>
            </table:table-cell>
          </table:table-row>
          <table:table-row>
            <table:table-cell office:value-type="string">
              <text:p text:style-name="Normal"><text:a xlink:type="simple" xlink:href="https://hal.science/hal-03003736v1">MSHN as lost grounds to the republic , a decolonial approach</text:a></text:p>
              <text:p text:style-name="Normal"><text:a xlink:type="simple" xlink:href="https://hal.science/search/index/?q=*&amp;authFullName_s=Claske Dijkema">Claske Dijkema</text:a></text:p>
              <text:p text:style-name="Normal"><text:span>September School of the Urban Institute: The continuous unsettlement of "estates" in Europe The continuous unsettlement of "estates" in Europe September 23rd, 2020</text:span><text:span>, Sep 2020, Sheffield, France</text:span></text:p>
              <text:p text:style-name="Normal"><text:span>Communication dans un congrès</text:span></text:p>
              <text:p text:style-name="Normal"><text:a xlink:type="simple" xlink:href="https://hal.science/hal-03003736v1">hal-03003736v1</text:a></text:p>
            </table:table-cell>
          </table:table-row>
          <table:table-row>
            <table:table-cell office:value-type="string">
              <text:p text:style-name="Normal"><text:a xlink:type="simple" xlink:href="https://hal.science/hal-02049745v1">Violence et voice à Villeneuve : la dimension coloniale de l'articulation discursive des quartiers d'habitat social marginalisés</text:a></text:p>
              <text:p text:style-name="Normal"><text:a xlink:type="simple" xlink:href="https://hal.science/search/index/?q=*&amp;authFullName_s=Claske Dijkema">Claske Dijkema</text:a></text:p>
              <text:p text:style-name="Normal"><text:span>Question raciale / questions urbaines: frontières territorriales et racialisation</text:span><text:span>, Feb 2019, Grenoble, France</text:span></text:p>
              <text:p text:style-name="Normal"><text:span>Communication dans un congrès</text:span></text:p>
              <text:p text:style-name="Normal"><text:a xlink:type="simple" xlink:href="https://hal.science/hal-02049745v1">hal-02049745v1</text:a></text:p>
            </table:table-cell>
          </table:table-row>
          <table:table-row>
            <table:table-cell office:value-type="string">
              <text:p text:style-name="Normal"><text:a xlink:type="simple" xlink:href="https://hal.science/hal-03003723v1">Embodied experiences of inequality in a marginalized social-housing neighbourhood in France: How place, gender and class intersect with the effects racialized bodies produce in public space</text:a></text:p>
              <text:p text:style-name="Normal"><text:a xlink:type="simple" xlink:href="https://hal.science/search/index/?q=*&amp;authFullName_s=Claske Dijkema">Claske Dijkema</text:a></text:p>
              <text:p text:style-name="Normal"><text:span>17th Swiss Geoscience Meeting</text:span><text:span>, Nov 2019, Fribourg, France</text:span></text:p>
              <text:p text:style-name="Normal"><text:span>Communication dans un congrès</text:span></text:p>
              <text:p text:style-name="Normal"><text:a xlink:type="simple" xlink:href="https://hal.science/hal-03003723v1">hal-03003723v1</text:a></text:p>
            </table:table-cell>
          </table:table-row>
          <table:table-row>
            <table:table-cell office:value-type="string">
              <text:p text:style-name="Normal"><text:a xlink:type="simple" xlink:href="https://hal.science/hal-03003716v1">Violence et voice à la Villeneuve: la dimension coloniale de l’articulation discursive des quartiers d’habitat social marginalisés</text:a></text:p>
              <text:p text:style-name="Normal"><text:a xlink:type="simple" xlink:href="https://hal.science/search/index/?q=*&amp;authFullName_s=Claske Dijkema">Claske Dijkema</text:a></text:p>
              <text:p text:style-name="Normal"><text:span>Question raciale / questions urbaines : frontières territoriales et racialisation</text:span><text:span>, Feb 2019, Grenoble, France</text:span></text:p>
              <text:p text:style-name="Normal"><text:span>Communication dans un congrès</text:span></text:p>
              <text:p text:style-name="Normal"><text:a xlink:type="simple" xlink:href="https://hal.science/hal-03003716v1">hal-03003716v1</text:a></text:p>
            </table:table-cell>
          </table:table-row>
          <table:table-row>
            <table:table-cell office:value-type="string">
              <text:p text:style-name="Normal"><text:a xlink:type="simple" xlink:href="https://hal.science/hal-01728757v1">“I might not be Charlie but I still have something to say”, Everyday consequences of terrorist violence in a marginalized neighborhood in France.</text:a></text:p>
              <text:p text:style-name="Normal"><text:a xlink:type="simple" xlink:href="https://hal.science/search/index/?q=*&amp;authFullName_s=Claske Dijkema">Claske Dijkema</text:a></text:p>
              <text:p text:style-name="Normal"><text:span>Nordic Geographers Meeting</text:span><text:span>, Jun 2017, Stockholm, Sweden</text:span></text:p>
              <text:p text:style-name="Normal"><text:span>Communication dans un congrès</text:span></text:p>
              <text:p text:style-name="Normal"><text:a xlink:type="simple" xlink:href="https://hal.science/hal-01728757v1">hal-01728757v1</text:a></text:p>
            </table:table-cell>
          </table:table-row>
          <table:table-row>
            <table:table-cell office:value-type="string">
              <text:p text:style-name="Normal"><text:a xlink:type="simple" xlink:href="https://hal.science/hal-01363786v1">Why would I tell you?</text:a></text:p>
              <text:p text:style-name="Normal"><text:a xlink:type="simple" xlink:href="https://hal.science/search/index/?q=*&amp;authFullName_s=Claske Dijkema">Claske Dijkema</text:a></text:p>
              <text:p text:style-name="Normal"><text:span>Annual International Conference - Royal Geographical Society</text:span><text:span>, Royal Geographical Society, Aug 2016, London, United Kingdom</text:span></text:p>
              <text:p text:style-name="Normal"><text:span>Communication dans un congrès</text:span></text:p>
              <text:p text:style-name="Normal"><text:a xlink:type="simple" xlink:href="https://hal.science/hal-01363786v1">hal-01363786v1</text:a></text:p>
            </table:table-cell>
          </table:table-row>
          <table:table-row>
            <table:table-cell office:value-type="string">
              <text:p text:style-name="Normal"><text:a xlink:type="simple" xlink:href="https://hal.science/hal-01363783v1">Urban violence as a conflict over public space</text:a></text:p>
              <text:p text:style-name="Normal"><text:a xlink:type="simple" xlink:href="https://hal.science/search/index/?q=*&amp;authFullName_s=Claske Dijkema">Claske Dijkema</text:a></text:p>
              <text:p text:style-name="Normal"><text:span>Annual Conference American Association of Geographers<text:s/></text:span><text:span>, Mar 2016, San Francisco, United States</text:span></text:p>
              <text:p text:style-name="Normal"><text:span>Communication dans un congrès</text:span></text:p>
              <text:p text:style-name="Normal"><text:a xlink:type="simple" xlink:href="https://hal.science/hal-01363783v1">hal-01363783v1</text:a></text:p>
            </table:table-cell>
          </table:table-row>
          <table:table-row>
            <table:table-cell office:value-type="string">
              <text:p text:style-name="Normal"><text:a xlink:type="simple" xlink:href="https://hal.science/hal-01728763v1">A la recherche des mots qui laissent la place à l’altérité, à l’auto-­‐définition, à la dissonance des voix : la citoyenneté ?</text:a></text:p>
              <text:p text:style-name="Normal"><text:a xlink:type="simple" xlink:href="https://hal.science/search/index/?q=*&amp;authFullName_s=Claske Dijkema">Claske Dijkema</text:a></text:p>
              <text:p text:style-name="Normal"><text:span>« DISCRIMINATIONS, VULNERABILITES, SUBALTERNITES : ENTRE MOBILISATION, EPUISEMENT ET INSTRUMENTALISATION »</text:span><text:span>, Dec 2016, Grenoble, France</text:span></text:p>
              <text:p text:style-name="Normal"><text:span>Communication dans un congrès</text:span></text:p>
              <text:p text:style-name="Normal"><text:a xlink:type="simple" xlink:href="https://hal.science/hal-01728763v1">hal-01728763v1</text:a></text:p>
            </table:table-cell>
          </table:table-row>
          <table:table-row>
            <table:table-cell office:value-type="string">
              <text:p text:style-name="Normal"><text:a xlink:type="simple" xlink:href="https://hal.science/hal-01363784v1">Creating space for peace after violence in two marginaled neighbourhoods in Grenoble, France</text:a></text:p>
              <text:p text:style-name="Normal"><text:a xlink:type="simple" xlink:href="https://hal.science/search/index/?q=*&amp;authFullName_s=Claske Dijkema">Claske Dijkema</text:a></text:p>
              <text:p text:style-name="Normal"><text:span>Annual Conference American Association of Geographers</text:span><text:span>, Mar 2016, San Francisco, United States</text:span></text:p>
              <text:p text:style-name="Normal"><text:span>Communication dans un congrès</text:span></text:p>
              <text:p text:style-name="Normal"><text:a xlink:type="simple" xlink:href="https://hal.science/hal-01363784v1">hal-01363784v1</text:a></text:p>
            </table:table-cell>
          </table:table-row>
          <table:table-row>
            <table:table-cell office:value-type="string">
              <text:p text:style-name="Normal"><text:a xlink:type="simple" xlink:href="https://hal.science/hal-01363785v1">Street workshops for children at the urban marges of Grenoble: creating a space for prefigurative politics</text:a></text:p>
              <text:p text:style-name="Normal"><text:a xlink:type="simple" xlink:href="https://hal.science/search/index/?q=*&amp;authFullName_s=Claske Dijkema">Claske Dijkema</text:a><text:span>,</text:span><text:a xlink:type="simple" xlink:href="https://hal.science/search/index/?q=*&amp;authFullName_s=Morgane Cohen">Morgane Cohen</text:a><text:span>,</text:span><text:a xlink:type="simple" xlink:href="https://hal.science/search/index/?q=*&amp;authFullName_s=Melody Fournier">Melody Fournier</text:a></text:p>
              <text:p text:style-name="Normal"><text:span>Annual International Conference - Royal Geographical Society</text:span><text:span>, Royal Geographical Society, Aug 2016, London, United Kingdom</text:span></text:p>
              <text:p text:style-name="Normal"><text:span>Communication dans un congrès</text:span></text:p>
              <text:p text:style-name="Normal"><text:a xlink:type="simple" xlink:href="https://hal.science/hal-01363785v1">hal-01363785v1</text:a></text:p>
            </table:table-cell>
          </table:table-row>
          <table:table-row>
            <table:table-cell office:value-type="string">
              <text:p text:style-name="Normal"><text:a xlink:type="simple" xlink:href="https://hal.science/hal-01728764v1">« Chacun à sa place? Hogra, la référence coloniale et le sentiment d’enfermement dans les quartiers. »</text:a></text:p>
              <text:p text:style-name="Normal"><text:a xlink:type="simple" xlink:href="https://hal.science/search/index/?q=*&amp;authFullName_s=Claske Dijkema">Claske Dijkema</text:a></text:p>
              <text:p text:style-name="Normal"><text:span>Pensée(s) et impensé(s) en urbanisme</text:span><text:span>, May 2016, Grenoble, France</text:span></text:p>
              <text:p text:style-name="Normal"><text:span>Communication dans un congrès</text:span></text:p>
              <text:p text:style-name="Normal"><text:a xlink:type="simple" xlink:href="https://hal.science/hal-01728764v1">hal-01728764v1</text:a></text:p>
            </table:table-cell>
          </table:table-row>
          <table:table-row>
            <table:table-cell office:value-type="string">
              <text:p text:style-name="Normal"><text:a xlink:type="simple" xlink:href="https://hal.science/hal-01366820v1">Violence sans conflit ?</text:a></text:p>
              <text:p text:style-name="Normal"><text:a xlink:type="simple" xlink:href="https://hal.science/search/index/?q=*&amp;authFullName_s=Claske Dijkema">Claske Dijkema</text:a><text:span>,</text:span><text:a xlink:type="simple" xlink:href="https://hal.science/search/index/?q=*&amp;authFullName_s=Kirsten Koop">Kirsten Koop</text:a></text:p>
              <text:p text:style-name="Normal"><text:span>Les innovations sociales en milieu local : espaces de gouvernance et acteurs locaux à l’épreuve de la globalisation et de la territorialisation<text:s/></text:span><text:span>, Rencontres Jacques Cartier, Nov 2014, Grenoble, France</text:span></text:p>
              <text:p text:style-name="Normal"><text:span>Communication dans un congrès</text:span></text:p>
              <text:p text:style-name="Normal"><text:a xlink:type="simple" xlink:href="https://hal.science/hal-01366820v1">hal-01366820v1</text:a></text:p>
            </table:table-cell>
          </table:table-row>
          <table:table-row>
            <table:table-cell office:value-type="string">
              <text:p text:style-name="Normal"><text:a xlink:type="simple" xlink:href="https://hal.science/hal-01366823v1">Mécanismes de légitimation et centralisation du pouvoir en Somalie</text:a></text:p>
              <text:p text:style-name="Normal"><text:a xlink:type="simple" xlink:href="https://hal.science/search/index/?q=*&amp;authFullName_s=Claske Dijkema">Claske Dijkema</text:a></text:p>
              <text:p text:style-name="Normal"><text:span>Reconstruction de l'Etat et Democratisation: Les nouveaux acteurs</text:span><text:span>, Université Pierre Mendès France et Modus Operandi, Apr 2009, Grenoble, France</text:span></text:p>
              <text:p text:style-name="Normal"><text:span>Communication dans un congrès</text:span></text:p>
              <text:p text:style-name="Normal"><text:a xlink:type="simple" xlink:href="https://hal.science/hal-01366823v1">hal-01366823v1</text:a></text:p>
            </table:table-cell>
          </table:table-row>
          <table:table-row>
            <table:table-cell office:value-type="string">
              <text:p text:style-name="Normal"><text:a xlink:type="simple" xlink:href="https://hal.science/hal-01366835v1">Les vecteurs de transformation en Afrique du Sud</text:a></text:p>
              <text:p text:style-name="Normal"><text:a xlink:type="simple" xlink:href="https://hal.science/search/index/?q=*&amp;authFullName_s=Claske Dijkema">Claske Dijkema</text:a></text:p>
              <text:p text:style-name="Normal"><text:span>Les défis de la paix en Amérique centrale</text:span><text:span>, Universidad Rafael Landívar, Aug 2007, Guatemala City, Guatemala</text:span></text:p>
              <text:p text:style-name="Normal"><text:span>Communication dans un congrès</text:span></text:p>
              <text:p text:style-name="Normal"><text:a xlink:type="simple" xlink:href="https://hal.science/hal-01366835v1">hal-01366835v1</text:a></text:p>
            </table:table-cell>
          </table:table-row>
          <table:table-row>
            <table:table-cell office:value-type="string">
              <text:p text:style-name="Normal"><text:a xlink:type="simple" xlink:href="https://hal.science/hal-01366828v1">Construction de l’Etat et développement dans les pays émergents</text:a></text:p>
              <text:p text:style-name="Normal"><text:a xlink:type="simple" xlink:href="https://hal.science/search/index/?q=*&amp;authFullName_s=Claske Dijkema">Claske Dijkema</text:a><text:span>,</text:span><text:a xlink:type="simple" xlink:href="https://hal.science/search/index/?q=*&amp;authFullName_s=Karine Gatelier">Karine Gatelier</text:a><text:span>,</text:span><text:a xlink:type="simple" xlink:href="https://hal.science/search/index/?q=*&amp;authFullName_s=Ivan Samson">Ivan Samson</text:a><text:span>,</text:span><text:a xlink:type="simple" xlink:href="https://hal.science/search/index/?q=*&amp;authFullName_s=Josiane Tercinet">Josiane Tercinet</text:a></text:p>
              <text:p text:style-name="Normal"><text:span>L’Etat malgré tout ? Acteurs publics et développement</text:span><text:span>, XXIIIèmes Journées du Développement de l'Association Tiers-Monde, May 2007, Mons, Belgique</text:span></text:p>
              <text:p text:style-name="Normal"><text:span>Communication dans un congrès</text:span></text:p>
              <text:p text:style-name="Normal"><text:a xlink:type="simple" xlink:href="https://hal.science/hal-01366828v1">hal-01366828v1</text:a></text:p>
            </table:table-cell>
          </table:table-row>
        </table:table>
        <text:p text:style-name="P76"/>
        <text:p text:style-name="Heading2"><text:span text:style-name="T40">Ouvrages (3)</text:span></text:p>
        <text:p text:style-name="P78"/>
        <table:table table:name="ce86f6" table:style-name="ce86f6">
          <table:table-column table:style-name="ce86f6.0"/>
          <table:table-row>
            <table:table-cell office:value-type="string">
              <text:p text:style-name="Normal"><text:a xlink:type="simple" xlink:href="https://hal.science/hal-01719247v1">Droit à la Ville. Cahiers des 2èmes Rencontres de géopolitique critique</text:a></text:p>
              <text:p text:style-name="Normal"><text:a xlink:type="simple" xlink:href="https://hal.science/search/index/?q=*&amp;authFullName_s=Claske Dijkema">Claske Dijkema</text:a><text:span>,</text:span><text:a xlink:type="simple" xlink:href="https://hal.science/search/index/?q=*&amp;authFullName_s=Morgane Cohen">Morgane Cohen</text:a></text:p>
              <text:p text:style-name="Normal"><text:span>2018</text:span></text:p>
              <text:p text:style-name="Normal"><text:span>Ouvrages</text:span></text:p>
              <text:p text:style-name="Normal"><text:a xlink:type="simple" xlink:href="https://hal.science/hal-01719247v1">hal-01719247v1</text:a></text:p>
            </table:table-cell>
          </table:table-row>
          <table:table-row>
            <table:table-cell office:value-type="string">
              <text:p text:style-name="Normal"><text:a xlink:type="simple" xlink:href="https://hal.science/hal-01615224v1">Transformation de conflit</text:a></text:p>
              <text:p text:style-name="Normal"><text:a xlink:type="simple" xlink:href="https://hal.science/search/index/?q=*&amp;authFullName_s=Claske Dijkema">Claske Dijkema</text:a><text:span>,</text:span><text:a xlink:type="simple" xlink:href="https://hal.science/search/index/?q=*&amp;authFullName_s=Karine Gatelier">Karine Gatelier</text:a><text:span>,</text:span><text:a xlink:type="simple" xlink:href="https://hal.science/search/index/?q=*&amp;authFullName_s=Herrick Mouafo Djontu">Herrick Mouafo Djontu</text:a></text:p>
              <text:p text:style-name="Normal"><text:a xlink:type="simple" xlink:href="http://www.eclm.fr">Editions Charles Léopold Mayer</text:a><text:span>, 2017, 978-2-84377-188-0</text:span></text:p>
              <text:p text:style-name="Normal"><text:span>Ouvrages</text:span></text:p>
              <text:p text:style-name="Normal"><text:a xlink:type="simple" xlink:href="https://hal.science/hal-01615224v1">hal-01615224v1</text:a></text:p>
            </table:table-cell>
          </table:table-row>
          <table:table-row>
            <table:table-cell office:value-type="string">
              <text:p text:style-name="Normal"><text:a xlink:type="simple" xlink:href="https://shs.hal.science/halshs-01261860v1">Les tours d'en face</text:a></text:p>
              <text:p text:style-name="Normal"><text:a xlink:type="simple" xlink:href="https://hal.science/search/index/?q=*&amp;authFullName_s=Claske Dijkema">Claske Dijkema</text:a><text:span>,</text:span><text:a xlink:type="simple" xlink:href="https://hal.science/search/index/?q=*&amp;authFullName_s=David Gabriel">David Gabriel</text:a><text:span>,</text:span><text:a xlink:type="simple" xlink:href="https://hal.science/search/index/?q=*&amp;authFullName_s=Kirsten Koop">Kirsten Koop</text:a></text:p>
              <text:p text:style-name="Normal"><text:span>, 62 p., 2015</text:span></text:p>
              <text:p text:style-name="Normal"><text:span>Ouvrages</text:span></text:p>
              <text:p text:style-name="Normal"><text:a xlink:type="simple" xlink:href="https://shs.hal.science/halshs-01261860v1">halshs-01261860v1</text:a></text:p>
            </table:table-cell>
          </table:table-row>
        </table:table>
        <text:p text:style-name="P79"/>
        <text:p text:style-name="Heading2"><text:span text:style-name="T41">Chapitre d'ouvrage (5)</text:span></text:p>
        <text:p text:style-name="P81"/>
        <table:table table:name="d05ece" table:style-name="d05ece">
          <table:table-column table:style-name="d05ece.0"/>
          <table:table-row>
            <table:table-cell office:value-type="string">
              <text:p text:style-name="Normal"><text:a xlink:type="simple" xlink:href="https://hal.science/hal-04338448v1">Madame Ruetabaga's Prefigurative Politics at the Urban Fringes of Grenoble</text:a></text:p>
              <text:p text:style-name="Normal"><text:a xlink:type="simple" xlink:href="https://hal.science/search/index/?q=*&amp;authFullName_s=Claske Dijkema">Claske Dijkema</text:a><text:span>,</text:span><text:a xlink:type="simple" xlink:href="https://hal.science/search/index/?q=*&amp;authFullName_s=Morgane Cohen">Morgane Cohen</text:a></text:p>
              <text:p text:style-name="Normal"><text:span>Hande Gülen; Ceyda Sungur; Adem Yeşilyurt.<text:s/></text:span><text:span>At the Frontiers of Everyday Life. New Research in Cramped Spaces</text:span><text:span>, Springer Nature, pp.119-133, 2023, The Urban Book Series, 978-3-031-46579-6.<text:s/></text:span><text:a xlink:type="simple" xlink:href="https://dx.doi.org/10.1007/978-3-031-46580-2_8">⟨10.1007/978-3-031-46580-2_8⟩</text:a></text:p>
              <text:p text:style-name="Normal"><text:span>Chapitre d'ouvrage</text:span></text:p>
              <text:p text:style-name="Normal"><text:a xlink:type="simple" xlink:href="https://hal.science/hal-04338448v1">hal-04338448v1</text:a></text:p>
            </table:table-cell>
          </table:table-row>
          <table:table-row>
            <table:table-cell office:value-type="string">
              <text:p text:style-name="Normal"><text:a xlink:type="simple" xlink:href="https://hal.science/hal-04511129v1">Espoirs enchaînés</text:a></text:p>
              <text:p text:style-name="Normal"><text:a xlink:type="simple" xlink:href="https://hal.science/search/index/?q=*&amp;authFullName_s=Claske Dijkema">Claske Dijkema</text:a></text:p>
              <text:p text:style-name="Normal"><text:span>La Paix!</text:span><text:span>, 7,<text:s/></text:span><text:a xlink:type="simple" xlink:href="https://www.modop.org/wp-content/uploads/2024/03/cahier07-lapaix-total.pdf">Atelier Fluo</text:a><text:span>, pp.12-14, 2023, Cahier des 7e rencontres de géopolitique critique, 78-2-9582096-2-9</text:span></text:p>
              <text:p text:style-name="Normal"><text:span>Chapitre d'ouvrage</text:span></text:p>
              <text:p text:style-name="Normal"><text:a xlink:type="simple" xlink:href="https://hal.science/hal-04511129v1">hal-04511129v1</text:a></text:p>
            </table:table-cell>
          </table:table-row>
          <table:table-row>
            <table:table-cell office:value-type="string">
              <text:p text:style-name="Normal"><text:a xlink:type="simple" xlink:href="https://hal.science/hal-02295382v1">Produire des savoirs en situation d'Etat d'urgence de la Turquie à Grenoble</text:a></text:p>
              <text:p text:style-name="Normal"><text:a xlink:type="simple" xlink:href="https://hal.science/search/index/?q=*&amp;authFullName_s=Gizem Sayin">Gizem Sayin</text:a><text:span>,</text:span><text:a xlink:type="simple" xlink:href="https://hal.science/search/index/?q=*&amp;authFullName_s=Çağla Aykaç">Çağla Aykaç</text:a><text:span>,</text:span><text:a xlink:type="simple" xlink:href="https://hal.science/search/index/?q=*&amp;authFullName_s=Cristina del Biaggio">Cristina del Biaggio</text:a><text:span>,</text:span><text:a xlink:type="simple" xlink:href="https://hal.science/search/index/?q=*&amp;authFullName_s=Claske Dijkema">Claske Dijkema</text:a></text:p>
              <text:p text:style-name="Normal"><text:span>Pour une géopolitique critique du savoir</text:span><text:span>, pp.6-11, 2019</text:span></text:p>
              <text:p text:style-name="Normal"><text:span>Chapitre d'ouvrage</text:span></text:p>
              <text:p text:style-name="Normal"><text:a xlink:type="simple" xlink:href="https://hal.science/hal-02295382v1">hal-02295382v1</text:a></text:p>
            </table:table-cell>
          </table:table-row>
          <table:table-row>
            <table:table-cell office:value-type="string">
              <text:p text:style-name="Normal"><text:a xlink:type="simple" xlink:href="https://hal.science/hal-02049645v1">Faire parler la ville, déambulation décoloniale à l'envers de la ville</text:a></text:p>
              <text:p text:style-name="Normal"><text:a xlink:type="simple" xlink:href="https://hal.science/search/index/?q=*&amp;authFullName_s=Claske Dijkema">Claske Dijkema</text:a><text:span>,</text:span><text:a xlink:type="simple" xlink:href="https://hal.science/search/index/?q=*&amp;authFullName_s=Sina Eickemeier">Sina Eickemeier</text:a><text:span>,</text:span><text:a xlink:type="simple" xlink:href="https://hal.science/search/index/?q=*&amp;authFullName_s=Kenjah Ali Babar">Kenjah Ali Babar</text:a></text:p>
              <text:p text:style-name="Normal"><text:span>Pour une géopolitique critique du savoir,</text:span><text:span>, 2019, Cahier des 3èmes RENCONTRES DE GÉOPOLITIQUE CRITIQUE</text:span></text:p>
              <text:p text:style-name="Normal"><text:span>Chapitre d'ouvrage</text:span></text:p>
              <text:p text:style-name="Normal"><text:a xlink:type="simple" xlink:href="https://hal.science/hal-02049645v1">hal-02049645v1</text:a></text:p>
            </table:table-cell>
          </table:table-row>
          <table:table-row>
            <table:table-cell office:value-type="string">
              <text:p text:style-name="Normal"><text:a xlink:type="simple" xlink:href="https://hal.science/hal-01363782v1">Ressources naturelles stratégiques, fossiles et minières</text:a></text:p>
              <text:p text:style-name="Normal"><text:a xlink:type="simple" xlink:href="https://hal.science/search/index/?q=*&amp;authFullName_s=Claske Dijkema">Claske Dijkema</text:a></text:p>
              <text:p text:style-name="Normal"><text:span>Geographie des conflits non armes</text:span><text:span>,<text:s/></text:span><text:a xlink:type="simple" xlink:href="https://www.passage-culturel.com/livre/1899066-geographie-des-conflits-non-armes-gabriel-wackermann-ellipses-marketing">Ellipses</text:a><text:span>, pp.405, 2011, CAPES/Agrégation, 978-2-7298-6607-5</text:span></text:p>
              <text:p text:style-name="Normal"><text:span>Chapitre d'ouvrage</text:span></text:p>
              <text:p text:style-name="Normal"><text:a xlink:type="simple" xlink:href="https://hal.science/hal-01363782v1">hal-01363782v1</text:a></text:p>
            </table:table-cell>
          </table:table-row>
        </table:table>
        <text:p text:style-name="P82"/>
        <text:p text:style-name="Heading2"><text:span text:style-name="T42">Autre publication scientifique (4)</text:span></text:p>
        <text:p text:style-name="P84"/>
        <table:table table:name="1aea44" table:style-name="1aea44">
          <table:table-column table:style-name="1aea44.0"/>
          <table:table-row>
            <table:table-cell office:value-type="string">
              <text:p text:style-name="Normal"><text:a xlink:type="simple" xlink:href="https://hal.science/hal-04127546v1">Urban peace, a spatial approach</text:a></text:p>
              <text:p text:style-name="Normal"><text:a xlink:type="simple" xlink:href="https://hal.science/search/index/?q=*&amp;authFullName_s=Claske Dijkema">Claske Dijkema</text:a><text:span>,</text:span><text:a xlink:type="simple" xlink:href="https://hal.science/search/index/?q=*&amp;authFullName_s=Ayla Korajac">Ayla Korajac</text:a></text:p>
              <text:p text:style-name="Normal"><text:span>2022, pp.41</text:span></text:p>
              <text:p text:style-name="Normal"><text:span>Autre publication scientifique</text:span></text:p>
              <text:p text:style-name="Normal"><text:a xlink:type="simple" xlink:href="https://hal.science/hal-04127546v1">hal-04127546v1</text:a></text:p>
            </table:table-cell>
          </table:table-row>
          <table:table-row>
            <table:table-cell office:value-type="string">
              <text:p text:style-name="Normal"><text:a xlink:type="simple" xlink:href="https://hal.science/hal-01363850v1">Quel pouvoir attractif de l'Islam rigoriste ?</text:a></text:p>
              <text:p text:style-name="Normal"><text:a xlink:type="simple" xlink:href="https://hal.science/search/index/?q=*&amp;authFullName_s=Claske Dijkema">Claske Dijkema</text:a></text:p>
              <text:p text:style-name="Normal"><text:span>2016</text:span></text:p>
              <text:p text:style-name="Normal"><text:span>Autre publication scientifique</text:span></text:p>
              <text:p text:style-name="Normal"><text:a xlink:type="simple" xlink:href="https://hal.science/hal-01363850v1">hal-01363850v1</text:a></text:p>
            </table:table-cell>
          </table:table-row>
          <table:table-row>
            <table:table-cell office:value-type="string">
              <text:p text:style-name="Normal"><text:a xlink:type="simple" xlink:href="https://hal.science/hal-01363933v1">Les quartiers populaires, qu'est-ce qu'on en dit, qu'est-ce qu'on y vit. Questionner les violences urbaines.</text:a></text:p>
              <text:p text:style-name="Normal"><text:a xlink:type="simple" xlink:href="https://hal.science/search/index/?q=*&amp;authFullName_s=Claske Dijkema">Claske Dijkema</text:a></text:p>
              <text:p text:style-name="Normal"><text:span>2015</text:span></text:p>
              <text:p text:style-name="Normal"><text:span>Autre publication scientifique</text:span></text:p>
              <text:p text:style-name="Normal"><text:a xlink:type="simple" xlink:href="https://hal.science/hal-01363933v1">hal-01363933v1</text:a></text:p>
            </table:table-cell>
          </table:table-row>
          <table:table-row>
            <table:table-cell office:value-type="string">
              <text:p text:style-name="Normal"><text:a xlink:type="simple" xlink:href="https://hal.science/hal-01363872v1">Stratégies de légitimation et autoritarisme au Zimbabwe</text:a></text:p>
              <text:p text:style-name="Normal"><text:a xlink:type="simple" xlink:href="https://hal.science/search/index/?q=*&amp;authFullName_s=Claske Dijkema">Claske Dijkema</text:a></text:p>
              <text:p text:style-name="Normal"><text:span>2013</text:span></text:p>
              <text:p text:style-name="Normal"><text:span>Autre publication scientifique</text:span></text:p>
              <text:p text:style-name="Normal"><text:a xlink:type="simple" xlink:href="https://hal.science/hal-01363872v1">hal-013638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ske Dijkema</dc:title>
    <dc:subject/>
    <dc:description>CV</dc:description>
    <dc:creator/>
    <dc:date>2026-05-16T00:09:05.000</dc:date>
    <meta:generator>PHPWord</meta:generator>
    <meta:initial-creator>CCSD</meta:initial-creator>
    <meta:creation-date>2026-05-16T00:09:05.000</meta:creation-date>
    <meta:keyword/>
    <meta:user-defined meta:name="Category"/>
    <meta:user-defined meta:name="Company"/>
    <meta:user-defined meta:name="Manager"/>
  </office:meta>
</office:document-meta>
</file>