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796f" style:family="table">
      <style:table-properties style:rel-width="100" table:align="center"/>
    </style:style>
    <style:style style:name="52796f.0" style:family="table-column">
      <style:table-column-properties style:column-width="0.00cm"/>
    </style:style>
    <style:style style:name="3996ad" style:family="table">
      <style:table-properties style:rel-width="100" table:align="center"/>
    </style:style>
    <style:style style:name="3996ad.0" style:family="table-column">
      <style:table-column-properties style:column-width="0.00cm"/>
    </style:style>
    <style:style style:name="735565" style:family="table">
      <style:table-properties style:rel-width="100" table:align="center"/>
    </style:style>
    <style:style style:name="735565.0" style:family="table-column">
      <style:table-column-properties style:column-width="0.00cm"/>
    </style:style>
    <style:style style:name="4d21dc" style:family="table">
      <style:table-properties style:rel-width="100" table:align="center"/>
    </style:style>
    <style:style style:name="4d21d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aude Bar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52796f" table:style-name="52796f">
          <table:table-column table:style-name="52796f.0"/>
          <table:table-row>
            <table:table-cell office:value-type="string">
              <text:p text:style-name="Normal"><text:a xlink:type="simple" xlink:href="https://hal.science/hal-04411122v1">Survey on Narrative Structure: from Linguistic Theories to Automatic Extraction Approaches</text:a></text:p>
              <text:p text:style-name="Normal"><text:a xlink:type="simple" xlink:href="https://hal.science/search/index/?q=*&amp;authFullName_s=Aman Berhe">Aman Berhe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Claude Barras">Claude Barras</text:a></text:p>
              <text:p text:style-name="Normal"><text:span>Revue TAL : traitement automatique des langues</text:span><text:span>, 2023, 63 (1), pp.63-87</text:span></text:p>
              <text:p text:style-name="Normal"><text:span>Article dans une revue</text:span></text:p>
              <text:p text:style-name="Normal"><text:a xlink:type="simple" xlink:href="https://hal.science/hal-04411122v1">hal-04411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8901v1">Video Scene Segmentation of TV Series Using Multimodal Neural Features</text:a></text:p>
              <text:p text:style-name="Normal"><text:a xlink:type="simple" xlink:href="https://hal.science/search/index/?q=*&amp;authFullName_s=Aman Berhe">Aman Berhe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Claude Barras">Claude Barras</text:a></text:p>
              <text:p text:style-name="Normal"><text:span>Series. International Journal of TV Serial Narratives</text:span><text:span>, 2019, 5 (1), pp.59-68.<text:s/></text:span><text:a xlink:type="simple" xlink:href="https://dx.doi.org/10.6092/issn.2421-454X/8967">⟨10.6092/issn.2421-454X/8967⟩</text:a></text:p>
              <text:p text:style-name="Normal"><text:span>Article dans une revue</text:span></text:p>
              <text:p text:style-name="Normal"><text:a xlink:type="simple" xlink:href="https://hal.science/hal-03298901v1">hal-03298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581v1">Multimodal Person Discovery in Broadcast TV: lessons learned from MediaEval 2015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Multimedia Tools and Applications</text:span><text:span>, 2017, 76 (21), pp.22547 - 22567.<text:s/></text:span><text:a xlink:type="simple" xlink:href="https://dx.doi.org/10.1007/s11042-017-4730-x">⟨10.1007/s11042-017-4730-x⟩</text:a></text:p>
              <text:p text:style-name="Normal"><text:span>Article dans une revue</text:span></text:p>
              <text:p text:style-name="Normal"><text:a xlink:type="simple" xlink:href="https://hal.science/hal-01690581v1">hal-01690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42v1">Lexical speaker identification in TV shows</text:a></text:p>
              <text:p text:style-name="Normal"><text:a xlink:type="simple" xlink:href="https://hal.science/search/index/?q=*&amp;authFullName_s=Anindya Roy">Anindya Roy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William Hartmann">William Hartmann</text:a><text:span>,</text:span><text:a xlink:type="simple" xlink:href="https://hal.science/search/index/?q=*&amp;authFullName_s=Viet Bac Le">Viet Bac Le</text:a><text:span>,</text:span><text:a xlink:type="simple" xlink:href="https://hal.science/search/index/?q=*&amp;authFullName_s=Claude Barras">Claude Barras</text:a><text:span>et al.</text:span></text:p>
              <text:p text:style-name="Normal"><text:span>Multimedia Tools and Applications</text:span><text:span>, 2015, 74 (4), pp.1377 - 1396.<text:s/></text:span><text:a xlink:type="simple" xlink:href="https://dx.doi.org/10.1007/s11042-014-1940-3">⟨10.1007/s11042-014-1940-3⟩</text:a></text:p>
              <text:p text:style-name="Normal"><text:span>Article dans une revue</text:span></text:p>
              <text:p text:style-name="Normal"><text:a xlink:type="simple" xlink:href="https://hal.science/hal-01690342v1">hal-01690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50v1">Person instance graphs for mono-, cross- and multi-modal person recognition in multimedia data: application to speaker identification in TV broadcast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Anindya Roy">Anindya Roy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Claude Barras">Claude Barras</text:a></text:p>
              <text:p text:style-name="Normal"><text:span>International Journal of Multimedia Information Retrieval</text:span><text:span>, 2014, 3 (3), pp.161 - 175.<text:s/></text:span><text:a xlink:type="simple" xlink:href="https://dx.doi.org/10.1007/s13735-014-0055-y">⟨10.1007/s13735-014-0055-y⟩</text:a></text:p>
              <text:p text:style-name="Normal"><text:span>Article dans une revue</text:span></text:p>
              <text:p text:style-name="Normal"><text:a xlink:type="simple" xlink:href="https://hal.science/hal-01690350v1">hal-01690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36v1">Combination of Cepstral and Phonetically Discriminative Features for Speaker Verification</text:a></text:p>
              <text:p text:style-name="Normal"><text:a xlink:type="simple" xlink:href="https://hal.science/search/index/?q=*&amp;authFullName_s=Achintya Sarkar">Achintya Sarkar</text:a><text:span>,</text:span><text:a xlink:type="simple" xlink:href="https://hal.science/search/index/?q=*&amp;authFullName_s=Cong-Thanh Do">Cong-Thanh Do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Claude Barras">Claude Barras</text:a></text:p>
              <text:p text:style-name="Normal"><text:span>IEEE Signal Processing Letters</text:span><text:span>, 2014, 21 (9), pp.1040 - 1044.<text:s/></text:span><text:a xlink:type="simple" xlink:href="https://dx.doi.org/10.1109/LSP.2014.2323432">⟨10.1109/LSP.2014.2323432⟩</text:a></text:p>
              <text:p text:style-name="Normal"><text:span>Article dans une revue</text:span></text:p>
              <text:p text:style-name="Normal"><text:a xlink:type="simple" xlink:href="https://hal.science/hal-01690336v1">hal-01690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042v1">Une étude quantitative des marqueurs discursifs, disfluences et chevauchements de parole dans des interviews politique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Benoît Habert">Benoît Habert</text:a><text:span>et al.</text:span></text:p>
              <text:p text:style-name="Normal"><text:span>Travaux interdisciplinaires du Laboratoire Parole et Langage</text:span><text:span>, 2013, 29 (29), pp.18.<text:s/></text:span><text:a xlink:type="simple" xlink:href="https://dx.doi.org/10.4000/tipa.830">⟨10.4000/tipa.830⟩</text:a></text:p>
              <text:p text:style-name="Normal"><text:span>Article dans une revue</text:span></text:p>
              <text:p text:style-name="Normal"><text:a xlink:type="simple" xlink:href="https://hal.science/hal-01135042v1">hal-01135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38v1">Comparison of Speaker Adaptation Methods as Feature Extraction for SVM-Based Speaker Recognition</text:a></text:p>
              <text:p text:style-name="Normal"><text:a xlink:type="simple" xlink:href="https://hal.science/search/index/?q=*&amp;authFullName_s=Marc Ferràs">Marc Ferràs</text:a><text:span>,</text:span><text:a xlink:type="simple" xlink:href="https://hal.science/search/index/?q=*&amp;authFullName_s=Cheung-Chi Leung">Cheung-Chi Leung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IEEE Transactions on Audio, Speech and Language Processing</text:span><text:span>, 2010, 18 (6), pp.1366 - 1378.<text:s/></text:span><text:a xlink:type="simple" xlink:href="https://dx.doi.org/10.1109/TASL.2009.2034187">⟨10.1109/TASL.2009.2034187⟩</text:a></text:p>
              <text:p text:style-name="Normal"><text:span>Article dans une revue</text:span></text:p>
              <text:p text:style-name="Normal"><text:a xlink:type="simple" xlink:href="https://hal.science/hal-01690338v1">hal-0169033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7933v1">Sécurité, identification, vie privée, ce que le numérique va changer</text:a></text:p>
              <text:p text:style-name="Normal"><text:a xlink:type="simple" xlink:href="https://hal.science/search/index/?q=*&amp;authFullName_s=Salah Bourennane">Salah Bourennan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Dugelay">Jean-Luc Dugelay</text:a><text:span>,</text:span><text:a xlink:type="simple" xlink:href="https://hal.science/search/index/?q=*&amp;authFullName_s=Hervé Glotin">Hervé Glotin</text:a><text:span>,</text:span><text:a xlink:type="simple" xlink:href="https://hal.science/search/index/?q=*&amp;authFullName_s=Lionel Torres">Lionel Torres</text:a></text:p>
              <text:p text:style-name="Normal"><text:span>Le Journal du CNRS</text:span><text:span>, 2008, 225, pp.19-22</text:span></text:p>
              <text:p text:style-name="Normal"><text:span>Article dans une revue</text:span></text:p>
              <text:p text:style-name="Normal"><text:a xlink:type="simple" xlink:href="https://amu.hal.science/hal-01487933v1">hal-0148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41v1">Multi-stage speaker diarization of broadcast news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Xuan Zhu">Xuan Zhu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-Luc Gauvain">Jean-Luc Gauvain</text:a></text:p>
              <text:p text:style-name="Normal"><text:span>IEEE Transactions on Audio, Speech and Language Processing</text:span><text:span>, 2006, 14 (5), pp.1505-1512.<text:s/></text:span><text:a xlink:type="simple" xlink:href="https://dx.doi.org/10.1109/TASL.2006.878261">⟨10.1109/TASL.2006.878261⟩</text:a></text:p>
              <text:p text:style-name="Normal"><text:span>Article dans une revue</text:span></text:p>
              <text:p text:style-name="Normal"><text:a xlink:type="simple" xlink:href="https://hal.science/hal-01434241v1">hal-0143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49v1">Transcriber: Development and use of a tool for assisting speech corpora production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Edouard Geoffrois">Edouard Geoffrois</text:a><text:span>,</text:span><text:a xlink:type="simple" xlink:href="https://hal.science/search/index/?q=*&amp;authFullName_s=Zhibiao Wu">Zhibiao Wu</text:a><text:span>,</text:span><text:a xlink:type="simple" xlink:href="https://hal.science/search/index/?q=*&amp;authFullName_s=Mark Liberman">Mark Liberman</text:a></text:p>
              <text:p text:style-name="Normal"><text:span>Speech Communication</text:span><text:span>, 2001, 33 (1-2), pp.5 - 22.<text:s/></text:span><text:a xlink:type="simple" xlink:href="https://dx.doi.org/10.1016/S0167-6393(00)00067-4">⟨10.1016/S0167-6393(00)00067-4⟩</text:a></text:p>
              <text:p text:style-name="Normal"><text:span>Article dans une revue</text:span></text:p>
              <text:p text:style-name="Normal"><text:a xlink:type="simple" xlink:href="https://hal.science/hal-01690349v1">hal-01690349v1</text:a></text:p>
            </table:table-cell>
          </table:table-row>
        </table:table>
        <text:p text:style-name="P10"/>
        <text:p text:style-name="Heading2"><text:span text:style-name="T4">Communication dans un congrès (61)</text:span></text:p>
        <text:p text:style-name="P12"/>
        <table:table table:name="3996ad" table:style-name="3996ad">
          <table:table-column table:style-name="3996ad.0"/>
          <table:table-row>
            <table:table-cell office:value-type="string">
              <text:p text:style-name="Normal"><text:a xlink:type="simple" xlink:href="https://universite-paris-saclay.hal.science/hal-04397807v1">Multilingual Models with Language Embeddings for Low-resource Speech Recognition</text:a></text:p>
              <text:p text:style-name="Normal"><text:a xlink:type="simple" xlink:href="https://hal.science/search/index/?q=*&amp;authFullName_s=Léa-Marie Lam-Yee-Mui">Léa-Marie Lam-Yee-Mui</text:a><text:span>,</text:span><text:a xlink:type="simple" xlink:href="https://hal.science/search/index/?q=*&amp;authFullName_s=Waad Ben Kheder">Waad Ben Kheder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2nd Annual Meeting of the ELRA/ISCA SIG on Under-resourced Languages (SIGUL 2023)</text:span><text:span>, ELRA/ISCA, Aug 2023, Dublin, Ireland. pp.83-87,<text:s/></text:span><text:a xlink:type="simple" xlink:href="https://dx.doi.org/10.21437/SIGUL.2023-18">⟨10.21437/SIGUL.2023-18⟩</text:a></text:p>
              <text:p text:style-name="Normal"><text:span>Communication dans un congrès</text:span></text:p>
              <text:p text:style-name="Normal"><text:a xlink:type="simple" xlink:href="https://universite-paris-saclay.hal.science/hal-04397807v1">hal-04397807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737453v1">Bazinga! A Dataset for Multi-Party Dialogues Structuring</text:a></text:p>
              <text:p text:style-name="Normal"><text:a xlink:type="simple" xlink:href="https://hal.science/search/index/?q=*&amp;authFullName_s=Paul Lerner">Paul Lerner</text:a><text:span>,</text:span><text:a xlink:type="simple" xlink:href="https://hal.science/search/index/?q=*&amp;authFullName_s=Juliette Bergoënd">Juliette Bergoënd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Benjamin Maurice">Benjamin Maurice</text:a><text:span>et al.</text:span></text:p>
              <text:p text:style-name="Normal"><text:span>LREC 2022 - 13th Language Resources and Evaluation Conference</text:span><text:span>, European Language Resources Association (ELRA), Jun 2022, Marseille, France. pp.3434-3441</text:span></text:p>
              <text:p text:style-name="Normal"><text:span>Communication dans un congrès</text:span></text:p>
              <text:p text:style-name="Normal"><text:a xlink:type="simple" xlink:href="https://universite-paris-saclay.hal.science/hal-03737453v1">hal-03737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565v1">Détection de scènes remarquables dans un contexte de séries TV</text:a></text:p>
              <text:p text:style-name="Normal"><text:a xlink:type="simple" xlink:href="https://hal.science/search/index/?q=*&amp;authFullName_s=Aman Berhe">Aman Berhe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Claude Barras">Claude Barras</text:a></text:p>
              <text:p text:style-name="Normal"><text:span>Conférence en Recherche d'Information et Applications</text:span><text:span>, 2021, Grenoble, France.<text:s/></text:span><text:a xlink:type="simple" xlink:href="https://dx.doi.org/10.24348/coria.2021.court_10">⟨10.24348/coria.2021.court_10⟩</text:a></text:p>
              <text:p text:style-name="Normal"><text:span>Communication dans un congrès</text:span></text:p>
              <text:p text:style-name="Normal"><text:a xlink:type="simple" xlink:href="https://hal.science/hal-04445565v1">hal-04445565v1</text:a></text:p>
            </table:table-cell>
          </table:table-row>
          <table:table-row>
            <table:table-cell office:value-type="string">
              <text:p text:style-name="Normal"><text:a xlink:type="simple" xlink:href="https://universite-paris-saclay.hal.science/hal-03907934v1">Scene Linking Annotation and Automatic Scene Characterization in TV Series</text:a></text:p>
              <text:p text:style-name="Normal"><text:a xlink:type="simple" xlink:href="https://hal.science/search/index/?q=*&amp;authFullName_s=Aman Berhe">Aman Berhe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Claude Barras">Claude Barras</text:a></text:p>
              <text:p text:style-name="Normal"><text:span>Text2Story@ ECIR Workshop</text:span><text:span>, 2020, Lisbonne, Portugal. pp.47-53</text:span></text:p>
              <text:p text:style-name="Normal"><text:span>Communication dans un congrès</text:span></text:p>
              <text:p text:style-name="Normal"><text:a xlink:type="simple" xlink:href="https://universite-paris-saclay.hal.science/hal-03907934v1">hal-03907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1792v1">Vocapia-LIMSI System for 2020 Shared Task on Code-switched Spoken Language Identification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Jean-Luc Gauvain">Jean-Luc Gauvain</text:a></text:p>
              <text:p text:style-name="Normal"><text:span>The First Workshop on Speech Technologies for Code-Switching in Multilingual Communities</text:span><text:span>, Oct 2020, Shanghai, China</text:span></text:p>
              <text:p text:style-name="Normal"><text:span>Communication dans un congrès</text:span></text:p>
              <text:p text:style-name="Normal"><text:a xlink:type="simple" xlink:href="https://hal.science/hal-03091792v1">hal-0309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9393v1">LSTM based Similarity Measurement with Spectral Clustering for Speaker Diarization</text:a></text:p>
              <text:p text:style-name="Normal"><text:a xlink:type="simple" xlink:href="https://hal.science/search/index/?q=*&amp;authFullName_s=Qingjian Lin">Qingjian Lin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Ming Li">Ming Li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Annual Conference of the International Speech Communication Association</text:span><text:span>, Sep 2019, Graz, Austria. pp.366-370,<text:s/></text:span><text:a xlink:type="simple" xlink:href="https://dx.doi.org/10.21437/Interspeech.2019-1388">⟨10.21437/Interspeech.2019-1388⟩</text:a></text:p>
              <text:p text:style-name="Normal"><text:span>Communication dans un congrès</text:span></text:p>
              <text:p text:style-name="Normal"><text:a xlink:type="simple" xlink:href="https://hal.science/hal-02189393v1">hal-021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2236v1">Neural speech turn segmentation and affinity propagation for speaker diarization</text:a></text:p>
              <text:p text:style-name="Normal"><text:a xlink:type="simple" xlink:href="https://hal.science/search/index/?q=*&amp;authFullName_s=Ruiqing Yin">Ruiqing Yin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Annual Conference of the International Speech Communication Association</text:span><text:span>, Sep 2018, Hyderabad, India.<text:s/></text:span><text:a xlink:type="simple" xlink:href="https://dx.doi.org/10.21437/Interspeech.2018-1750">⟨10.21437/Interspeech.2018-1750⟩</text:a></text:p>
              <text:p text:style-name="Normal"><text:span>Communication dans un congrès</text:span></text:p>
              <text:p text:style-name="Normal"><text:a xlink:type="simple" xlink:href="https://hal.science/hal-01912236v1">hal-01912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08v1">ODESSA at Albayzin Speaker Diarization Challenge 2018</text:a></text:p>
              <text:p text:style-name="Normal"><text:a xlink:type="simple" xlink:href="https://hal.science/search/index/?q=*&amp;authFullName_s=Jose Patino">Jose Patino</text:a><text:span>,</text:span><text:a xlink:type="simple" xlink:href="https://hal.science/search/index/?q=*&amp;authFullName_s=Héctor Delgado">Héctor Delgado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text:span>et al.</text:span></text:p>
              <text:p text:style-name="Normal"><text:span>IberSPEECH 2018</text:span><text:span>, Nov 2018, Barcelona, Spain. pp.211--215,<text:s/></text:span><text:a xlink:type="simple" xlink:href="https://dx.doi.org/10.21437/IberSPEECH.2018-43">⟨10.21437/IberSPEECH.2018-43⟩</text:a></text:p>
              <text:p text:style-name="Normal"><text:span>Communication dans un congrès</text:span></text:p>
              <text:p text:style-name="Normal"><text:a xlink:type="simple" xlink:href="https://hal.science/hal-01987808v1">hal-01987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90v1">Low-latency speaker spotting with online diarization and detection</text:a></text:p>
              <text:p text:style-name="Normal"><text:a xlink:type="simple" xlink:href="https://hal.science/search/index/?q=*&amp;authFullName_s=Jose Patino">Jose Patino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Héctor Delgado">Héctor Delgado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lain Komaty">Alain Komaty</text:a><text:span>et al.</text:span></text:p>
              <text:p text:style-name="Normal"><text:span>Odyssey 2018: The Speaker and Language Recognition Workshop</text:span><text:span>, ISCA, Jun 2018, Les Sables d'Olonne, France.<text:s/></text:span><text:a xlink:type="simple" xlink:href="https://dx.doi.org/10.21437/Odyssey.2018-20">⟨10.21437/Odyssey.2018-20⟩</text:a></text:p>
              <text:p text:style-name="Normal"><text:span>Communication dans un congrès</text:span></text:p>
              <text:p text:style-name="Normal"><text:a xlink:type="simple" xlink:href="https://hal.science/hal-01836490v1">hal-01836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807v1">ODESSA/PLUMCOT at Albayzin Multimodal Diarization Challenge 2018</text:a></text:p>
              <text:p text:style-name="Normal"><text:a xlink:type="simple" xlink:href="https://hal.science/search/index/?q=*&amp;authFullName_s=Benjamin Maurice">Benjamin Maurice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Héctor Delgado">Héctor Delgado</text:a><text:span>et al.</text:span></text:p>
              <text:p text:style-name="Normal"><text:span>IberSPEECH 2018</text:span><text:span>, Nov 2018, Barcelona, Spain. pp.194--198,<text:s/></text:span><text:a xlink:type="simple" xlink:href="https://dx.doi.org/10.21437/IberSPEECH.2018-39">⟨10.21437/IberSPEECH.2018-39⟩</text:a></text:p>
              <text:p text:style-name="Normal"><text:span>Communication dans un congrès</text:span></text:p>
              <text:p text:style-name="Normal"><text:a xlink:type="simple" xlink:href="https://hal.science/hal-01987807v1">hal-01987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162v1">Combining Speaker Turn Embedding and Incremental Structure Prediction for Low-Latency Speaker Diarization</text:a></text:p>
              <text:p text:style-name="Normal"><text:a xlink:type="simple" xlink:href="https://hal.science/search/index/?q=*&amp;authFullName_s=Guillaume Wisniewksi">Guillaume Wisniewksi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Grégory Gelly">Grégory Gelly</text:a><text:span>,</text:span><text:a xlink:type="simple" xlink:href="https://hal.science/search/index/?q=*&amp;authFullName_s=Claude Barras">Claude Barras</text:a></text:p>
              <text:p text:style-name="Normal"><text:span>Interspeech 2017, 18th Annual Conference of the International Speech Communication Association</text:span><text:span>, Aug 2017, Stockholm, Sweden.<text:s/></text:span><text:a xlink:type="simple" xlink:href="https://dx.doi.org/10.21437/Interspeech.2017-1067">⟨10.21437/Interspeech.2017-1067⟩</text:a></text:p>
              <text:p text:style-name="Normal"><text:span>Communication dans un congrès</text:span></text:p>
              <text:p text:style-name="Normal"><text:a xlink:type="simple" xlink:href="https://hal.science/hal-01690162v1">hal-01690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51690v1">Towards large scale multimedia indexing: A case study on person discovery in broadcast news</text:a></text:p>
              <text:p text:style-name="Normal"><text:a xlink:type="simple" xlink:href="https://hal.science/search/index/?q=*&amp;authFullName_s=Nam Le">Nam Le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Gabriel Sargent">Gabriel Sargent</text:a><text:span>,</text:span><text:a xlink:type="simple" xlink:href="https://hal.science/search/index/?q=*&amp;authFullName_s=Miquel India">Miquel India</text:a><text:span>,</text:span><text:a xlink:type="simple" xlink:href="https://hal.science/search/index/?q=*&amp;authFullName_s=Paula Lopez-Otero">Paula Lopez-Otero</text:a><text:span>et al.</text:span></text:p>
              <text:p text:style-name="Normal"><text:span>Content-Based Multimedia Indexing CBMI</text:span><text:span>, Jun 2017, Firenze, Italy.<text:s/></text:span><text:a xlink:type="simple" xlink:href="https://dx.doi.org/10.1145/3095713.3095732">⟨10.1145/3095713.3095732⟩</text:a></text:p>
              <text:p text:style-name="Normal"><text:span>Communication dans un congrès</text:span></text:p>
              <text:p text:style-name="Normal"><text:a xlink:type="simple" xlink:href="https://hal.science/hal-01551690v1">hal-01551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44v1">Speaker Change Detection in Broadcast TV Using Bidirectional Long Short-Term Memory Networks</text:a></text:p>
              <text:p text:style-name="Normal"><text:a xlink:type="simple" xlink:href="https://hal.science/search/index/?q=*&amp;authFullName_s=Ruiqing Yin">Ruiqing Yin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Interspeech 2017</text:span><text:span>, Aug 2017, Stockholm, Sweden.<text:s/></text:span><text:a xlink:type="simple" xlink:href="https://dx.doi.org/10.21437/Interspeech.2017-65">⟨10.21437/Interspeech.2017-65⟩</text:a></text:p>
              <text:p text:style-name="Normal"><text:span>Communication dans un congrès</text:span></text:p>
              <text:p text:style-name="Normal"><text:a xlink:type="simple" xlink:href="https://hal.science/hal-01690244v1">hal-01690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77v1">Benchmarking Multimedia Technologies with the CAMOMILE Platform: the Case of Multimodal Person Discovery at MediaEval 2015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Mickael Stefas">Mickael Stefas</text:a><text:span>,</text:span><text:a xlink:type="simple" xlink:href="https://hal.science/search/index/?q=*&amp;authFullName_s=Pierrick Bruneau">Pierrick Bruneau</text:a><text:span>et al.</text:span></text:p>
              <text:p text:style-name="Normal"><text:span>LREC 2016</text:span><text:span>, May 2016, Portorož, Slovenia</text:span></text:p>
              <text:p text:style-name="Normal"><text:span>Communication dans un congrès</text:span></text:p>
              <text:p text:style-name="Normal"><text:a xlink:type="simple" xlink:href="https://hal.science/hal-01690277v1">hal-01690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30v1">Multimodal Person Discovery in Broadcast TV at MediaEval 2016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Camille Guinaudeau">Camille Guinaudeau</text:a></text:p>
              <text:p text:style-name="Normal"><text:span>MediaEval 2016</text:span><text:span>, Oct 2016, Hilversum, Netherlands</text:span></text:p>
              <text:p text:style-name="Normal"><text:span>Communication dans un congrès</text:span></text:p>
              <text:p text:style-name="Normal"><text:a xlink:type="simple" xlink:href="https://hal.science/hal-01690330v1">hal-016903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1954v1">Post-Hoc Interactive Analytics of Errors in the Context of a Person Discovery Task</text:a></text:p>
              <text:p text:style-name="Normal"><text:a xlink:type="simple" xlink:href="https://hal.science/search/index/?q=*&amp;authFullName_s=Pierrick Bruneau">Pierrick Bruneau</text:a><text:span>,</text:span><text:a xlink:type="simple" xlink:href="https://hal.science/search/index/?q=*&amp;authFullName_s=Mickaël Stefas">Mickaël Stefas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IEEE International Symposium on Multimedia 2016</text:span><text:span>, IEEE Computer Society, Dec 2016, San Jose, United States. pp.435-438,<text:s/></text:span><text:a xlink:type="simple" xlink:href="https://dx.doi.org/10.1109/ISM.2016.0100">⟨10.1109/ISM.2016.0100⟩</text:a></text:p>
              <text:p text:style-name="Normal"><text:span>Communication dans un congrès</text:span></text:p>
              <text:p text:style-name="Normal"><text:a xlink:type="simple" xlink:href="https://hal.science/hal-01701954v1">hal-0170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096v1">The CAMOMILE Collaborative Annotation Platform for Multi-modal, Multi-lingual and Multi-media Documents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Mateusz Budnik">Mateusz Budnik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Mickael Stefas">Mickael Stefas</text:a><text:span>et al.</text:span></text:p>
              <text:p text:style-name="Normal"><text:span>LREC 2016 Conference</text:span><text:span>, May 2016, Portoroz, Slovenia. pp.1421-1425</text:span></text:p>
              <text:p text:style-name="Normal"><text:span>Communication dans un congrès</text:span></text:p>
              <text:p text:style-name="Normal"><text:a xlink:type="simple" xlink:href="https://hal.science/hal-01350096v1">hal-01350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513v1">Collaborative Annotation for Person Identification in TV Shows</text:a></text:p>
              <text:p text:style-name="Normal"><text:a xlink:type="simple" xlink:href="https://hal.science/search/index/?q=*&amp;authFullName_s=Matheuz Budnik">Matheuz Budnik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text:span>et al.</text:span></text:p>
              <text:p text:style-name="Normal"><text:span>Interspeech 2015 (short demo paper)</text:span><text:span>, Sep 2015, Dresden, Germany</text:span></text:p>
              <text:p text:style-name="Normal"><text:span>Communication dans un congrès</text:span></text:p>
              <text:p text:style-name="Normal"><text:a xlink:type="simple" xlink:href="https://hal.science/hal-01170513v1">hal-01170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32v1">Multimodal Person Discovery in Broadcast TV at MediaEval 2015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MediaEval 2015</text:span><text:span>, Sep 2015, Wurzen, Germany</text:span></text:p>
              <text:p text:style-name="Normal"><text:span>Communication dans un congrès</text:span></text:p>
              <text:p text:style-name="Normal"><text:a xlink:type="simple" xlink:href="https://hal.science/hal-01690332v1">hal-01690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45v1">Smile and laughter detection for elderly people-robot interaction</text:a></text:p>
              <text:p text:style-name="Normal"><text:a xlink:type="simple" xlink:href="https://hal.science/search/index/?q=*&amp;authFullName_s=Fan Yang">Fan Yang</text:a><text:span>,</text:span><text:a xlink:type="simple" xlink:href="https://hal.science/search/index/?q=*&amp;authFullName_s=Mohamed El Amine Sehili">Mohamed El Amine Sehili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Laurence Devillers">Laurence Devillers</text:a></text:p>
              <text:p text:style-name="Normal"><text:span>International Conference on Social Robotics</text:span><text:span>, Jan 2015, Paris, France</text:span></text:p>
              <text:p text:style-name="Normal"><text:span>Communication dans un congrès</text:span></text:p>
              <text:p text:style-name="Normal"><text:a xlink:type="simple" xlink:href="https://hal.science/hal-01836445v1">hal-0183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55v1">A Visual Analytics Approach to Finding Factors Improving Automatic Speaker Identifications</text:a></text:p>
              <text:p text:style-name="Normal"><text:a xlink:type="simple" xlink:href="https://hal.science/search/index/?q=*&amp;authFullName_s=Pierrick Bruneau">Pierrick Bruneau</text:a><text:span>,</text:span><text:a xlink:type="simple" xlink:href="https://hal.science/search/index/?q=*&amp;authFullName_s=Mickaël Stefas">Mickaël Stefa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Thomas Tamisier">Thomas Tamisier</text:a><text:span>et al.</text:span></text:p>
              <text:p text:style-name="Normal"><text:span>International Conference on Multimodal Interaction</text:span><text:span>, Nov 2015, Seattle, United States. pp.323-326,<text:s/></text:span><text:a xlink:type="simple" xlink:href="https://dx.doi.org/10.1145/2818346.2820769">⟨10.1145/2818346.2820769⟩</text:a></text:p>
              <text:p text:style-name="Normal"><text:span>Communication dans un congrès</text:span></text:p>
              <text:p text:style-name="Normal"><text:a xlink:type="simple" xlink:href="https://hal.science/hal-01836455v1">hal-01836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5953v1">Singer diarization: application to ethnomusicological recordings</text:a></text:p>
              <text:p text:style-name="Normal"><text:a xlink:type="simple" xlink:href="https://hal.science/search/index/?q=*&amp;authFullName_s=Marwa Thlithi">Marwa Thlithi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ulien Pinquier">Julien Pinquier</text:a><text:span>,</text:span><text:a xlink:type="simple" xlink:href="https://hal.science/search/index/?q=*&amp;authFullName_s=Thomas Pellegrini">Thomas Pellegrini</text:a></text:p>
              <text:p text:style-name="Normal"><text:span>5th International workshop on Folk Music Anaysis (FMA 2015)</text:span><text:span>, Jun 2015, Paris, France. pp. 124-125</text:span></text:p>
              <text:p text:style-name="Normal"><text:span>Communication dans un congrès</text:span></text:p>
              <text:p text:style-name="Normal"><text:a xlink:type="simple" xlink:href="https://hal.science/hal-01535953v1">hal-01535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33v1">LIMSI at MediaEval 2015: Person Discovery in Broadcast TV Task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MediaEval 2015</text:span><text:span>, Sep 2015, Wurzen, Germany</text:span></text:p>
              <text:p text:style-name="Normal"><text:span>Communication dans un congrès</text:span></text:p>
              <text:p text:style-name="Normal"><text:a xlink:type="simple" xlink:href="https://hal.science/hal-01690333v1">hal-0169033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50490v1">Analysing rhythm in ritual discourse in Yucatec Maya using automatic speech alignment</text:a></text:p>
              <text:p text:style-name="Normal"><text:a xlink:type="simple" xlink:href="https://hal.science/search/index/?q=*&amp;authFullName_s=Valentina Vapnarsky">Valentina Vapnarsky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Cédric Becquey">Cédric Becquey</text:a><text:span>,</text:span><text:a xlink:type="simple" xlink:href="https://hal.science/search/index/?q=*&amp;authFullName_s=David Doukhan">David Doukhan</text:a><text:span>,</text:span><text:a xlink:type="simple" xlink:href="https://hal.science/search/index/?q=*&amp;authFullName_s=Martine Adda-Decker">Martine Adda-Decker</text:a><text:span>et al.</text:span></text:p>
              <text:p text:style-name="Normal"><text:span>Interspeech 2015 Speech beyond speech</text:span><text:span>, Sep 2015, Dresden, Germany. pp.344-348,<text:s/></text:span><text:a xlink:type="simple" xlink:href="https://dx.doi.org/10.21437/Interspeech.2015-152">⟨10.21437/Interspeech.2015-152⟩</text:a></text:p>
              <text:p text:style-name="Normal"><text:span>Communication dans un congrès</text:span></text:p>
              <text:p text:style-name="Normal"><text:a xlink:type="simple" xlink:href="https://shs.hal.science/halshs-01250490v1">halshs-01250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79v1">TVD: a reproducible and multiply aligned TV series dataset</text:a></text:p>
              <text:p text:style-name="Normal"><text:a xlink:type="simple" xlink:href="https://hal.science/search/index/?q=*&amp;authFullName_s=Anindya Roy">Anindya Roy</text:a><text:span>,</text:span><text:a xlink:type="simple" xlink:href="https://hal.science/search/index/?q=*&amp;authFullName_s=Camille Guinaudeau">Camille Guinaudeau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Claude Barras">Claude Barras</text:a></text:p>
              <text:p text:style-name="Normal"><text:span>LREC 2014 - 9th International Conference on Language Resources and Evaluation</text:span><text:span>, May 2014, Reykjavik, Iceland</text:span></text:p>
              <text:p text:style-name="Normal"><text:span>Communication dans un congrès</text:span></text:p>
              <text:p text:style-name="Normal"><text:a xlink:type="simple" xlink:href="https://hal.science/hal-01690279v1">hal-0169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618v1">Etude des voyelles et de la force de voix par analyse discriminante</text:a></text:p>
              <text:p text:style-name="Normal"><text:a xlink:type="simple" xlink:href="https://hal.science/search/index/?q=*&amp;authFullName_s=Jean-Sylvain Lienard">Jean-Sylvain Lienard</text:a><text:span>,</text:span><text:a xlink:type="simple" xlink:href="https://hal.science/search/index/?q=*&amp;authFullName_s=Claude Barras">Claude Barras</text:a></text:p>
              <text:p text:style-name="Normal"><text:span>30emes Journees d'Etude sur la Parole</text:span><text:span>, ISCA AFCP, Jun 2014, Le Mans, France</text:span></text:p>
              <text:p text:style-name="Normal"><text:span>Communication dans un congrès</text:span></text:p>
              <text:p text:style-name="Normal"><text:a xlink:type="simple" xlink:href="https://hal.science/hal-01885618v1">hal-01885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51v1">A Web-based Tool for the Visual Analysis of Media Annotations</text:a></text:p>
              <text:p text:style-name="Normal"><text:a xlink:type="simple" xlink:href="https://hal.science/search/index/?q=*&amp;authFullName_s=Pierrick Bruneau">Pierrick Bruneau</text:a><text:span>,</text:span><text:a xlink:type="simple" xlink:href="https://hal.science/search/index/?q=*&amp;authFullName_s=Mickaël Stefas">Mickaël Stefas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Anh-Phuong Ta">Anh-Phuong Ta</text:a><text:span>,</text:span><text:a xlink:type="simple" xlink:href="https://hal.science/search/index/?q=*&amp;authFullName_s=Thomas Tamisier">Thomas Tamisier</text:a><text:span>et al.</text:span></text:p>
              <text:p text:style-name="Normal"><text:span>International Conference Information Visualisation</text:span><text:span>, Jul 2014, Paris, France.<text:s/></text:span><text:a xlink:type="simple" xlink:href="https://dx.doi.org/10.1109/IV.2014.28">⟨10.1109/IV.2014.28⟩</text:a></text:p>
              <text:p text:style-name="Normal"><text:span>Communication dans un congrès</text:span></text:p>
              <text:p text:style-name="Normal"><text:a xlink:type="simple" xlink:href="https://hal.science/hal-01837151v1">hal-0183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72v1">Person Instance Graphs for Named Speaker Identification in TV Broadcast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Antoine Laurent">Antoine Laurent</text:a><text:span>,</text:span><text:a xlink:type="simple" xlink:href="https://hal.science/search/index/?q=*&amp;authFullName_s=Achintya Sarkar">Achintya Sarkar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Sophie Rosset">Sophie Rosset</text:a><text:span>et al.</text:span></text:p>
              <text:p text:style-name="Normal"><text:span>Odyssey 2014: The Speaker and Language Recognition Workshop</text:span><text:span>, Jun 2014, Joensuu, Finland. pp.179-186,<text:s/></text:span><text:a xlink:type="simple" xlink:href="https://dx.doi.org/10.21437/Odyssey.2014-28">⟨10.21437/Odyssey.2014-28⟩</text:a></text:p>
              <text:p text:style-name="Normal"><text:span>Communication dans un congrès</text:span></text:p>
              <text:p text:style-name="Normal"><text:a xlink:type="simple" xlink:href="https://hal.science/hal-01690272v1">hal-0169027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53089v1">Towards a better integration of written names for unsupervised speakers identification in videos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Georges Quénot">Georges Quénot</text:a><text:span>,</text:span><text:a xlink:type="simple" xlink:href="https://hal.science/search/index/?q=*&amp;authFullName_s=Claude Barras">Claude Barras</text:a></text:p>
              <text:p text:style-name="Normal"><text:span>First Workshop on Speech, Language and Audio in Multimedia, SLAM</text:span><text:span>, 2013, Marseille, France. pp.84-89</text:span></text:p>
              <text:p text:style-name="Normal"><text:span>Communication dans un congrès</text:span></text:p>
              <text:p text:style-name="Normal"><text:a xlink:type="simple" xlink:href="https://inria.hal.science/hal-00953089v1">hal-009530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61v1">Lattice MLLR based m-vector system for speaker verification</text:a></text:p>
              <text:p text:style-name="Normal"><text:a xlink:type="simple" xlink:href="https://hal.science/search/index/?q=*&amp;authFullName_s=Achintya Kumar Sarkar">Achintya Kumar Sarka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Viet Bac Le">Viet Bac Le</text:a></text:p>
              <text:p text:style-name="Normal"><text:span>IEEE International Conference on Acoustics, Speech, and Signal Processing</text:span><text:span>, May 2013, Vancouver, Canada.<text:s/></text:span><text:a xlink:type="simple" xlink:href="https://dx.doi.org/10.1109/ICASSP.2013.6639152">⟨10.1109/ICASSP.2013.6639152⟩</text:a></text:p>
              <text:p text:style-name="Normal"><text:span>Communication dans un congrès</text:span></text:p>
              <text:p text:style-name="Normal"><text:a xlink:type="simple" xlink:href="https://hal.science/hal-01836461v1">hal-018364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949320v1">QCompere @ REPERE 2013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Makarand Tapaswi">Makarand Tapaswi</text:a><text:span>,</text:span><text:a xlink:type="simple" xlink:href="https://hal.science/search/index/?q=*&amp;authFullName_s=Viet-Bac Le">Viet-Bac Le</text:a><text:span>et al.</text:span></text:p>
              <text:p text:style-name="Normal"><text:span>SLAM 2013 - First Workshop on Speech, Language and Audio for Multimedia</text:span><text:span>, Aug 2013, Marseille, France. pp.49-54</text:span></text:p>
              <text:p text:style-name="Normal"><text:span>Communication dans un congrès</text:span></text:p>
              <text:p text:style-name="Normal"><text:a xlink:type="simple" xlink:href="https://inria.hal.science/hal-00949320v1">hal-00949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75v1">Impact of overlapping speech detection on speaker diarization for broadcast news and debates</text:a></text:p>
              <text:p text:style-name="Normal"><text:a xlink:type="simple" xlink:href="https://hal.science/search/index/?q=*&amp;authFullName_s=Delphine Charlet">Delphine Charlet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Sylvain Liénard">Jean-Sylvain Liénard</text:a></text:p>
              <text:p text:style-name="Normal"><text:span>IEEE International Conference on Acoustics, Speech, and Signal Processing</text:span><text:span>, May 2013, Vancouver, Canada. pp.7707-7711,<text:s/></text:span><text:a xlink:type="simple" xlink:href="https://dx.doi.org/10.1109/ICASSP.2013.6639163">⟨10.1109/ICASSP.2013.6639163⟩</text:a></text:p>
              <text:p text:style-name="Normal"><text:span>Communication dans un congrès</text:span></text:p>
              <text:p text:style-name="Normal"><text:a xlink:type="simple" xlink:href="https://hal.science/hal-01836475v1">hal-01836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49v1">Fine-grain voice strength estimation from vowel spectral cues</text:a></text:p>
              <text:p text:style-name="Normal"><text:a xlink:type="simple" xlink:href="https://hal.science/search/index/?q=*&amp;authFullName_s=Jean-Sylvain Liénard">Jean-Sylvain Liénard</text:a><text:span>,</text:span><text:a xlink:type="simple" xlink:href="https://hal.science/search/index/?q=*&amp;authFullName_s=Claude Barras">Claude Barras</text:a></text:p>
              <text:p text:style-name="Normal"><text:span>Interspeech 2013</text:span><text:span>, Aug 2013, Lyon, France.<text:s/></text:span><text:a xlink:type="simple" xlink:href="https://dx.doi.org/10.21437/Interspeech.2013-52">⟨10.21437/Interspeech.2013-52⟩</text:a></text:p>
              <text:p text:style-name="Normal"><text:span>Communication dans un congrès</text:span></text:p>
              <text:p text:style-name="Normal"><text:a xlink:type="simple" xlink:href="https://hal.science/hal-01690249v1">hal-01690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50v1">Anchor and UBM-based Multi-Class MLLR M-Vector System for Speaker Verification</text:a></text:p>
              <text:p text:style-name="Normal"><text:a xlink:type="simple" xlink:href="https://hal.science/search/index/?q=*&amp;authFullName_s=Achintya K Sarkar">Achintya K Sarkar</text:a><text:span>,</text:span><text:a xlink:type="simple" xlink:href="https://hal.science/search/index/?q=*&amp;authFullName_s=Claude Barras">Claude Barras</text:a></text:p>
              <text:p text:style-name="Normal"><text:span>Interspeech 2013</text:span><text:span>, Aug 2013, Lyon, France.<text:s/></text:span><text:a xlink:type="simple" xlink:href="https://dx.doi.org/10.21437/Interspeech.2013-408">⟨10.21437/Interspeech.2013-408⟩</text:a></text:p>
              <text:p text:style-name="Normal"><text:span>Communication dans un congrès</text:span></text:p>
              <text:p text:style-name="Normal"><text:a xlink:type="simple" xlink:href="https://hal.science/hal-01690250v1">hal-01690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4v1">Augmenting Short-term Cepstral Features with Long-term Discriminative Features for Speaker Verification of Telephone Data</text:a></text:p>
              <text:p text:style-name="Normal"><text:a xlink:type="simple" xlink:href="https://hal.science/search/index/?q=*&amp;authFullName_s=Cong-Thanh Do">Cong-Thanh Do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Achintya Sarkar">Achintya Sarkar</text:a></text:p>
              <text:p text:style-name="Normal"><text:span>Interspeech 2013</text:span><text:span>, Aug 2013, Lyon, France.<text:s/></text:span><text:a xlink:type="simple" xlink:href="https://dx.doi.org/10.21437/Interspeech.2013-415">⟨10.21437/Interspeech.2013-415⟩</text:a></text:p>
              <text:p text:style-name="Normal"><text:span>Communication dans un congrès</text:span></text:p>
              <text:p text:style-name="Normal"><text:a xlink:type="simple" xlink:href="https://hal.science/hal-01690264v1">hal-01690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77v1">Multi-class UBM-Based MLLR m-Vector system for speaker verification</text:a></text:p>
              <text:p text:style-name="Normal"><text:a xlink:type="simple" xlink:href="https://hal.science/search/index/?q=*&amp;authFullName_s=Achintya Kumar Sarkar">Achintya Kumar Sarkar</text:a><text:span>,</text:span><text:a xlink:type="simple" xlink:href="https://hal.science/search/index/?q=*&amp;authFullName_s=Claude Barras">Claude Barras</text:a></text:p>
              <text:p text:style-name="Normal"><text:span>European Signal Processing Conference</text:span><text:span>, Jan 2013, Marrakech, Morocco</text:span></text:p>
              <text:p text:style-name="Normal"><text:span>Communication dans un congrès</text:span></text:p>
              <text:p text:style-name="Normal"><text:a xlink:type="simple" xlink:href="https://hal.science/hal-01836477v1">hal-01836477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22884v1">Fusion of Speech, Faces and Text for Person Identification in TV Broadcast</text:a></text:p>
              <text:p text:style-name="Normal"><text:a xlink:type="simple" xlink:href="https://hal.science/search/index/?q=*&amp;authFullName_s=Hervé Bredin">Hervé Bredin</text:a><text:span>,</text:span><text:a xlink:type="simple" xlink:href="https://hal.science/search/index/?q=*&amp;authFullName_s=Johann Poignant">Johann Poignant</text:a><text:span>,</text:span><text:a xlink:type="simple" xlink:href="https://hal.science/search/index/?q=*&amp;authFullName_s=Makarand Tapaswi">Makarand Tapaswi</text:a><text:span>,</text:span><text:a xlink:type="simple" xlink:href="https://hal.science/search/index/?q=*&amp;authFullName_s=Guillaume Fortier">Guillaume Fortier</text:a><text:span>,</text:span><text:a xlink:type="simple" xlink:href="https://hal.science/search/index/?q=*&amp;authFullName_s=Viet Bac Le">Viet Bac Le</text:a><text:span>et al.</text:span></text:p>
              <text:p text:style-name="Normal"><text:span>ECCV 2012 - 12th European Conference on Computer Vision</text:span><text:span>, Oct 2012, Firenze, Italy. pp.385-394,<text:s/></text:span><text:a xlink:type="simple" xlink:href="https://dx.doi.org/10.1007/978-3-642-33885-4_39">⟨10.1007/978-3-642-33885-4_39⟩</text:a></text:p>
              <text:p text:style-name="Normal"><text:span>Communication dans un congrès</text:span></text:p>
              <text:p text:style-name="Normal"><text:a xlink:type="simple" xlink:href="https://inria.hal.science/hal-00722884v1">hal-00722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427v1">Unsupervised Speaker Identification using Overlaid Texts in TV Broadcast</text:a></text:p>
              <text:p text:style-name="Normal"><text:a xlink:type="simple" xlink:href="https://hal.science/search/index/?q=*&amp;authFullName_s=Johann Poignant">Johann Poignant</text:a><text:span>,</text:span><text:a xlink:type="simple" xlink:href="https://hal.science/search/index/?q=*&amp;authFullName_s=Hervé Bredin">Hervé Bredin</text:a><text:span>,</text:span><text:a xlink:type="simple" xlink:href="https://hal.science/search/index/?q=*&amp;authFullName_s=Viet-Bac Le">Viet-Bac Le</text:a><text:span>,</text:span><text:a xlink:type="simple" xlink:href="https://hal.science/search/index/?q=*&amp;authFullName_s=Laurent Besacier">Laurent Besacier</text:a><text:span>,</text:span><text:a xlink:type="simple" xlink:href="https://hal.science/search/index/?q=*&amp;authFullName_s=Claude Barras">Claude Barras</text:a><text:span>et al.</text:span></text:p>
              <text:p text:style-name="Normal"><text:span>Interspeech 2012 - Conference of the International Speech Communication Association</text:span><text:span>, Sep 2012, Portland, OR, United States. pp.2650-2653,<text:s/></text:span><text:a xlink:type="simple" xlink:href="https://dx.doi.org/10.21437/Interspeech.2012-344">⟨10.21437/Interspeech.2012-344⟩</text:a></text:p>
              <text:p text:style-name="Normal"><text:span>Communication dans un congrès</text:span></text:p>
              <text:p text:style-name="Normal"><text:a xlink:type="simple" xlink:href="https://hal.science/hal-00767427v1">hal-00767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79v1">Time structure and detection of the multivoiced segments in mixed speech</text:a></text:p>
              <text:p text:style-name="Normal"><text:a xlink:type="simple" xlink:href="https://hal.science/search/index/?q=*&amp;authFullName_s=Jean-Sylvain Liénard">Jean-Sylvain Liénard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François Signol">François Signol</text:a></text:p>
              <text:p text:style-name="Normal"><text:span>International Congress of Phonetic Sciences</text:span><text:span>, Jan 2011, Hong Kong, China</text:span></text:p>
              <text:p text:style-name="Normal"><text:span>Communication dans un congrès</text:span></text:p>
              <text:p text:style-name="Normal"><text:a xlink:type="simple" xlink:href="https://hal.science/hal-01836479v1">hal-01836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5v1">Comparing Multi-Stage Approaches for Cross-Show Speaker Diarization</text:a></text:p>
              <text:p text:style-name="Normal"><text:a xlink:type="simple" xlink:href="https://hal.science/search/index/?q=*&amp;authFullName_s=Viet-Anh Tran">Viet-Anh Tran</text:a><text:span>,</text:span><text:a xlink:type="simple" xlink:href="https://hal.science/search/index/?q=*&amp;authFullName_s=Viet Bac Le">Viet Bac L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Lori Lamel">Lori Lamel</text:a></text:p>
              <text:p text:style-name="Normal"><text:span>Interspeech 2011</text:span><text:span>, Aug 2011, Florence, Italy. pp.1053-1056,<text:s/></text:span><text:a xlink:type="simple" xlink:href="https://dx.doi.org/10.21437/Interspeech.2011-392">⟨10.21437/Interspeech.2011-392⟩</text:a></text:p>
              <text:p text:style-name="Normal"><text:span>Communication dans un congrès</text:span></text:p>
              <text:p text:style-name="Normal"><text:a xlink:type="simple" xlink:href="https://hal.science/hal-01690265v1">hal-0169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74v1">On the use of GSV-SVM for Speaker Diarization and Tracking</text:a></text:p>
              <text:p text:style-name="Normal"><text:a xlink:type="simple" xlink:href="https://hal.science/search/index/?q=*&amp;authFullName_s=Viet Bac Le">Viet Bac L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Marc Ferràs">Marc Ferràs</text:a></text:p>
              <text:p text:style-name="Normal"><text:span>Odyssey 2010: The Speaker and Language Recognition Workshop</text:span><text:span>, Jun 2010, Brno, Czech Republic</text:span></text:p>
              <text:p text:style-name="Normal"><text:span>Communication dans un congrès</text:span></text:p>
              <text:p text:style-name="Normal"><text:a xlink:type="simple" xlink:href="https://hal.science/hal-01690274v1">hal-01690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8819v1">A corpus for identification of speakers and their emotions</text:a></text:p>
              <text:p text:style-name="Normal"><text:a xlink:type="simple" xlink:href="https://hal.science/search/index/?q=*&amp;authFullName_s=Marie Tahon">Marie Tahon</text:a><text:span>,</text:span><text:a xlink:type="simple" xlink:href="https://hal.science/search/index/?q=*&amp;authFullName_s=Agnes Delaborde">Agnes Delaborde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Laurence Devillers">Laurence Devillers</text:a></text:p>
              <text:p text:style-name="Normal"><text:span>Language Ressources and Evaluation Conference (LREC)</text:span><text:span>, 2010, Valleta, Malta</text:span></text:p>
              <text:p text:style-name="Normal"><text:span>Communication dans un congrès</text:span></text:p>
              <text:p text:style-name="Normal"><text:a xlink:type="simple" xlink:href="https://hal.science/hal-01768819v1">hal-01768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81v1">Lattice-based MLLR for speaker recognition</text:a></text:p>
              <text:p text:style-name="Normal"><text:a xlink:type="simple" xlink:href="https://hal.science/search/index/?q=*&amp;authFullName_s=M Ferras">M Ferras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IEEE International Conference on Acoustics, Speech, and Signal Processing</text:span><text:span>, Apr 2009, Tapei, Taiwan. pp.4537-4540,<text:s/></text:span><text:a xlink:type="simple" xlink:href="https://dx.doi.org/10.1109/ICASSP.2009.4960639">⟨10.1109/ICASSP.2009.4960639⟩</text:a></text:p>
              <text:p text:style-name="Normal"><text:span>Communication dans un congrès</text:span></text:p>
              <text:p text:style-name="Normal"><text:a xlink:type="simple" xlink:href="https://hal.science/hal-01836481v1">hal-01836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116v1">A Wizard-of-Oz game for collecting emotional audio data in a children-robot interaction</text:a></text:p>
              <text:p text:style-name="Normal"><text:a xlink:type="simple" xlink:href="https://hal.science/search/index/?q=*&amp;authFullName_s=Agnès Delaborde">Agnès Delaborde</text:a><text:span>,</text:span><text:a xlink:type="simple" xlink:href="https://hal.science/search/index/?q=*&amp;authFullName_s=Marie Tahon">Marie Tahon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Laurence Devillers">Laurence Devillers</text:a></text:p>
              <text:p text:style-name="Normal"><text:span>International Workshop on Affective-Aware Virtual Agents and Social Robots</text:span><text:span>, Nov 2009, Boston, United States.<text:s/></text:span><text:a xlink:type="simple" xlink:href="https://dx.doi.org/10.1145/1655260.1655265">⟨10.1145/1655260.1655265⟩</text:a></text:p>
              <text:p text:style-name="Normal"><text:span>Communication dans un congrès</text:span></text:p>
              <text:p text:style-name="Normal"><text:a xlink:type="simple" xlink:href="https://hal.science/hal-01837116v1">hal-018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7v1">Parallelized Factor Analysis and Feature Normalization for Automatic Speaker Verification</text:a></text:p>
              <text:p text:style-name="Normal"><text:a xlink:type="simple" xlink:href="https://hal.science/search/index/?q=*&amp;authFullName_s=Jun Luo">Jun Luo</text:a><text:span>,</text:span><text:a xlink:type="simple" xlink:href="https://hal.science/search/index/?q=*&amp;authFullName_s=Cheung-Chi Leung">Cheung-Chi Leung</text:a><text:span>,</text:span><text:a xlink:type="simple" xlink:href="https://hal.science/search/index/?q=*&amp;authFullName_s=Marc Ferras">Marc Ferras</text:a><text:span>,</text:span><text:a xlink:type="simple" xlink:href="https://hal.science/search/index/?q=*&amp;authFullName_s=Claude Barras">Claude Barras</text:a></text:p>
              <text:p text:style-name="Normal"><text:span>Interspeech 2008</text:span><text:span>, Sep 2008, Brisbane, Australia. pp.1409-1412,<text:s/></text:span><text:a xlink:type="simple" xlink:href="https://dx.doi.org/10.21437/Interspeech.2008-408">⟨10.21437/Interspeech.2008-408⟩</text:a></text:p>
              <text:p text:style-name="Normal"><text:span>Communication dans un congrès</text:span></text:p>
              <text:p text:style-name="Normal"><text:a xlink:type="simple" xlink:href="https://hal.science/hal-01690267v1">hal-01690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85v1">Evaluation of the pitch estimation algorithms in the monopitch and multipich cases</text:a></text:p>
              <text:p text:style-name="Normal"><text:a xlink:type="simple" xlink:href="https://hal.science/search/index/?q=*&amp;authFullName_s=François Signol">François Signol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Sylvain Liénard">Jean-Sylvain Liénard</text:a></text:p>
              <text:p text:style-name="Normal"><text:span>Acoustics'08</text:span><text:span>, Acoustical Society of America, Jun 2008, Paris, France. pp.3077,<text:s/></text:span><text:a xlink:type="simple" xlink:href="https://dx.doi.org/10.1121/1.2932871">⟨10.1121/1.2932871⟩</text:a></text:p>
              <text:p text:style-name="Normal"><text:span>Communication dans un congrès</text:span></text:p>
              <text:p text:style-name="Normal"><text:a xlink:type="simple" xlink:href="https://hal.science/hal-01836485v1">hal-01836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75v1">MLLR Techniques for Speaker Recognition</text:a></text:p>
              <text:p text:style-name="Normal"><text:a xlink:type="simple" xlink:href="https://hal.science/search/index/?q=*&amp;authFullName_s=Marc Ferràs">Marc Ferràs</text:a><text:span>,</text:span><text:a xlink:type="simple" xlink:href="https://hal.science/search/index/?q=*&amp;authFullName_s=Cheung Chi Leung">Cheung Chi Leung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Odyssey 2008: The Speaker and Language Recognition Workshop</text:span><text:span>, Jan 2008, Stellenbosch, South Africa</text:span></text:p>
              <text:p text:style-name="Normal"><text:span>Communication dans un congrès</text:span></text:p>
              <text:p text:style-name="Normal"><text:a xlink:type="simple" xlink:href="https://hal.science/hal-01690275v1">hal-01690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484v1">Using sets of combs to control pitch estimation errors</text:a></text:p>
              <text:p text:style-name="Normal"><text:a xlink:type="simple" xlink:href="https://hal.science/search/index/?q=*&amp;authFullName_s=Jean-Sylvain Liénard">Jean-Sylvain Liénard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François Signol">François Signol</text:a></text:p>
              <text:p text:style-name="Normal"><text:span>Acoustics'08</text:span><text:span>, SFA, Jun 2008, Paris, France. pp.060003,<text:s/></text:span><text:a xlink:type="simple" xlink:href="https://dx.doi.org/10.1121/1.2998757">⟨10.1121/1.2998757⟩</text:a></text:p>
              <text:p text:style-name="Normal"><text:span>Communication dans un congrès</text:span></text:p>
              <text:p text:style-name="Normal"><text:a xlink:type="simple" xlink:href="https://hal.science/hal-01836484v1">hal-01836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328v1">Annotation and analysis of overlapping speech in political interviews</text:a></text:p>
              <text:p text:style-name="Normal"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Patrick Paroubek">Patrick Paroubek</text:a><text:span>,</text:span><text:a xlink:type="simple" xlink:href="https://hal.science/search/index/?q=*&amp;authFullName_s=Philippe Boula de Mareüil">Philippe Boula de Mareüil</text:a><text:span>et al.</text:span></text:p>
              <text:p text:style-name="Normal"><text:span>LREC 2008</text:span><text:span>, May 2008, Marrakech, Morocco</text:span></text:p>
              <text:p text:style-name="Normal"><text:span>Communication dans un congrès</text:span></text:p>
              <text:p text:style-name="Normal"><text:a xlink:type="simple" xlink:href="https://hal.science/hal-01690328v1">hal-0169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8v1">Comparing Prosodic Models for Speaker Recognition</text:a></text:p>
              <text:p text:style-name="Normal"><text:a xlink:type="simple" xlink:href="https://hal.science/search/index/?q=*&amp;authFullName_s=Cheung-Chi Leung">Cheung-Chi Leung</text:a><text:span>,</text:span><text:a xlink:type="simple" xlink:href="https://hal.science/search/index/?q=*&amp;authFullName_s=Marc Ferràs">Marc Ferràs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Interspeech 2008</text:span><text:span>, Sep 2008, Brisbane, Australia. pp.1945-1948,<text:s/></text:span><text:a xlink:type="simple" xlink:href="https://dx.doi.org/10.21437/Interspeech.2008-514">⟨10.21437/Interspeech.2008-514⟩</text:a></text:p>
              <text:p text:style-name="Normal"><text:span>Communication dans un congrès</text:span></text:p>
              <text:p text:style-name="Normal"><text:a xlink:type="simple" xlink:href="https://hal.science/hal-01690268v1">hal-01690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19v1">Speech overlap and interplay with disfluencies in political interviews</text:a></text:p>
              <text:p text:style-name="Normal"><text:a xlink:type="simple" xlink:href="https://hal.science/search/index/?q=*&amp;authFullName_s=Gilles Adda">Gilles Adda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it Habert">Benoit Habert</text:a><text:span>et al.</text:span></text:p>
              <text:p text:style-name="Normal"><text:span>International Workshop on Paralinguistic Speech - between models and data</text:span><text:span>, Jan 2007, Saarbrücken, Germany</text:span></text:p>
              <text:p text:style-name="Normal"><text:span>Communication dans un congrès</text:span></text:p>
              <text:p text:style-name="Normal"><text:a xlink:type="simple" xlink:href="https://hal.science/hal-01836619v1">hal-01836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30v1">Acoustic speaker identification : the LIMSI CLEAR'07 system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Xuan Zhu">Xuan Zhu</text:a><text:span>,</text:span><text:a xlink:type="simple" xlink:href="https://hal.science/search/index/?q=*&amp;authFullName_s=Cheung Chi Leung">Cheung Chi Leung</text:a><text:span>,</text:span><text:a xlink:type="simple" xlink:href="https://hal.science/search/index/?q=*&amp;authFullName_s=Jean-Luc Gauvain">Jean-Luc Gauvain</text:a><text:span>,</text:span><text:a xlink:type="simple" xlink:href="https://hal.science/search/index/?q=*&amp;authFullName_s=Lori Lamel">Lori Lamel</text:a></text:p>
              <text:p text:style-name="Normal"><text:span>CLEAR 2007 - Second International Workshop on Classification of Events, Activities and Relationships</text:span><text:span>, May 2007, Baltimore, United States. pp.233-239,<text:s/></text:span><text:a xlink:type="simple" xlink:href="https://dx.doi.org/10.1007/978-3-540-68585-2_21">⟨10.1007/978-3-540-68585-2_21⟩</text:a></text:p>
              <text:p text:style-name="Normal"><text:span>Communication dans un congrès</text:span></text:p>
              <text:p text:style-name="Normal"><text:a xlink:type="simple" xlink:href="https://api.istex.fr/ark:/67375/HCB-BTFBX58K-L/fulltext.pdf?sid=hal">istex</text:a></text:p>
              <text:p text:style-name="Normal"><text:a xlink:type="simple" xlink:href="https://hal.science/hal-01836630v1">hal-01836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11v1">Constrained MLLR for speaker recognition</text:a></text:p>
              <text:p text:style-name="Normal"><text:a xlink:type="simple" xlink:href="https://hal.science/search/index/?q=*&amp;authFullName_s=Marc Ferras">Marc Ferras</text:a><text:span>,</text:span><text:a xlink:type="simple" xlink:href="https://hal.science/search/index/?q=*&amp;authFullName_s=Cheung Chi Leung">Cheung Chi Leung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Jean-Luc Gauvain">Jean-Luc Gauvain</text:a></text:p>
              <text:p text:style-name="Normal"><text:span>IEEE International Conference on Acoustics, Speech, and Signal Processing</text:span><text:span>, Apr 2007, Honolulu, United States.<text:s/></text:span><text:a xlink:type="simple" xlink:href="https://dx.doi.org/10.1109/ICASSP.2007.367161">⟨10.1109/ICASSP.2007.367161⟩</text:a></text:p>
              <text:p text:style-name="Normal"><text:span>Communication dans un congrès</text:span></text:p>
              <text:p text:style-name="Normal"><text:a xlink:type="simple" xlink:href="https://hal.science/hal-01836611v1">hal-018366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0269v1">Speech fundamental frequency estimation using the Alternate Comb</text:a></text:p>
              <text:p text:style-name="Normal"><text:a xlink:type="simple" xlink:href="https://hal.science/search/index/?q=*&amp;authFullName_s=Jean-Sylvain Liénard">Jean-Sylvain Liénard</text:a><text:span>,</text:span><text:a xlink:type="simple" xlink:href="https://hal.science/search/index/?q=*&amp;authFullName_s=François Signol">François Signol</text:a><text:span>,</text:span><text:a xlink:type="simple" xlink:href="https://hal.science/search/index/?q=*&amp;authFullName_s=Claude Barras">Claude Barras</text:a></text:p>
              <text:p text:style-name="Normal"><text:span>Interspeech 2007</text:span><text:span>, Aug 2007, Antwerp, Belgium. pp.2773-2776,<text:s/></text:span><text:a xlink:type="simple" xlink:href="https://dx.doi.org/10.21437/Interspeech.2007-465">⟨10.21437/Interspeech.2007-465⟩</text:a></text:p>
              <text:p text:style-name="Normal"><text:span>Communication dans un congrès</text:span></text:p>
              <text:p text:style-name="Normal"><text:a xlink:type="simple" xlink:href="https://hal.science/hal-01690269v1">hal-01690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27v1">The LIMSI RT07 lecture transcription system</text:a></text:p>
              <text:p text:style-name="Normal"><text:a xlink:type="simple" xlink:href="https://hal.science/search/index/?q=*&amp;authFullName_s=Lori Lamel">Lori Lamel</text:a><text:span>,</text:span><text:a xlink:type="simple" xlink:href="https://hal.science/search/index/?q=*&amp;authFullName_s=Eric Bilinski">Eric Bilinski</text:a><text:span>,</text:span><text:a xlink:type="simple" xlink:href="https://hal.science/search/index/?q=*&amp;authFullName_s=Jean-Luc Gauvain">Jean-Luc Gauvain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Claude Barras">Claude Barras</text:a><text:span>et al.</text:span></text:p>
              <text:p text:style-name="Normal"><text:span>RT 2007 - Rich Transcription Meeting Recognition Evaluation Workshop</text:span><text:span>, May 2007, Baltimore, United States. pp.442-449</text:span></text:p>
              <text:p text:style-name="Normal"><text:span>Communication dans un congrès</text:span></text:p>
              <text:p text:style-name="Normal"><text:a xlink:type="simple" xlink:href="https://hal.science/hal-01836627v1">hal-018366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25v1">Multi-stage speaker diarization for conference and lecture meetings</text:a></text:p>
              <text:p text:style-name="Normal"><text:a xlink:type="simple" xlink:href="https://hal.science/search/index/?q=*&amp;authFullName_s=X Zhu">X Zhu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Lori Lamel">Lori Lamel</text:a><text:span>,</text:span><text:a xlink:type="simple" xlink:href="https://hal.science/search/index/?q=*&amp;authFullName_s=Jean-Luc Gauvain">Jean-Luc Gauvain</text:a></text:p>
              <text:p text:style-name="Normal"><text:span>RT 2007 - Rich Transcription Meeting Recognition Evaluation Workshop</text:span><text:span>, May 2007, Baltimore, United States. pp.533-542,<text:s/></text:span><text:a xlink:type="simple" xlink:href="https://dx.doi.org/10.1007/978-3-540-68585-2_49">⟨10.1007/978-3-540-68585-2_49⟩</text:a></text:p>
              <text:p text:style-name="Normal"><text:span>Communication dans un congrès</text:span></text:p>
              <text:p text:style-name="Normal"><text:a xlink:type="simple" xlink:href="https://api.istex.fr/ark:/67375/HCB-KXRWF5WN-R/fulltext.pdf?sid=hal">istex</text:a></text:p>
              <text:p text:style-name="Normal"><text:a xlink:type="simple" xlink:href="https://hal.science/hal-01836625v1">hal-01836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6621v1">The LIMSI 2006 TC-STAR EPPS Transcription systems</text:a></text:p>
              <text:p text:style-name="Normal"><text:a xlink:type="simple" xlink:href="https://hal.science/search/index/?q=*&amp;authFullName_s=Lori Lamel">Lori Lamel</text:a><text:span>,</text:span><text:a xlink:type="simple" xlink:href="https://hal.science/search/index/?q=*&amp;authFullName_s=Jean-Luc Gauvain">Jean-Luc Gauvain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Eric Bilinski">Eric Bilinski</text:a><text:span>et al.</text:span></text:p>
              <text:p text:style-name="Normal"><text:span>IEEE International Conference on Acoustics, Speech, and Signal Processing</text:span><text:span>, Apr 2007, Honolulu, United States. pp.IV-997-IV-1000,<text:s/></text:span><text:a xlink:type="simple" xlink:href="https://dx.doi.org/10.1109/ICASSP.2007.367240">⟨10.1109/ICASSP.2007.367240⟩</text:a></text:p>
              <text:p text:style-name="Normal"><text:span>Communication dans un congrès</text:span></text:p>
              <text:p text:style-name="Normal"><text:a xlink:type="simple" xlink:href="https://hal.science/hal-01836621v1">hal-01836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03v1">The LIMSI 2006 Tc-Star Transcription Systems</text:a></text:p>
              <text:p text:style-name="Normal"><text:a xlink:type="simple" xlink:href="https://hal.science/search/index/?q=*&amp;authFullName_s=Lori Lamel">Lori Lamel</text:a><text:span>,</text:span><text:a xlink:type="simple" xlink:href="https://hal.science/search/index/?q=*&amp;authFullName_s=Jean-Luc Gauvain">Jean-Luc Gauvain</text:a><text:span>,</text:span><text:a xlink:type="simple" xlink:href="https://hal.science/search/index/?q=*&amp;authFullName_s=Gilles Adda">Gilles Adda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Eric Bilinski">Eric Bilinski</text:a><text:span>et al.</text:span></text:p>
              <text:p text:style-name="Normal"><text:span>Tc-Star Speech to Speech Translation Workshop</text:span><text:span>, Jun 2006, Barcelone, Spain. pp.123-128</text:span></text:p>
              <text:p text:style-name="Normal"><text:span>Communication dans un congrès</text:span></text:p>
              <text:p text:style-name="Normal"><text:a xlink:type="simple" xlink:href="https://hal.science/hal-01434203v1">hal-0143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281v1">Combining speaker identification and bic for speaker diarization</text:a></text:p>
              <text:p text:style-name="Normal"><text:a xlink:type="simple" xlink:href="https://hal.science/search/index/?q=*&amp;authFullName_s=Xuan Zhu">Xuan Zhu</text:a><text:span>,</text:span><text:a xlink:type="simple" xlink:href="https://hal.science/search/index/?q=*&amp;authFullName_s=Claude Barras">Claude Barras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-Luc Gauvain">Jean-Luc Gauvain</text:a></text:p>
              <text:p text:style-name="Normal"><text:span>Interspeech'05</text:span><text:span>, ISCA, 2005, Lisbonne, Portugal. pp.2441-2444,<text:s/></text:span><text:a xlink:type="simple" xlink:href="https://dx.doi.org/10.21437/Interspeech.2005-651">⟨10.21437/Interspeech.2005-651⟩</text:a></text:p>
              <text:p text:style-name="Normal"><text:span>Communication dans un congrès</text:span></text:p>
              <text:p text:style-name="Normal"><text:a xlink:type="simple" xlink:href="https://hal.science/hal-01434281v1">hal-014342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9001v1">A quantitative study of disfluencies in French broadcast interviews</text:a></text:p>
              <text:p text:style-name="Normal"><text:a xlink:type="simple" xlink:href="https://hal.science/search/index/?q=*&amp;authFullName_s=Philippe Boula de Mareüil">Philippe Boula de Mareüil</text:a><text:span>,</text:span><text:a xlink:type="simple" xlink:href="https://hal.science/search/index/?q=*&amp;authFullName_s=Benoît Habert">Benoît Habert</text:a><text:span>,</text:span><text:a xlink:type="simple" xlink:href="https://hal.science/search/index/?q=*&amp;authFullName_s=Frédérique Bénard">Frédérique Bénard</text:a><text:span>,</text:span><text:a xlink:type="simple" xlink:href="https://hal.science/search/index/?q=*&amp;authFullName_s=Martine Adda-Decker">Martine Adda-Decker</text:a><text:span>,</text:span><text:a xlink:type="simple" xlink:href="https://hal.science/search/index/?q=*&amp;authFullName_s=Claude Barras">Claude Barras</text:a><text:span>et al.</text:span></text:p>
              <text:p text:style-name="Normal"><text:span>DISS'05 (Disfluency in Spontaneous Speech)</text:span><text:span>, Sep 2005, aix-en-provence, France. pp.27-32</text:span></text:p>
              <text:p text:style-name="Normal"><text:span>Communication dans un congrès</text:span></text:p>
              <text:p text:style-name="Normal"><text:a xlink:type="simple" xlink:href="https://shs.hal.science/halshs-00399001v1">halshs-003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4306v1">Unsupervised Online Adaptation for Speaker Verification over the Telephone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-Luc Gauvain">Jean-Luc Gauvain</text:a></text:p>
              <text:p text:style-name="Normal"><text:span>Odyssey 2004: The Speaker and Language Recognition Workshop</text:span><text:span>, May 2004, Tolède, Spain. pp.4</text:span></text:p>
              <text:p text:style-name="Normal"><text:span>Communication dans un congrès</text:span></text:p>
              <text:p text:style-name="Normal"><text:a xlink:type="simple" xlink:href="https://hal.science/hal-01434306v1">hal-01434306v1</text:a></text:p>
            </table:table-cell>
          </table:table-row>
        </table:table>
        <text:p text:style-name="P13"/>
        <text:p text:style-name="Heading2"><text:span text:style-name="T5">Autre publication scientifique (2)</text:span></text:p>
        <text:p text:style-name="P15"/>
        <table:table table:name="735565" table:style-name="735565">
          <table:table-column table:style-name="735565.0"/>
          <table:table-row>
            <table:table-cell office:value-type="string">
              <text:p text:style-name="Normal"><text:a xlink:type="simple" xlink:href="https://hal.science/hal-01451540v1">Improving Speaker Diarization</text:a></text:p>
              <text:p text:style-name="Normal"><text:a xlink:type="simple" xlink:href="https://hal.science/search/index/?q=*&amp;authFullName_s=Claude Barras">Claude Barras</text:a><text:span>,</text:span><text:a xlink:type="simple" xlink:href="https://hal.science/search/index/?q=*&amp;authFullName_s=Xuan Zhu">Xuan Zhu</text:a><text:span>,</text:span><text:a xlink:type="simple" xlink:href="https://hal.science/search/index/?q=*&amp;authFullName_s=Sylvain Meignier">Sylvain Meignier</text:a><text:span>,</text:span><text:a xlink:type="simple" xlink:href="https://hal.science/search/index/?q=*&amp;authFullName_s=Jean-Luc Gauvain">Jean-Luc Gauvain</text:a></text:p>
              <text:p text:style-name="Normal"><text:span>2004, pp.5</text:span></text:p>
              <text:p text:style-name="Normal"><text:span>Autre publication scientifique</text:span></text:p>
              <text:p text:style-name="Normal"><text:a xlink:type="simple" xlink:href="https://hal.science/hal-01451540v1">hal-01451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1538v1">Reconnaissance automatique du locuteur</text:a></text:p>
              <text:p text:style-name="Normal"><text:a xlink:type="simple" xlink:href="https://hal.science/search/index/?q=*&amp;authFullName_s=Sylvain Meignier">Sylvain Meignier</text:a><text:span>,</text:span><text:a xlink:type="simple" xlink:href="https://hal.science/search/index/?q=*&amp;authFullName_s=Claude Barras">Claude Barras</text:a></text:p>
              <text:p text:style-name="Normal"><text:span>2004</text:span></text:p>
              <text:p text:style-name="Normal"><text:span>Autre publication scientifique</text:span></text:p>
              <text:p text:style-name="Normal"><text:a xlink:type="simple" xlink:href="https://hal.science/hal-01451538v1">hal-01451538v1</text:a></text:p>
            </table:table-cell>
          </table:table-row>
        </table:table>
        <text:p text:style-name="P16"/>
        <text:p text:style-name="Heading2"><text:span text:style-name="T6">Pré-publication, Document de travail (1)</text:span></text:p>
        <text:p text:style-name="P18"/>
        <table:table table:name="4d21dc" table:style-name="4d21dc">
          <table:table-column table:style-name="4d21dc.0"/>
          <table:table-row>
            <table:table-cell office:value-type="string">
              <text:p text:style-name="Normal"><text:a xlink:type="simple" xlink:href="https://inria.hal.science/hal-02352840v2">The Speed Submission to DIHARD II: Contributions &amp; Lessons Learned</text:a></text:p>
              <text:p text:style-name="Normal"><text:a xlink:type="simple" xlink:href="https://hal.science/search/index/?q=*&amp;authFullName_s=Md Sahidullah">Md Sahidullah</text:a><text:span>,</text:span><text:a xlink:type="simple" xlink:href="https://hal.science/search/index/?q=*&amp;authFullName_s=Jose Patino">Jose Patino</text:a><text:span>,</text:span><text:a xlink:type="simple" xlink:href="https://hal.science/search/index/?q=*&amp;authFullName_s=Samuele Cornell">Samuele Cornell</text:a><text:span>,</text:span><text:a xlink:type="simple" xlink:href="https://hal.science/search/index/?q=*&amp;authFullName_s=Ruiqing Yin">Ruiqing Yin</text:a><text:span>,</text:span><text:a xlink:type="simple" xlink:href="https://hal.science/search/index/?q=*&amp;authFullName_s=Sunit Sivasankaran">Sunit Sivasankaran</text:a><text:span>et al.</text:span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inria.hal.science/hal-02352840v2">hal-02352840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aude Barras</dc:title>
    <dc:subject/>
    <dc:description>CV</dc:description>
    <dc:creator/>
    <dc:date>2026-05-24T12:01:00.000</dc:date>
    <meta:generator>PHPWord</meta:generator>
    <meta:initial-creator>CCSD</meta:initial-creator>
    <meta:creation-date>2026-05-24T12:01:00.000</meta:creation-date>
    <meta:keyword/>
    <meta:user-defined meta:name="Category"/>
    <meta:user-defined meta:name="Company"/>
    <meta:user-defined meta:name="Manager"/>
  </office:meta>
</office:document-meta>
</file>