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edf3" style:family="table">
      <style:table-properties style:rel-width="100" table:align="center"/>
    </style:style>
    <style:style style:name="6dedf3.0" style:family="table-column">
      <style:table-column-properties style:column-width="0.00cm"/>
    </style:style>
    <style:style style:name="380edc" style:family="table">
      <style:table-properties style:rel-width="100" table:align="center"/>
    </style:style>
    <style:style style:name="380edc.0" style:family="table-column">
      <style:table-column-properties style:column-width="0.00cm"/>
    </style:style>
    <style:style style:name="2d0cd2" style:family="table">
      <style:table-properties style:rel-width="100" table:align="center"/>
    </style:style>
    <style:style style:name="2d0cd2.0" style:family="table-column">
      <style:table-column-properties style:column-width="0.00cm"/>
    </style:style>
    <style:style style:name="3fdf69" style:family="table">
      <style:table-properties style:rel-width="100" table:align="center"/>
    </style:style>
    <style:style style:name="3fdf69.0" style:family="table-column">
      <style:table-column-properties style:column-width="0.00cm"/>
    </style:style>
    <style:style style:name="f5cf37" style:family="table">
      <style:table-properties style:rel-width="100" table:align="center"/>
    </style:style>
    <style:style style:name="f5cf37.0" style:family="table-column">
      <style:table-column-properties style:column-width="0.00cm"/>
    </style:style>
    <style:style style:name="b18965" style:family="table">
      <style:table-properties style:rel-width="100" table:align="center"/>
    </style:style>
    <style:style style:name="b18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Beucher-Mars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dedf3" table:style-name="6dedf3">
          <table:table-column table:style-name="6dedf3.0"/>
          <table:table-row>
            <table:table-cell office:value-type="string">
              <text:p text:style-name="Normal"><text:a xlink:type="simple" xlink:href="https://hal.science/hal-02319960v1">Teaching cursive handwriting: A contribution to the acceptability study of using digital tablets in French classroom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Laurence Le Corf">Laurence Le Corf</text:a><text:span>et al.</text:span></text:p>
              <text:p text:style-name="Normal"><text:span>Journal of Early Childhood Literacy</text:span><text:span>, 2019, 21 (2), pp.259-282.<text:s/></text:span><text:a xlink:type="simple" xlink:href="https://dx.doi.org/10.1177/1468798419838587">⟨10.1177/1468798419838587⟩</text:a></text:p>
              <text:p text:style-name="Normal"><text:span>Article dans une revue</text:span></text:p>
              <text:p text:style-name="Normal"><text:a xlink:type="simple" xlink:href="https://hal.science/hal-02319960v1">hal-023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09v1">Improving Literacy Skills and Differentiating Learning Speed among Primary School Children through a Computer-Assisted Learning Tool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Carole Le Hénaff">Carole Le Hénaff</text:a></text:p>
              <text:p text:style-name="Normal"><text:span>International Journal of Literacies</text:span><text:span>, 2015, Volume 22, 22 (Issue 2), pp.1-10</text:span></text:p>
              <text:p text:style-name="Normal"><text:span>Article dans une revue</text:span></text:p>
              <text:p text:style-name="Normal"><text:a xlink:type="simple" xlink:href="https://hal.science/hal-01147209v1">hal-011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13v1">Improving literacy skills and differentiating learning speed among 1st and 2nd year primary school children in France through a computer-assisted learning tool interacting speech synthesis and content generation.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Carole Le Hénaff">Carole Le Hénaff</text:a></text:p>
              <text:p text:style-name="Normal"><text:span>International Journal of Literacies</text:span><text:span>, 2015, http://ijlll.cgpublisher.com/product/pub.254/prod.87</text:span></text:p>
              <text:p text:style-name="Normal"><text:span>Article dans une revue</text:span></text:p>
              <text:p text:style-name="Normal"><text:a xlink:type="simple" xlink:href="https://hal.science/hal-01137413v1">hal-011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81v1">Improving literacy skills and differentiating learning speed among 1st and 2nd year primary school children in France through a computer-assisted learning tool interacting speech synthesis and content generation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Carole Le Henaff">Carole Le Henaff</text:a></text:p>
              <text:p text:style-name="Normal"><text:span>International Journal of Literacies</text:span><text:span>, 2015</text:span></text:p>
              <text:p text:style-name="Normal"><text:span>Article dans une revue</text:span></text:p>
              <text:p text:style-name="Normal"><text:a xlink:type="simple" xlink:href="https://hal.science/hal-03713881v1">hal-037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51v1">Des comptages au sein des interactions didactiques lors de l'accompagnement de l'écriture pour en savoir plus sur la genèse des productions d'élèves&amp;quot;, Pratiques 161-162, juin 2014 &amp;quot;Ecrire / Faire écrire&amp;quot;.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Pratiques : linguistique, littérature, didactique</text:span><text:span>, 2014, "Ecrire / Faire Ecrire", 161-162, pp.1-15</text:span></text:p>
              <text:p text:style-name="Normal"><text:span>Article dans une revue</text:span></text:p>
              <text:p text:style-name="Normal"><text:a xlink:type="simple" xlink:href="https://hal.science/hal-01144651v1">hal-011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99v1">Ulysse et réécritures en 6e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Recherches en Didactiques</text:span><text:span>, 2013, Décembre 2013 (16), pp.29-41</text:span></text:p>
              <text:p text:style-name="Normal"><text:span>Article dans une revue</text:span></text:p>
              <text:p text:style-name="Normal"><text:a xlink:type="simple" xlink:href="https://hal.science/hal-00960799v1">hal-009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51v1">Cerner les savoirs d'enseignants du primaire et du secondaire dans la mise en oeuvre de l'accompagnement de l'écriture de nouvelles fantastiques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Claudine Garcia-Debanc">Claudine Garcia-Debanc</text:a></text:p>
              <text:p text:style-name="Normal"><text:span>Repères : Recherches en didactique du français langue maternelle</text:span><text:span>, 2010, 42, pp.195-217</text:span></text:p>
              <text:p text:style-name="Normal"><text:span>Article dans une revue</text:span></text:p>
              <text:p text:style-name="Normal"><text:a xlink:type="simple" xlink:href="https://hal.science/hal-00960851v1">hal-0096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35v1">Penser la progressivité de l'enseignement grammatical au cycle 3 de l'école primaire : discours, programmations et préparations de formateurs et de professeurs des écoles stagiaires</text:a></text:p>
              <text:p text:style-name="Normal"><text:a xlink:type="simple" xlink:href="https://hal.science/search/index/?q=*&amp;authFullName_s=Claudine Garcia-Debanc">Claudine Garcia-Debanc</text:a><text:span>,</text:span><text:a xlink:type="simple" xlink:href="https://hal.science/search/index/?q=*&amp;authFullName_s=Véronique Paolacci">Véronique Paolacci</text:a><text:span>,</text:span><text:a xlink:type="simple" xlink:href="https://hal.science/search/index/?q=*&amp;authFullName_s=Nicole Bénaïoun-Ramirez">Nicole Bénaïoun-Ramirez</text:a><text:span>,</text:span><text:a xlink:type="simple" xlink:href="https://hal.science/search/index/?q=*&amp;authFullName_s=Pierre Bessagnet">Pierre Bessagnet</text:a><text:span>,</text:span><text:a xlink:type="simple" xlink:href="https://hal.science/search/index/?q=*&amp;authFullName_s=Michel Gangneux">Michel Gangneux</text:a><text:span>et al.</text:span></text:p>
              <text:p text:style-name="Normal"><text:span>Repères : Recherches en didactique du français langue maternelle</text:span><text:span>, 2010, 41, pp.201-226</text:span></text:p>
              <text:p text:style-name="Normal"><text:span>Article dans une revue</text:span></text:p>
              <text:p text:style-name="Normal"><text:a xlink:type="simple" xlink:href="https://shs.hal.science/halshs-00855135v1">halshs-0085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37v1">Quels étayages à l'écriture de récits?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Synergies Pays Scandinaves</text:span><text:span>, 2010, 5, pp.123-132</text:span></text:p>
              <text:p text:style-name="Normal"><text:span>Article dans une revue</text:span></text:p>
              <text:p text:style-name="Normal"><text:a xlink:type="simple" xlink:href="https://shs.hal.science/halshs-00960837v1">halshs-0096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60v1">Enseigner la production d'écrit</text:a></text:p>
              <text:p text:style-name="Normal"><text:a xlink:type="simple" xlink:href="https://hal.science/search/index/?q=*&amp;authFullName_s=Claudine Garcia-Debanc">Claudine Garcia-Debanc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Stéphanie Volteau">Stéphanie Volteau</text:a></text:p>
              <text:p text:style-name="Normal"><text:span>Diptyque : une collection du CEDOCEF</text:span><text:span>, 2008, 13, pp.165-190</text:span></text:p>
              <text:p text:style-name="Normal"><text:span>Article dans une revue</text:span></text:p>
              <text:p text:style-name="Normal"><text:a xlink:type="simple" xlink:href="https://hal.science/hal-00960860v1">hal-0096086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380edc" table:style-name="380edc">
          <table:table-column table:style-name="380edc.0"/>
          <table:table-row>
            <table:table-cell office:value-type="string">
              <text:p text:style-name="Normal"><text:a xlink:type="simple" xlink:href="https://univ-rennes2.hal.science/hal-01763918v1">Attentes et préventions à l'égard des tablettes numériques pour l'apprentissage de l'écriture enmaternelle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Katell Mingant">Katell Mingant</text:a></text:p>
              <text:p text:style-name="Normal"><text:span>Symposium international sur la littératie à l’école</text:span><text:span>, Université Paris-Est Créteil (UPEC), Jun 2017, Ajjacio, France</text:span></text:p>
              <text:p text:style-name="Normal"><text:span>Communication dans un congrès</text:span></text:p>
              <text:p text:style-name="Normal"><text:a xlink:type="simple" xlink:href="https://univ-rennes2.hal.science/hal-01763918v1">hal-017639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086v1">Apprendre à écrire aux enfants de maternelle : représentations et pratiques des enseignants de maternell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/text:p>
              <text:p text:style-name="Normal"><text:span>Colloque de l’Association internationale de la didactique du français</text:span><text:span>, Association internationale de la didactique du français (AIDFR, Oct 2016, Bordeaux, France</text:span></text:p>
              <text:p text:style-name="Normal"><text:span>Communication dans un congrès</text:span></text:p>
              <text:p text:style-name="Normal"><text:a xlink:type="simple" xlink:href="https://univ-rennes2.hal.science/hal-01764086v1">hal-017640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672v1">De l’ombre à la lumière des textes d’Hubert-Félix Thiéfaine : éclairage textométrique de deux archétypes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Jacques Kerneis">Jacques Kerneis</text:a></text:p>
              <text:p text:style-name="Normal"><text:span>13ème Journées internationales d'Analyse statistique des Données Textuelles</text:span><text:span>, CNRS – Université de Nice Sophia Antipolis, Jun 2016, Nice, France. pp.451-460</text:span></text:p>
              <text:p text:style-name="Normal"><text:span>Communication dans un congrès</text:span></text:p>
              <text:p text:style-name="Normal"><text:a xlink:type="simple" xlink:href="https://univ-reunion.hal.science/hal-01949672v1">hal-019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92v1">La synthèse vocale pour écrire</text:a></text:p>
              <text:p text:style-name="Normal"><text:a xlink:type="simple" xlink:href="https://hal.science/search/index/?q=*&amp;authFullName_s=Florence Charles">Florence Charles</text:a><text:span>,</text:span><text:a xlink:type="simple" xlink:href="https://hal.science/search/index/?q=*&amp;authFullName_s=Claude Beucher-Marsal">Claude Beucher-Marsal</text:a></text:p>
              <text:p text:style-name="Normal"><text:span>12ème Colloque international de l'AIRDF "L'enseignement du français à l'ère informatique"</text:span><text:span>, HEP du canton de Vaud, Aug 2013, Lausanne, Suisse</text:span></text:p>
              <text:p text:style-name="Normal"><text:span>Communication dans un congrès</text:span></text:p>
              <text:p text:style-name="Normal"><text:a xlink:type="simple" xlink:href="https://hal.science/hal-01145692v1">hal-011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60v1">The Impact of Vocal Synthesis Feedbacks on Primary Students’ Writing Skill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/text:p>
              <text:p text:style-name="Normal"><text:span>European Conference on Educational Research</text:span><text:span>, Sep 2014, Porto, Portugal</text:span></text:p>
              <text:p text:style-name="Normal"><text:span>Communication dans un congrès</text:span></text:p>
              <text:p text:style-name="Normal"><text:a xlink:type="simple" xlink:href="https://hal.science/hal-01139060v1">hal-011390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712v1">The Impact of Vocal Synthesis Feedbacks on Primary Students’ Writing Skills.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Brigitte Gruson">Brigitte Gruson</text:a></text:p>
              <text:p text:style-name="Normal"><text:span>European Conference on Educational Research (ECER)</text:span><text:span>, EERA, 2014, Porto (Portugal), Portugal</text:span></text:p>
              <text:p text:style-name="Normal"><text:span>Communication dans un congrès</text:span></text:p>
              <text:p text:style-name="Normal"><text:a xlink:type="simple" xlink:href="https://hal.univ-brest.fr/hal-04088712v1">hal-040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98v1">Renforcer les compétences en littératie et différencier la vitesse d'apprentissage de jeunes apprenants de CP-CE1 et FLE par un outil informatique innovant intégrant une synthèse vocale et un générateur de contenu</text:a></text:p>
              <text:p text:style-name="Normal"><text:a xlink:type="simple" xlink:href="https://hal.science/search/index/?q=*&amp;authFullName_s=Florence Charles">Florence Charles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Elisabeth Delais-Roussarie">Elisabeth Delais-Roussarie</text:a></text:p>
              <text:p text:style-name="Normal"><text:span>Symposium international sur la littératie à l'école</text:span><text:span>, Escola Superior de Educaçao, Nov 2013, Lisbonne, Portugal</text:span></text:p>
              <text:p text:style-name="Normal"><text:span>Communication dans un congrès</text:span></text:p>
              <text:p text:style-name="Normal"><text:a xlink:type="simple" xlink:href="https://hal.science/hal-01145698v1">hal-011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78v1">Le traitement des rapports israëlo-palestiniens dans des cours de français sur un récit de V. Zénatti en France et en Belgique francophone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Le traitement des rapports israëlo-palestiniens dans des cours de français sur un récit de V. Zénatti en France et en Belgique francophone</text:span><text:span>, May 2011, Lyon, France</text:span></text:p>
              <text:p text:style-name="Normal"><text:span>Communication dans un congrès</text:span></text:p>
              <text:p text:style-name="Normal"><text:a xlink:type="simple" xlink:href="https://hal.science/hal-00727478v1">hal-007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641v1">Interactions langagières et révision des textes au cycle 3</text:a></text:p>
              <text:p text:style-name="Normal"><text:a xlink:type="simple" xlink:href="https://hal.science/search/index/?q=*&amp;authFullName_s=Dalila Moussi">Dalila Moussi</text:a><text:span>,</text:span><text:a xlink:type="simple" xlink:href="https://hal.science/search/index/?q=*&amp;authFullName_s=Claude Beucher-Marsal">Claude Beucher-Marsal</text:a></text:p>
              <text:p text:style-name="Normal"><text:span>Université Lille 3 - Doctoriales CIREL/CRIPEDIS, Pratiques langagières et formations</text:span><text:span>, Dec 2010, Villeneuve d'Ascq, France</text:span></text:p>
              <text:p text:style-name="Normal"><text:span>Communication dans un congrès</text:span></text:p>
              <text:p text:style-name="Normal"><text:a xlink:type="simple" xlink:href="https://hal.science/hal-03081641v1">hal-03081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37v1">Enseigner la production d'écrit : ce que nous apprennent les pratiques observées chez des enseignants débutants du premier et du second degré de ce qu'ils ont intégré de leur formation initiale</text:a></text:p>
              <text:p text:style-name="Normal"><text:a xlink:type="simple" xlink:href="https://hal.science/search/index/?q=*&amp;authFullName_s=Claudine Garcia-Debanc">Claudine Garcia-Debanc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Stéphanie Volteau">Stéphanie Volteau</text:a></text:p>
              <text:p text:style-name="Normal"><text:span>colloque international REF</text:span><text:span>, Oct 2007, Sherbrooke, Canada. pp.165-189</text:span></text:p>
              <text:p text:style-name="Normal"><text:span>Communication dans un congrès</text:span></text:p>
              <text:p text:style-name="Normal"><text:a xlink:type="simple" xlink:href="https://shs.hal.science/halshs-00855137v1">halshs-008551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d0cd2" table:style-name="2d0cd2">
          <table:table-column table:style-name="2d0cd2.0"/>
          <table:table-row>
            <table:table-cell office:value-type="string">
              <text:p text:style-name="Normal"><text:a xlink:type="simple" xlink:href="https://hal.science/hal-01139170v1">Writing in first grade of primary school using speech synthesis and combined technologies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Carole Le Hénaff">Carole Le Hénaff</text:a></text:p>
              <text:p text:style-name="Normal"><text:span>The Learner</text:span><text:span>, Jul 2014, New York, United States</text:span></text:p>
              <text:p text:style-name="Normal"><text:span>Poster de conférence</text:span></text:p>
              <text:p text:style-name="Normal"><text:a xlink:type="simple" xlink:href="https://hal.science/hal-01139170v1">hal-011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99v1">Reduce inequalities in writing using speech synthesis and combined technologies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Elisabeth Delais-Roussarie">Elisabeth Delais-Roussarie</text:a></text:p>
              <text:p text:style-name="Normal"><text:span>Writing Research Across Borders III (WRAB)</text:span><text:span>, Feb 2014, Paris, France</text:span></text:p>
              <text:p text:style-name="Normal"><text:span>Poster de conférence</text:span></text:p>
              <text:p text:style-name="Normal"><text:a xlink:type="simple" xlink:href="https://hal.science/hal-01139199v1">hal-0113919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fdf69" table:style-name="3fdf69">
          <table:table-column table:style-name="3fdf69.0"/>
          <table:table-row>
            <table:table-cell office:value-type="string">
              <text:p text:style-name="Normal"><text:a xlink:type="simple" xlink:href="https://hal.science/hal-02484595v1">Acceptabilité d'un outil numérique d'aide à l'enseignement de l'écriture à l'école maternelle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Claude Beucher-Marsal">Claude Beucher-Marsal</text:a><text:span>,</text:span><text:a xlink:type="simple" xlink:href="https://hal.science/search/index/?q=*&amp;authFullName_s=Julie Muller">Julie Muller</text:a></text:p>
              <text:p text:style-name="Normal"><text:span>L'écriture dès le début de l'école primaire</text:span><text:span>, 2019</text:span></text:p>
              <text:p text:style-name="Normal"><text:span>Chapitre d'ouvrage</text:span></text:p>
              <text:p text:style-name="Normal"><text:a xlink:type="simple" xlink:href="https://hal.science/hal-02484595v1">hal-0248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17v1">Le complexe du verbe en CM1-CM2 : difficulté de repérage des verbes au passé composé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Le verbe en toute complexité. Acquisition, transversalité et apprentissage.</text:span><text:span>, L'Harmattan, 290 p., 2014, Enfance &amp; langage, 9782343048062</text:span></text:p>
              <text:p text:style-name="Normal"><text:span>Chapitre d'ouvrage</text:span></text:p>
              <text:p text:style-name="Normal"><text:a xlink:type="simple" xlink:href="https://hal.science/hal-01145317v1">hal-011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12v1">Le point de vue des élèves sur une séquence d'accompagnement à l'écriture</text:a></text:p>
              <text:p text:style-name="Normal"><text:a xlink:type="simple" xlink:href="https://hal.science/search/index/?q=*&amp;authFullName_s=Claude Beucher-Marsal">Claude Beucher-Marsal</text:a><text:span>,</text:span><text:a xlink:type="simple" xlink:href="https://hal.science/search/index/?q=*&amp;authFullName_s=Claudine Garcia-Debanc">Claudine Garcia-Debanc</text:a></text:p>
              <text:p text:style-name="Normal"><text:span>Didactique du français. Du point de vue des élèves</text:span><text:span>, De Boeck, pp.216, 2014, Didactique du français. Du point de vue des élèves., 9782804184780</text:span></text:p>
              <text:p text:style-name="Normal"><text:span>Chapitre d'ouvrage</text:span></text:p>
              <text:p text:style-name="Normal"><text:a xlink:type="simple" xlink:href="https://hal.science/hal-01145212v1">hal-0114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819v1">L'enseignement de l'écriture de l'écriture de la fable en primaire et en lycée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AIRDF.<text:s/></text:span><text:span>L'Ecriture de fiction en classe de français</text:span><text:span>, Presses universitaires de Namur, pp.87-104, 2009, Recherches en Didactique du français, 9782870376584</text:span></text:p>
              <text:p text:style-name="Normal"><text:span>Chapitre d'ouvrage</text:span></text:p>
              <text:p text:style-name="Normal"><text:a xlink:type="simple" xlink:href="https://shs.hal.science/halshs-00960819v1">halshs-0096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474v1">L'enseignement de l'écriture de la fable en primaire et en lycée : analyse de pratiques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Dufays Jean-Louis et Plane Sylvie.<text:s/></text:span><text:span>L'Ecriture de fiction en classe de français</text:span><text:span>, AIRDF, Presses Universitaires de Namur, CEDOCEF, Belgique,, pp.87-104, 2009</text:span></text:p>
              <text:p text:style-name="Normal"><text:span>Chapitre d'ouvrage</text:span></text:p>
              <text:p text:style-name="Normal"><text:a xlink:type="simple" xlink:href="https://shs.hal.science/halshs-00725474v1">halshs-0072547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5cf37" table:style-name="f5cf37">
          <table:table-column table:style-name="f5cf37.0"/>
          <table:table-row>
            <table:table-cell office:value-type="string">
              <text:p text:style-name="Normal"><text:a xlink:type="simple" xlink:href="https://hal.science/hal-00674160v1">Directivité de l'enseignant et autonomie laissée à l'élève lors de l'apprentissage de l'écriture : quels étayages enseignants ?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74160v1">hal-006741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18965" table:style-name="b18965">
          <table:table-column table:style-name="b18965.0"/>
          <table:table-row>
            <table:table-cell office:value-type="string">
              <text:p text:style-name="Normal"><text:a xlink:type="simple" xlink:href="https://theses.hal.science/tel-00674635v1">L'ACCOMPAGNEMENT DE L'ECRITURE DE NOUVELLES ET DE FABLES DANS L'ENSEIGNEMENT PRIMAIRE ET SECONDAIRE. Etudes de pratiques françaises et belges</text:a></text:p>
              <text:p text:style-name="Normal"><text:a xlink:type="simple" xlink:href="https://hal.science/search/index/?q=*&amp;authFullName_s=Claude Beucher-Marsal">Claude Beucher-Marsal</text:a></text:p>
              <text:p text:style-name="Normal"><text:span>Linguistique. Université Toulouse le Mirail - Toulouse 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4635v1">tel-00674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Beucher-Marsal</dc:title>
    <dc:subject/>
    <dc:description>CV</dc:description>
    <dc:creator/>
    <dc:date>2026-05-07T14:03:39.000</dc:date>
    <meta:generator>PHPWord</meta:generator>
    <meta:initial-creator>CCSD</meta:initial-creator>
    <meta:creation-date>2026-05-07T14:03:39.000</meta:creation-date>
    <meta:keyword/>
    <meta:user-defined meta:name="Category"/>
    <meta:user-defined meta:name="Company"/>
    <meta:user-defined meta:name="Manager"/>
  </office:meta>
</office:document-meta>
</file>