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c49f" style:family="table">
      <style:table-properties style:rel-width="100" table:align="center"/>
    </style:style>
    <style:style style:name="aac49f.0" style:family="table-column">
      <style:table-column-properties style:column-width="0.00cm"/>
    </style:style>
    <style:style style:name="74a5b4" style:family="table">
      <style:table-properties style:rel-width="100" table:align="center"/>
    </style:style>
    <style:style style:name="74a5b4.0" style:family="table-column">
      <style:table-column-properties style:column-width="0.00cm"/>
    </style:style>
    <style:style style:name="50ae37" style:family="table">
      <style:table-properties style:rel-width="100" table:align="center"/>
    </style:style>
    <style:style style:name="50ae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Ca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ac49f" table:style-name="aac49f">
          <table:table-column table:style-name="aac49f.0"/>
          <table:table-row>
            <table:table-cell office:value-type="string">
              <text:p text:style-name="Normal"><text:a xlink:type="simple" xlink:href="https://hal.science/hal-05422916v1">Cluster Overlap as Objective Function</text:a></text:p>
              <text:p text:style-name="Normal"><text:a xlink:type="simple" xlink:href="https://hal.science/search/index/?q=*&amp;authFullName_s=Pasi Franti">Pasi Franti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Qinpei Zhao">Qinpei Zhao</text:a></text:p>
              <text:p text:style-name="Normal"><text:span>CMC-Computers, Materials &amp; Continua</text:span><text:span>, 2025, 85 (3), pp.4687-4704.<text:s/></text:span><text:a xlink:type="simple" xlink:href="https://dx.doi.org/10.32604/cmc.2025.066534">⟨10.32604/cmc.2025.066534⟩</text:a></text:p>
              <text:p text:style-name="Normal"><text:span>Article dans une revue</text:span></text:p>
              <text:p text:style-name="Normal"><text:a xlink:type="simple" xlink:href="https://hal.science/hal-05422916v1">hal-0542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00v1">Autonomous method for selection or validation of training samples for large size hyperspectral images</text:a></text:p>
              <text:p text:style-name="Normal"><text:a xlink:type="simple" xlink:href="https://hal.science/search/index/?q=*&amp;authFullName_s=Jihan Alameddine">Jihan Alameddine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Journal of applied remote sensing</text:span><text:span>, 2023, 17 (3), pp.038501.<text:s/></text:span><text:a xlink:type="simple" xlink:href="https://dx.doi.org/10.1117/1.JRS.17.038501">⟨10.1117/1.JRS.17.038501⟩</text:a></text:p>
              <text:p text:style-name="Normal"><text:span>Article dans une revue</text:span></text:p>
              <text:p text:style-name="Normal"><text:a xlink:type="simple" xlink:href="https://hal.science/hal-04282500v1">hal-0428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568v1">A Novel Mean-Shift Algorithm for Data Clustering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Steven Le Moan">Steven Le Moan</text:a><text:span>,</text:span><text:a xlink:type="simple" xlink:href="https://hal.science/search/index/?q=*&amp;authFullName_s=Kacem Chehdi">Kacem Chehdi</text:a></text:p>
              <text:p text:style-name="Normal"><text:span>IEEE Access</text:span><text:span>, 2022, 10, pp.14575-14585.<text:s/></text:span><text:a xlink:type="simple" xlink:href="https://dx.doi.org/10.1109/ACCESS.2022.3147951">⟨10.1109/ACCESS.2022.3147951⟩</text:a></text:p>
              <text:p text:style-name="Normal"><text:span>Article dans une revue</text:span></text:p>
              <text:p text:style-name="Normal"><text:a xlink:type="simple" xlink:href="https://hal.science/hal-03593568v1">hal-035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68v1">Hierarchical Unsupervised Partitioning of Large Size Data and Its Application to Hyperspectral Images</text:a></text:p>
              <text:p text:style-name="Normal"><text:a xlink:type="simple" xlink:href="https://hal.science/search/index/?q=*&amp;authFullName_s=Jihan Alameddine">Jihan Alameddine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Remote Sensing</text:span><text:span>, 2021, 13 (23), pp.4874.<text:s/></text:span><text:a xlink:type="simple" xlink:href="https://dx.doi.org/10.3390/rs13234874">⟨10.3390/rs13234874⟩</text:a></text:p>
              <text:p text:style-name="Normal"><text:span>Article dans une revue</text:span></text:p>
              <text:p text:style-name="Normal"><text:a xlink:type="simple" xlink:href="https://hal.science/hal-03552768v1">hal-0355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113v1">Minimax Bridgeness-Based Clustering for Hyperspectral Data</text:a></text:p>
              <text:p text:style-name="Normal"><text:a xlink:type="simple" xlink:href="https://hal.science/search/index/?q=*&amp;authFullName_s=Steven Le Moan">Steven Le Moan</text:a><text:span>,</text:span><text:a xlink:type="simple" xlink:href="https://hal.science/search/index/?q=*&amp;authFullName_s=Claude Cariou">Claude Cariou</text:a></text:p>
              <text:p text:style-name="Normal"><text:span>Remote Sensing</text:span><text:span>, 2020, 12 (7), pp.1162.<text:s/></text:span><text:a xlink:type="simple" xlink:href="https://dx.doi.org/10.3390/rs12071162">⟨10.3390/rs12071162⟩</text:a></text:p>
              <text:p text:style-name="Normal"><text:span>Article dans une revue</text:span></text:p>
              <text:p text:style-name="Normal"><text:a xlink:type="simple" xlink:href="https://hal.science/hal-02793113v1">hal-027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62v1">Improving k-nearest neighbor approaches for density-based pixel clustering in hyperspectral remote sensing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S.L. Moan">S.L. Moan</text:a><text:span>,</text:span><text:a xlink:type="simple" xlink:href="https://hal.science/search/index/?q=*&amp;authFullName_s=K. Chehdi">K. Chehdi</text:a></text:p>
              <text:p text:style-name="Normal"><text:span>Remote Sensing</text:span><text:span>, 2020, 12 (22), pp.1-29.<text:s/></text:span><text:a xlink:type="simple" xlink:href="https://dx.doi.org/10.3390/rs12223745">⟨10.3390/rs12223745⟩</text:a></text:p>
              <text:p text:style-name="Normal"><text:span>Article dans une revue</text:span></text:p>
              <text:p text:style-name="Normal"><text:a xlink:type="simple" xlink:href="https://hal.science/hal-03040362v1">hal-0304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839v1">Learning or assessment of classification algorithms relying on biased ground truth data: what interest?</text:a></text:p>
              <text:p text:style-name="Normal"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Journal of applied remote sensing</text:span><text:span>, 2019, 13 (3), pp.034522.<text:s/></text:span><text:a xlink:type="simple" xlink:href="https://dx.doi.org/10.1117/1.JRS.13.034522">⟨10.1117/1.JRS.13.034522⟩</text:a></text:p>
              <text:p text:style-name="Normal"><text:span>Article dans une revue</text:span></text:p>
              <text:p text:style-name="Normal"><text:a xlink:type="simple" xlink:href="https://hal.science/hal-02286839v1">hal-0228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48v1">Unsupervised Nearest Neighbors Clustering with Application to Hyperspectral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/text:p>
              <text:p text:style-name="Normal"><text:span>IEEE Journal of Selected Topics in Signal Processing</text:span><text:span>, 2015, 9 (6), pp.1105 - 1116.<text:s/></text:span><text:a xlink:type="simple" xlink:href="https://dx.doi.org/10.1109/JSTSP.2015.2413371">⟨10.1109/JSTSP.2015.2413371⟩</text:a></text:p>
              <text:p text:style-name="Normal"><text:span>Article dans une revue</text:span></text:p>
              <text:p text:style-name="Normal"><text:a xlink:type="simple" xlink:href="https://hal.science/hal-01133648v1">hal-011336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88v1">Stable and unsupervised fuzzy C-means method and its validation in the context of multicomponent images</text:a></text:p>
              <text:p text:style-name="Normal"><text:a xlink:type="simple" xlink:href="https://hal.science/search/index/?q=*&amp;authFullName_s=Kacem Chehdi">Kacem Chehdi</text:a><text:span>,</text:span><text:a xlink:type="simple" xlink:href="https://hal.science/search/index/?q=*&amp;authFullName_s=Akar Taher">Akar Taher</text:a><text:span>,</text:span><text:a xlink:type="simple" xlink:href="https://hal.science/search/index/?q=*&amp;authFullName_s=Claude Cariou">Claude Cariou</text:a></text:p>
              <text:p text:style-name="Normal"><text:span>Journal of Electronic Imaging</text:span><text:span>, 2015, 24 (6), pp.061117--061117.<text:s/></text:span><text:a xlink:type="simple" xlink:href="https://dx.doi.org/10.1117/1.JEI.24.6.061117">⟨10.1117/1.JEI.24.6.061117⟩</text:a></text:p>
              <text:p text:style-name="Normal"><text:span>Article dans une revue</text:span></text:p>
              <text:p text:style-name="Normal"><text:a xlink:type="simple" xlink:href="https://univ-rennes.hal.science/hal-01300888v1">hal-0130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81v1">Pixel classification of large size hyperspectral images by affinity propagation</text:a></text:p>
              <text:p text:style-name="Normal"><text:a xlink:type="simple" xlink:href="https://hal.science/search/index/?q=*&amp;authFullName_s=Kacem Chehdi">Kacem Chehdi</text:a><text:span>,</text:span><text:a xlink:type="simple" xlink:href="https://hal.science/search/index/?q=*&amp;authFullName_s=Mariem Soltani">Mariem Soltani</text:a><text:span>,</text:span><text:a xlink:type="simple" xlink:href="https://hal.science/search/index/?q=*&amp;authFullName_s=Claude Cariou">Claude Cariou</text:a></text:p>
              <text:p text:style-name="Normal"><text:span>Journal of applied remote sensing</text:span><text:span>, 2014, 8 (1), pp.1-14.<text:s/></text:span><text:a xlink:type="simple" xlink:href="https://dx.doi.org/10.1117/1.JRS.8.083567">⟨10.1117/1.JRS.8.083567⟩</text:a></text:p>
              <text:p text:style-name="Normal"><text:span>Article dans une revue</text:span></text:p>
              <text:p text:style-name="Normal"><text:a xlink:type="simple" xlink:href="https://hal.science/hal-01123981v1">hal-0112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47v1">Assessing the performance of two unsupervised dimensionality reduction techniques on hyperspectral APEX data for high resolution urban land-cover mapping</text:a></text:p>
              <text:p text:style-name="Normal"><text:a xlink:type="simple" xlink:href="https://hal.science/search/index/?q=*&amp;authFullName_s=Luca Demarchi">Luca Demarchi</text:a><text:span>,</text:span><text:a xlink:type="simple" xlink:href="https://hal.science/search/index/?q=*&amp;authFullName_s=Frank Canters">Frank Canters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Giorgio Licciardi">Giorgio Licciardi</text:a><text:span>,</text:span><text:a xlink:type="simple" xlink:href="https://hal.science/search/index/?q=*&amp;authFullName_s=Jonathan Cheung-Wai Chan">Jonathan Cheung-Wai Chan</text:a></text:p>
              <text:p text:style-name="Normal"><text:span>ISPRS Journal of Photogrammetry and Remote Sensing</text:span><text:span>, 2014, 87, pp.166-179.<text:s/></text:span><text:a xlink:type="simple" xlink:href="https://dx.doi.org/10.1016/j.isprsjprs.2013.10.012">⟨10.1016/j.isprsjprs.2013.10.012⟩</text:a></text:p>
              <text:p text:style-name="Normal"><text:span>Article dans une revue</text:span></text:p>
              <text:p text:style-name="Normal"><text:a xlink:type="simple" xlink:href="https://api.istex.fr/ark:/67375/6H6-GJKBCBLR-H/fulltext.pdf?sid=hal">istex</text:a></text:p>
              <text:p text:style-name="Normal"><text:a xlink:type="simple" xlink:href="https://hal.science/hal-01123947v1">hal-011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27v1">BandClust: An Unsupervised Band Reduction Method for Hyperspectral Remote Sensing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Steven Le Moan">Steven Le Moan</text:a></text:p>
              <text:p text:style-name="Normal"><text:span>IEEE Geoscience and Remote Sensing Letters</text:span><text:span>, 2011, 8 (3), pp.565-569.<text:s/></text:span><text:a xlink:type="simple" xlink:href="https://dx.doi.org/10.1109/LGRS.2010.2091673">⟨10.1109/LGRS.2010.2091673⟩</text:a></text:p>
              <text:p text:style-name="Normal"><text:span>Article dans une revue</text:span></text:p>
              <text:p text:style-name="Normal"><text:a xlink:type="simple" xlink:href="https://hal.science/hal-00946927v1">hal-0094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20v1">Automatic Georeferencing of Airborne Pushbroom Scanner Images With Missing Ancillary Data Using Mutual Information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. Chehdi">K. Chehdi</text:a></text:p>
              <text:p text:style-name="Normal"><text:span>IEEE Transactions on Geoscience and Remote Sensing</text:span><text:span>, 2008, 46 (5), pp.1290-1300.<text:s/></text:span><text:a xlink:type="simple" xlink:href="https://dx.doi.org/10.1109/TGRS.2008.916206">⟨10.1109/TGRS.2008.916206⟩</text:a></text:p>
              <text:p text:style-name="Normal"><text:span>Article dans une revue</text:span></text:p>
              <text:p text:style-name="Normal"><text:a xlink:type="simple" xlink:href="https://hal.science/hal-02141520v1">hal-021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21v1">Unsupervised texture segmentation/classification using 2-D autoregressive modeling and the stochastic expectation-maximization algorithm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/text:p>
              <text:p text:style-name="Normal"><text:span>Pattern Recognition Letters</text:span><text:span>, 2008, 29 (7), pp.905-917.<text:s/></text:span><text:a xlink:type="simple" xlink:href="https://dx.doi.org/10.1016/j.patrec.2008.01.007">⟨10.1016/j.patrec.2008.01.007⟩</text:a></text:p>
              <text:p text:style-name="Normal"><text:span>Article dans une revue</text:span></text:p>
              <text:p text:style-name="Normal"><text:a xlink:type="simple" xlink:href="https://api.istex.fr/ark:/67375/6H6-0L8LXSRB-B/fulltext.pdf?sid=hal">istex</text:a></text:p>
              <text:p text:style-name="Normal"><text:a xlink:type="simple" xlink:href="https://hal.science/hal-02141521v1">hal-021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43v1">Symbol and character recognition: application to engineering drawings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Jacques Labiche">Jacques Labiche</text:a><text:span>et al.</text:span></text:p>
              <text:p text:style-name="Normal"><text:span>IJDAR</text:span><text:span>, 2000, 3 (2), pp.89-101</text:span></text:p>
              <text:p text:style-name="Normal"><text:span>Article dans une revue</text:span></text:p>
              <text:p text:style-name="Normal"><text:a xlink:type="simple" xlink:href="https://hal.science/hal-00439443v1">hal-00439443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74a5b4" table:style-name="74a5b4">
          <table:table-column table:style-name="74a5b4.0"/>
          <table:table-row>
            <table:table-cell office:value-type="string">
              <text:p text:style-name="Normal"><text:a xlink:type="simple" xlink:href="https://hal.science/hal-04356657v1">Data Stream Unsupervised Partitioning Based on Optimized Fuzzy C-Means</text:a></text:p>
              <text:p text:style-name="Normal"><text:a xlink:type="simple" xlink:href="https://hal.science/search/index/?q=*&amp;authFullName_s=Yuding Wang">Yuding Wang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Benoit Vozel">Benoit Vozel</text:a></text:p>
              <text:p text:style-name="Normal"><text:span>IGARSS 2023 - 2023 IEEE International Geoscience and Remote Sensing Symposium</text:span><text:span>, Jul 2023, Pasadena, United States.<text:s/></text:span><text:a xlink:type="simple" xlink:href="https://dx.doi.org/10.1109/igarss52108.2023.10282864">⟨10.1109/igarss52108.2023.10282864⟩</text:a></text:p>
              <text:p text:style-name="Normal"><text:span>Communication dans un congrès</text:span></text:p>
              <text:p text:style-name="Normal"><text:a xlink:type="simple" xlink:href="https://hal.science/hal-04356657v1">hal-043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53v1">Partitioning of Hyperspectral Images in Main Categories and Fine Classes</text:a></text:p>
              <text:p text:style-name="Normal"><text:a xlink:type="simple" xlink:href="https://hal.science/search/index/?q=*&amp;authFullName_s=Jihan Alameddine">Jihan Alameddine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IGARSS 2023 - 2023 IEEE International Geoscience and Remote Sensing Symposium</text:span><text:span>, Jul 2023, Pasadena, United States.<text:s/></text:span><text:a xlink:type="simple" xlink:href="https://dx.doi.org/10.1109/igarss52108.2023.10283104">⟨10.1109/igarss52108.2023.10283104⟩</text:a></text:p>
              <text:p text:style-name="Normal"><text:span>Communication dans un congrès</text:span></text:p>
              <text:p text:style-name="Normal"><text:a xlink:type="simple" xlink:href="https://hal.science/hal-04356653v1">hal-0435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91v1">DATA STREAM UNSUPERVISED PARTITIONING METHOD</text:a></text:p>
              <text:p text:style-name="Normal"><text:a xlink:type="simple" xlink:href="https://hal.science/search/index/?q=*&amp;authFullName_s=Yuding Wang">Yuding Wang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Benoit Vozel">Benoit Vozel</text:a></text:p>
              <text:p text:style-name="Normal"><text:span>IEEE International Geoscience and Remote Sensing Symposium (IGARSS)</text:span><text:span>, Jul 2022, Kuala Lumpur, Malaysia.<text:s/></text:span><text:a xlink:type="simple" xlink:href="https://dx.doi.org/10.1109/IGARSS46834.2022.9884448">⟨10.1109/IGARSS46834.2022.9884448⟩</text:a></text:p>
              <text:p text:style-name="Normal"><text:span>Communication dans un congrès</text:span></text:p>
              <text:p text:style-name="Normal"><text:a xlink:type="simple" xlink:href="https://hal.science/hal-04086991v1">hal-0408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90v1">UNSUPERVISED AND AUTOMATIC TRAINING SAMPLES SELECTION METHOD</text:a></text:p>
              <text:p text:style-name="Normal"><text:a xlink:type="simple" xlink:href="https://hal.science/search/index/?q=*&amp;authFullName_s=Jihan Alameddine">Jihan Alameddine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IEEE International Geoscience and Remote Sensing Symposium (IGARSS)</text:span><text:span>, Jul 2022, Kuala Lumpur, Malaysia.<text:s/></text:span><text:a xlink:type="simple" xlink:href="https://dx.doi.org/10.1109/IGARSS46834.2022.9883607">⟨10.1109/IGARSS46834.2022.9883607⟩</text:a></text:p>
              <text:p text:style-name="Normal"><text:span>Communication dans un congrès</text:span></text:p>
              <text:p text:style-name="Normal"><text:a xlink:type="simple" xlink:href="https://hal.science/hal-04086990v1">hal-0408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026v1">Improved Nearest Neighbor Density-Based Clustering Techniques with Application to Hyperspectral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Steven Le Moan">Steven Le Moan</text:a></text:p>
              <text:p text:style-name="Normal"><text:span>ICASSP 2020 - 2020 IEEE International Conference on Acoustics, Speech and Signal Processing (ICASSP)</text:span><text:span>, May 2020, Barcelona, Spain. pp.4127-4131,<text:s/></text:span><text:a xlink:type="simple" xlink:href="https://dx.doi.org/10.1109/ICASSP40776.2020.9053489">⟨10.1109/ICASSP40776.2020.9053489⟩</text:a></text:p>
              <text:p text:style-name="Normal"><text:span>Communication dans un congrès</text:span></text:p>
              <text:p text:style-name="Normal"><text:a xlink:type="simple" xlink:href="https://hal.science/hal-02793026v1">hal-0279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83v1">GWENN-SS: a simple semi-supervised nearest-neighbor density-based classification method with application to hyperspectral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Steven Le Moan">Steven Le Moan</text:a></text:p>
              <text:p text:style-name="Normal"><text:span>Image and Signal Processing for Remote Sensing XXV</text:span><text:span>, Sep 2019, Strasbourg, France. pp.17,<text:s/></text:span><text:a xlink:type="simple" xlink:href="https://dx.doi.org/10.1117/12.2533140">⟨10.1117/12.2533140⟩</text:a></text:p>
              <text:p text:style-name="Normal"><text:span>Communication dans un congrès</text:span></text:p>
              <text:p text:style-name="Normal"><text:a xlink:type="simple" xlink:href="https://hal.science/hal-02354583v1">hal-023545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118v1">Parameter-Free Density Estimation for Hyperspectral Image Clustering</text:a></text:p>
              <text:p text:style-name="Normal"><text:a xlink:type="simple" xlink:href="https://hal.science/search/index/?q=*&amp;authFullName_s=S.L. Moan">S.L. Moan</text:a><text:span>,</text:span><text:a xlink:type="simple" xlink:href="https://hal.science/search/index/?q=*&amp;authFullName_s=Claude Cariou">Claude Cariou</text:a></text:p>
              <text:p text:style-name="Normal"><text:span>2018 International Conference on Image and Vision Computing New Zealand, IVCNZ 2018</text:span><text:span>, Nov 2018, Auckland, New Zealand. pp.8634706,<text:s/></text:span><text:a xlink:type="simple" xlink:href="https://dx.doi.org/10.1109/IVCNZ.2018.8634706">⟨10.1109/IVCNZ.2018.8634706⟩</text:a></text:p>
              <text:p text:style-name="Normal"><text:span>Communication dans un congrès</text:span></text:p>
              <text:p text:style-name="Normal"><text:a xlink:type="simple" xlink:href="https://univ-rennes.hal.science/hal-02089118v1">hal-0208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79v1">Optimization of unsupervised affinity propagation clustering method</text:a></text:p>
              <text:p text:style-name="Normal"><text:a xlink:type="simple" xlink:href="https://hal.science/search/index/?q=*&amp;authFullName_s=Jihan Alameddine">Jihan Alameddine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Image and Signal Processing for Remote Sensing XXV</text:span><text:span>, Sep 2019, Strasbourg, France. pp.11,<text:s/></text:span><text:a xlink:type="simple" xlink:href="https://dx.doi.org/10.1117/12.2533164">⟨10.1117/12.2533164⟩</text:a></text:p>
              <text:p text:style-name="Normal"><text:span>Communication dans un congrès</text:span></text:p>
              <text:p text:style-name="Normal"><text:a xlink:type="simple" xlink:href="https://hal.science/hal-02354579v1">hal-0235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87v1">Application of unsupervised nearest-neighbor density-based approaches to sequential dimensionality reduction and clustering of hyperspectral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/text:p>
              <text:p text:style-name="Normal"><text:span>Image and Signal Processing for Remote Sensing</text:span><text:span>, Sep 2018, Berlin, Germany. pp.16,<text:s/></text:span><text:a xlink:type="simple" xlink:href="https://dx.doi.org/10.1117/12.2325530">⟨10.1117/12.2325530⟩</text:a></text:p>
              <text:p text:style-name="Normal"><text:span>Communication dans un congrès</text:span></text:p>
              <text:p text:style-name="Normal"><text:a xlink:type="simple" xlink:href="https://hal.science/hal-02354587v1">hal-023545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34v1">Towards a completely blind classifier for hyperspectral images</text:a></text:p>
              <text:p text:style-name="Normal"><text:a xlink:type="simple" xlink:href="https://hal.science/search/index/?q=*&amp;authFullName_s=P. Hallé">P. Hallé</text:a><text:span>,</text:span><text:a xlink:type="simple" xlink:href="https://hal.science/search/index/?q=*&amp;authFullName_s=S. Le Moan">S. Le Moan</text:a><text:span>,</text:span><text:a xlink:type="simple" xlink:href="https://hal.science/search/index/?q=*&amp;authFullName_s=Claude Cariou">Claude Cariou</text:a></text:p>
              <text:p text:style-name="Normal"><text:span>2017 International Conference on Image and Vision Computing New Zealand, IVCNZ 2017</text:span><text:span>, Dec 2017, Christchurch, New Zealand. pp.1-6,<text:s/></text:span><text:a xlink:type="simple" xlink:href="https://dx.doi.org/10.1109/IVCNZ.2017.8402444">⟨10.1109/IVCNZ.2017.8402444⟩</text:a></text:p>
              <text:p text:style-name="Normal"><text:span>Communication dans un congrès</text:span></text:p>
              <text:p text:style-name="Normal"><text:a xlink:type="simple" xlink:href="https://univ-rennes.hal.science/hal-01874634v1">hal-0187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90v1">Nearest neighbor-density-based clustering methods for large hyperspectral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/text:p>
              <text:p text:style-name="Normal"><text:span>Image and Signal Processing for Remote Sensing</text:span><text:span>, Sep 2017, Warsaw, Poland. pp.19,<text:s/></text:span><text:a xlink:type="simple" xlink:href="https://dx.doi.org/10.1117/12.2278221">⟨10.1117/12.2278221⟩</text:a></text:p>
              <text:p text:style-name="Normal"><text:span>Communication dans un congrès</text:span></text:p>
              <text:p text:style-name="Normal"><text:a xlink:type="simple" xlink:href="https://hal.science/hal-02354590v1">hal-02354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536v1">The true false ground truths: What interest?</text:a></text:p>
              <text:p text:style-name="Normal"><text:a xlink:type="simple" xlink:href="https://hal.science/search/index/?q=*&amp;authFullName_s=K. Chehdi">K. Chehdi</text:a><text:span>,</text:span><text:a xlink:type="simple" xlink:href="https://hal.science/search/index/?q=*&amp;authFullName_s=Claude Cariou">Claude Cariou</text:a></text:p>
              <text:p text:style-name="Normal"><text:span>Image and Signal Processing for Remote Sensing XXII</text:span><text:span>, Sep 2016, Edinburgh, United Kingdom.<text:s/></text:span><text:a xlink:type="simple" xlink:href="https://dx.doi.org/10.1117/12.2241096">⟨10.1117/12.2241096⟩</text:a></text:p>
              <text:p text:style-name="Normal"><text:span>Communication dans un congrès</text:span></text:p>
              <text:p text:style-name="Normal"><text:a xlink:type="simple" xlink:href="https://univ-rennes.hal.science/hal-01484536v1">hal-01484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540v1">Unsupervised component reduction of hyperspectral images and clustering without performance loss: Application to marine algae identification</text:a></text:p>
              <text:p text:style-name="Normal"><text:a xlink:type="simple" xlink:href="https://hal.science/search/index/?q=*&amp;authFullName_s=B. Chen">B. Chen</text:a><text:span>,</text:span><text:a xlink:type="simple" xlink:href="https://hal.science/search/index/?q=*&amp;authFullName_s=K. Chehdi">K. Chehdi</text:a><text:span>,</text:span><text:a xlink:type="simple" xlink:href="https://hal.science/search/index/?q=*&amp;authFullName_s=E. de Oliveira">E. de Oliveira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B. Charbonnier">B. Charbonnier</text:a></text:p>
              <text:p text:style-name="Normal"><text:span>Image and Signal Processing for Remote Sensing XXII</text:span><text:span>, Sep 2016, Edinburgh, United Kingdom. pp.100040Q,<text:s/></text:span><text:a xlink:type="simple" xlink:href="https://dx.doi.org/10.1117/12.2241190">⟨10.1117/12.2241190⟩</text:a></text:p>
              <text:p text:style-name="Normal"><text:span>Communication dans un congrès</text:span></text:p>
              <text:p text:style-name="Normal"><text:a xlink:type="simple" xlink:href="https://univ-rennes.hal.science/hal-01484540v1">hal-014845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548v1">A new k-nearest neighbor density-based clustering method and its application to hyperspectral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. Chehdi">K. Chehdi</text:a></text:p>
              <text:p text:style-name="Normal"><text:span>36th IEEE International Geoscience and Remote Sensing Symposium, IGARSS 2016</text:span><text:span>, Jul 2016, Beijing, China. pp.6161--6164,<text:s/></text:span><text:a xlink:type="simple" xlink:href="https://dx.doi.org/10.1109/IGARSS.2016.7730609">⟨10.1109/IGARSS.2016.7730609⟩</text:a></text:p>
              <text:p text:style-name="Normal"><text:span>Communication dans un congrès</text:span></text:p>
              <text:p text:style-name="Normal"><text:a xlink:type="simple" xlink:href="https://univ-rennes.hal.science/hal-01484548v1">hal-014845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963v1">Unsupervised and stable LBG algorithm for data classification: application to aerial multicomponent images</text:a></text:p>
              <text:p text:style-name="Normal"><text:a xlink:type="simple" xlink:href="https://hal.science/search/index/?q=*&amp;authFullName_s=A. Taher">A. Taher</text:a><text:span>,</text:span><text:a xlink:type="simple" xlink:href="https://hal.science/search/index/?q=*&amp;authFullName_s=K. Chehdi">K. Chehdi</text:a><text:span>,</text:span><text:a xlink:type="simple" xlink:href="https://hal.science/search/index/?q=*&amp;authFullName_s=Claude Cariou">Claude Cariou</text:a></text:p>
              <text:p text:style-name="Normal"><text:span>Image and Signal Processing for Remote Sensing XXI, 96431I (October 15, 2015)</text:span><text:span>, 2015, Toulouse, France. pp.96431I--96431I--9,<text:s/></text:span><text:a xlink:type="simple" xlink:href="https://dx.doi.org/10.1117/12.2191448">⟨10.1117/12.2191448⟩</text:a></text:p>
              <text:p text:style-name="Normal"><text:span>Communication dans un congrès</text:span></text:p>
              <text:p text:style-name="Normal"><text:a xlink:type="simple" xlink:href="https://univ-rennes.hal.science/hal-01300963v1">hal-0130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14v1">A stable and unsupervised Fuzzy C-Means for data classification</text:a></text:p>
              <text:p text:style-name="Normal"><text:a xlink:type="simple" xlink:href="https://hal.science/search/index/?q=*&amp;authFullName_s=Akar Taher">Akar Taher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The International Conference on Quality Control by Artificial Vision 2015</text:span><text:span>, Apr 2015, Le Creusot, France. pp.953414</text:span></text:p>
              <text:p text:style-name="Normal"><text:span>Communication dans un congrès</text:span></text:p>
              <text:p text:style-name="Normal"><text:a xlink:type="simple" xlink:href="https://hal.science/hal-02141514v1">hal-021415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972v1">Unsupervised hierarchical partitioning of hyperspectral images: application to marine algae identification</text:a></text:p>
              <text:p text:style-name="Normal"><text:a xlink:type="simple" xlink:href="https://hal.science/search/index/?q=*&amp;authFullName_s=B. Chen">B. Chen</text:a><text:span>,</text:span><text:a xlink:type="simple" xlink:href="https://hal.science/search/index/?q=*&amp;authFullName_s=K. Chehdi">K. Chehdi</text:a><text:span>,</text:span><text:a xlink:type="simple" xlink:href="https://hal.science/search/index/?q=*&amp;authFullName_s=E. de Oliveria">E. de Oliveria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B Charbonnier">B Charbonnier</text:a></text:p>
              <text:p text:style-name="Normal"><text:span>Image and Signal Processing for Remote Sensing XXI, 96430M (October 15, 2015)</text:span><text:span>, 2015, Toulouse, France. pp.96430M--96430M--13,<text:s/></text:span><text:a xlink:type="simple" xlink:href="https://dx.doi.org/10.1117/12.2194419">⟨10.1117/12.2194419⟩</text:a></text:p>
              <text:p text:style-name="Normal"><text:span>Communication dans un congrès</text:span></text:p>
              <text:p text:style-name="Normal"><text:a xlink:type="simple" xlink:href="https://univ-rennes.hal.science/hal-01300972v1">hal-0130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13v1">An Unsupervised Nonparametric and Cooperative Approach for Classification of Multicomponent Image Contents</text:a></text:p>
              <text:p text:style-name="Normal"><text:a xlink:type="simple" xlink:href="https://hal.science/search/index/?q=*&amp;authFullName_s=Akar Taher">Akar Taher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International Conference on Pattern Recognition Applications and methods</text:span><text:span>, Mar 2014, Angers, France. pp.263-270,<text:s/></text:span><text:a xlink:type="simple" xlink:href="https://dx.doi.org/10.5220/0004828502630270">⟨10.5220/0004828502630270⟩</text:a></text:p>
              <text:p text:style-name="Normal"><text:span>Communication dans un congrès</text:span></text:p>
              <text:p text:style-name="Normal"><text:a xlink:type="simple" xlink:href="https://hal.science/hal-01126613v1">hal-0112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50v1">Affinity propagation for large size hyperspectral image classification</text:a></text:p>
              <text:p text:style-name="Normal"><text:a xlink:type="simple" xlink:href="https://hal.science/search/index/?q=*&amp;authFullName_s=Mariem Soltani">Mariem Soltani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Conference on Image and Signal Processing for Remote Sensing XIX</text:span><text:span>, Sep 2013, Dresde, Germany. pp.UNSP 88920P,<text:s/></text:span><text:a xlink:type="simple" xlink:href="https://dx.doi.org/10.1117/12.2028870">⟨10.1117/12.2028870⟩</text:a></text:p>
              <text:p text:style-name="Normal"><text:span>Communication dans un congrès</text:span></text:p>
              <text:p text:style-name="Normal"><text:a xlink:type="simple" xlink:href="https://hal.science/hal-00959550v1">hal-009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02v1">Sélection supervisée d’attributs en haute dimension via l’approximation de Kirkwood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124402v1">hal-011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67v1">An unsupervised cooperative and adaptive approach for multicomponent image segmentation</text:a></text:p>
              <text:p text:style-name="Normal"><text:a xlink:type="simple" xlink:href="https://hal.science/search/index/?q=*&amp;authFullName_s=Akar Taher">Akar Taher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4th European Workshop on Visual Information Processing (EUVIP)</text:span><text:span>, Jun 2013, Paris, France. pp.71-72</text:span></text:p>
              <text:p text:style-name="Normal"><text:span>Communication dans un congrès</text:span></text:p>
              <text:p text:style-name="Normal"><text:a xlink:type="simple" xlink:href="https://hal.science/hal-01127667v1">hal-0112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54v1">Hyperspectral image segmentation using a cooperative nonparametric approach</text:a></text:p>
              <text:p text:style-name="Normal"><text:a xlink:type="simple" xlink:href="https://hal.science/search/index/?q=*&amp;authFullName_s=Akar Taher">Akar Taher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Claude Cariou">Claude Cariou</text:a></text:p>
              <text:p text:style-name="Normal"><text:span>Conference on Image and Signal Processing for Remote Sensing XIX</text:span><text:span>, Sep 2013, Dresde, Germany. pp.UNSP 88920J,<text:s/></text:span><text:a xlink:type="simple" xlink:href="https://dx.doi.org/10.1117/12.2028869">⟨10.1117/12.2028869⟩</text:a></text:p>
              <text:p text:style-name="Normal"><text:span>Communication dans un congrès</text:span></text:p>
              <text:p text:style-name="Normal"><text:a xlink:type="simple" xlink:href="https://hal.science/hal-00959554v1">hal-009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90v1">Dense registration of CHRIS-Proba and Ikonos images using multi-dimensional mutual information maximization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/text:p>
              <text:p text:style-name="Normal"><text:span>Conference on Image and Signal Processing for Remote Sensing XIX</text:span><text:span>, Sep 2013, Dresde, Germany. pp.UNSP 88920C,<text:s/></text:span><text:a xlink:type="simple" xlink:href="https://dx.doi.org/10.1117/12.2028998">⟨10.1117/12.2028998⟩</text:a></text:p>
              <text:p text:style-name="Normal"><text:span>Communication dans un congrès</text:span></text:p>
              <text:p text:style-name="Normal"><text:a xlink:type="simple" xlink:href="https://hal.science/hal-00959490v1">hal-009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22v1">Fully automated mosaicking of pushbroom aerial imagery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/text:p>
              <text:p text:style-name="Normal"><text:span>ICASSP 2008 - 2008 IEEE International Conference on Acoustics, Speech and Signal Processing</text:span><text:span>, Mar 2008, Las Vegas, France. pp.1105-1108</text:span></text:p>
              <text:p text:style-name="Normal"><text:span>Communication dans un congrès</text:span></text:p>
              <text:p text:style-name="Normal"><text:a xlink:type="simple" xlink:href="https://hal.science/hal-02141522v1">hal-021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27v1">Feature-based deformable image registration with RANSAC based search correspondence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Jian-Kun Shen">Jian-Kun Shen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Lik-Kwan Shark">Lik-Kwan Shark</text:a><text:span>,</text:span><text:a xlink:type="simple" xlink:href="https://hal.science/search/index/?q=*&amp;authFullName_s=Claude Cariou">Claude Cariou</text:a></text:p>
              <text:p text:style-name="Normal"><text:span>AECRIS'06 - Atlantic Europe Conference on Remote Imaging and Spectroscopy</text:span><text:span>, Sep 2006, United Kingdom. pp.57-64</text:span></text:p>
              <text:p text:style-name="Normal"><text:span>Communication dans un congrès</text:span></text:p>
              <text:p text:style-name="Normal"><text:a xlink:type="simple" xlink:href="https://hal.science/hal-00640627v1">hal-006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86v1">Analyse spectrale d'images SPOT de l'océan</text:a></text:p>
              <text:p text:style-name="Normal"><text:a xlink:type="simple" xlink:href="https://hal.science/search/index/?q=*&amp;authFullName_s=Jean-Marc Boucher">Jean-Marc Boucher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Jacques Populus">Jacques Populus</text:a></text:p>
              <text:p text:style-name="Normal"><text:span>OSATES : Ocean Space Advanced Technologies European Show : un congrès, une exposition, des visites d'établissements de recherche, des visites de navires scientifiques</text:span><text:span>, Sep 1991, Brest, France. pp.B17-1 - B17-9</text:span></text:p>
              <text:p text:style-name="Normal"><text:span>Communication dans un congrès</text:span></text:p>
              <text:p text:style-name="Normal"><text:a xlink:type="simple" xlink:href="https://hal.science/hal-02884886v1">hal-028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96v1">Estimation spectrale paramétrique 2D: application à la télédétection satellitaire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Jean-Marc Boucher">Jean-Marc Boucher</text:a></text:p>
              <text:p text:style-name="Normal"><text:span>Colloque GRETSI 91 : groupe déétudes du traitement du signal et des images</text:span><text:span>, Sep 1991, Juan-Les-Pins, France. pp.125 - 128</text:span></text:p>
              <text:p text:style-name="Normal"><text:span>Communication dans un congrès</text:span></text:p>
              <text:p text:style-name="Normal"><text:a xlink:type="simple" xlink:href="https://hal.science/hal-02884896v1">hal-028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78v1">Estimation spectrale paramétrique d'images de la surface de la mer</text:a></text:p>
              <text:p text:style-name="Normal"><text:a xlink:type="simple" xlink:href="https://hal.science/search/index/?q=*&amp;authFullName_s=René Garello">René Garello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Jean-Marc Boucher">Jean-Marc Boucher</text:a></text:p>
              <text:p text:style-name="Normal"><text:span>7ème congrès de l'Association québécoise de télédétection : Télédétection et Gestion des Ressources</text:span><text:span>, Oct 1991, Montréal, Canada</text:span></text:p>
              <text:p text:style-name="Normal"><text:span>Communication dans un congrès</text:span></text:p>
              <text:p text:style-name="Normal"><text:a xlink:type="simple" xlink:href="https://hal.science/hal-02884878v1">hal-028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44v1">Wavelength and orientation resolution comparison of spectral estimators for ocean wave systems on SPOT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René Garello">René Garello</text:a></text:p>
              <text:p text:style-name="Normal"><text:span>IGARSS'90 : 10th annual International conference on Geoscience and Remote Sensing</text:span><text:span>, May 1990, Washington, United States. pp.1809 - 1812</text:span></text:p>
              <text:p text:style-name="Normal"><text:span>Communication dans un congrès</text:span></text:p>
              <text:p text:style-name="Normal"><text:a xlink:type="simple" xlink:href="https://hal.science/hal-02884844v1">hal-0288484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50ae37" table:style-name="50ae37">
          <table:table-column table:style-name="50ae37.0"/>
          <table:table-row>
            <table:table-cell office:value-type="string">
              <text:p text:style-name="Normal"><text:a xlink:type="simple" xlink:href="https://hal.science/hal-01126787v1">Registration of Multimodal and Multitemporal Images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/text:p>
              <text:p text:style-name="Normal"><text:span>Ch. Collet; J. Chanussot; K. Chehdi.<text:s/></text:span><text:span>Multivariate Image Processing</text:span><text:span>, ISTE and Wiley, pp.1-37, 2010, Digital Signal and Image Processing Series, 978-1-84821-139-1</text:span></text:p>
              <text:p text:style-name="Normal"><text:span>Chapitre d'ouvrage</text:span></text:p>
              <text:p text:style-name="Normal"><text:a xlink:type="simple" xlink:href="https://hal.science/hal-01126787v1">hal-011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19v1">Non Parametric Stochastic Expectation Maximization for Data Clustering</text:a></text:p>
              <text:p text:style-name="Normal"><text:a xlink:type="simple" xlink:href="https://hal.science/search/index/?q=*&amp;authFullName_s=Gilles Bougenière">Gilles Bougenière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Kacem Chehdi">Kacem Chehdi</text:a><text:span>,</text:span><text:a xlink:type="simple" xlink:href="https://hal.science/search/index/?q=*&amp;authFullName_s=Alan Gay">Alan Gay</text:a></text:p>
              <text:p text:style-name="Normal"><text:span>E-business and Telecommunications: 4th International Conference, ICETE 2007</text:span><text:span>, pp.293-303, 2009</text:span></text:p>
              <text:p text:style-name="Normal"><text:span>Chapitre d'ouvrage</text:span></text:p>
              <text:p text:style-name="Normal"><text:a xlink:type="simple" xlink:href="https://hal.science/hal-02141519v1">hal-0214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77v1">2-D spectral analysis (Chapter 3)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Stéphanie Rouquette">Stéphanie Rouquette</text:a><text:span>,</text:span><text:a xlink:type="simple" xlink:href="https://hal.science/search/index/?q=*&amp;authFullName_s=Olivier Alata">Olivier Alata</text:a></text:p>
              <text:p text:style-name="Normal"><text:span>ISTE.<text:s/></text:span><text:span>Two-dimensional Signal Analysis</text:span><text:span>, Wiley, pp.115-174, 2008</text:span></text:p>
              <text:p text:style-name="Normal"><text:span>Chapitre d'ouvrage</text:span></text:p>
              <text:p text:style-name="Normal"><text:a xlink:type="simple" xlink:href="https://hal.science/hal-00338877v1">hal-0033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70v1">Basic elements of 2-D signal processing (Chapter 1)</text:a></text:p>
              <text:p text:style-name="Normal"><text:a xlink:type="simple" xlink:href="https://hal.science/search/index/?q=*&amp;authFullName_s=Claude Cariou">Claude Cariou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Marc Le Caillec">Jean-Marc Le Caillec</text:a></text:p>
              <text:p text:style-name="Normal"><text:span>ISTE.<text:s/></text:span><text:span>Two-dimensional Signal Analysis</text:span><text:span>, Wiley, pp.17-64, 2008</text:span></text:p>
              <text:p text:style-name="Normal"><text:span>Chapitre d'ouvrage</text:span></text:p>
              <text:p text:style-name="Normal"><text:a xlink:type="simple" xlink:href="https://hal.science/hal-00338870v1">hal-0033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73v1">2-D linear stochastic modeling (Chapter 2)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Claude Cariou">Claude Cariou</text:a></text:p>
              <text:p text:style-name="Normal"><text:span>ISTE.<text:s/></text:span><text:span>Two-dimensional Signal Analysis</text:span><text:span>, Wiley, pp.65-114, 2008</text:span></text:p>
              <text:p text:style-name="Normal"><text:span>Chapitre d'ouvrage</text:span></text:p>
              <text:p text:style-name="Normal"><text:a xlink:type="simple" xlink:href="https://hal.science/hal-00338873v1">hal-00338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Cariou</dc:title>
    <dc:subject/>
    <dc:description>CV</dc:description>
    <dc:creator/>
    <dc:date>2026-05-24T08:43:11.000</dc:date>
    <meta:generator>PHPWord</meta:generator>
    <meta:initial-creator>CCSD</meta:initial-creator>
    <meta:creation-date>2026-05-24T08:43:11.000</meta:creation-date>
    <meta:keyword/>
    <meta:user-defined meta:name="Category"/>
    <meta:user-defined meta:name="Company"/>
    <meta:user-defined meta:name="Manager"/>
  </office:meta>
</office:document-meta>
</file>