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f134" style:family="table">
      <style:table-properties style:rel-width="100" table:align="center"/>
    </style:style>
    <style:style style:name="31f134.0" style:family="table-column">
      <style:table-column-properties style:column-width="0.00cm"/>
    </style:style>
    <style:style style:name="685165" style:family="table">
      <style:table-properties style:rel-width="100" table:align="center"/>
    </style:style>
    <style:style style:name="685165.0" style:family="table-column">
      <style:table-column-properties style:column-width="0.00cm"/>
    </style:style>
    <style:style style:name="5d8de9" style:family="table">
      <style:table-properties style:rel-width="100" table:align="center"/>
    </style:style>
    <style:style style:name="5d8de9.0" style:family="table-column">
      <style:table-column-properties style:column-width="0.00cm"/>
    </style:style>
    <style:style style:name="cc2157" style:family="table">
      <style:table-properties style:rel-width="100" table:align="center"/>
    </style:style>
    <style:style style:name="cc2157.0" style:family="table-column">
      <style:table-column-properties style:column-width="0.00cm"/>
    </style:style>
    <style:style style:name="18a51a" style:family="table">
      <style:table-properties style:rel-width="100" table:align="center"/>
    </style:style>
    <style:style style:name="18a51a.0" style:family="table-column">
      <style:table-column-properties style:column-width="0.00cm"/>
    </style:style>
    <style:style style:name="1d5b2b" style:family="table">
      <style:table-properties style:rel-width="100" table:align="center"/>
    </style:style>
    <style:style style:name="1d5b2b.0" style:family="table-column">
      <style:table-column-properties style:column-width="0.00cm"/>
    </style:style>
    <style:style style:name="18899f" style:family="table">
      <style:table-properties style:rel-width="100" table:align="center"/>
    </style:style>
    <style:style style:name="188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Chevaleyre<text:s/></text:span><text:span text:style-name="T2">Chargé de recherche au CNRSInstitut d'Asie orientale de Lyon (UMR 506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ude-chevaleyre">claude-chevaley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770-0567">0000-0001-5770-05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863358">16586335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7)</text:span></text:p>
        <text:p text:style-name="P20"/>
        <table:table table:name="31f134" table:style-name="31f134">
          <table:table-column table:style-name="31f134.0"/>
          <table:table-row>
            <table:table-cell office:value-type="string">
              <text:p text:style-name="Normal"><text:a xlink:type="simple" xlink:href="https://hal.science/hal-05435685v1">Slaving and Trafficking in Ming China</text:a></text:p>
              <text:p text:style-name="Normal"><text:a xlink:type="simple" xlink:href="https://hal.science/search/index/?q=*&amp;authFullName_s=Claude Chevaleyre">Claude Chevaleyre</text:a></text:p>
              <text:p text:style-name="Normal"><text:span>Journal of Global Slavery</text:span><text:span>, 2025, 10 (2-3), pp.149-174.<text:s/></text:span><text:a xlink:type="simple" xlink:href="https://dx.doi.org/10.1163/2405836X-01002009">⟨10.1163/2405836X-01002009⟩</text:a></text:p>
              <text:p text:style-name="Normal"><text:span>Article dans une revue</text:span></text:p>
              <text:p text:style-name="Normal"><text:a xlink:type="simple" xlink:href="https://hal.science/hal-05435685v1">hal-0543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68v1">An Asian Perspective on Strong Asymmetrical Dependencies</text:a></text:p>
              <text:p text:style-name="Normal"><text:a xlink:type="simple" xlink:href="https://hal.science/search/index/?q=*&amp;authFullName_s=Claude Chevaleyre">Claude Chevaleyre</text:a></text:p>
              <text:p text:style-name="Normal"><text:span>The Dependent</text:span><text:span>, 2024, 24 (2), pp.4-6</text:span></text:p>
              <text:p text:style-name="Normal"><text:span>Article dans une revue</text:span></text:p>
              <text:p text:style-name="Normal"><text:a xlink:type="simple" xlink:href="https://hal.science/hal-04851868v1">hal-0485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520v1">Éditorial</text:a></text:p>
              <text:p text:style-name="Normal"><text:a xlink:type="simple" xlink:href="https://hal.science/search/index/?q=*&amp;authFullName_s=Paola Calanca">Paola Calanca</text:a><text:span>,</text:span><text:a xlink:type="simple" xlink:href="https://hal.science/search/index/?q=*&amp;authFullName_s=Claude Chevaleyre">Claude Chevaleyre</text:a><text:span>,</text:span><text:a xlink:type="simple" xlink:href="https://hal.science/search/index/?q=*&amp;authFullName_s=Vincent Goossaert">Vincent Goossaert</text:a></text:p>
              <text:p text:style-name="Normal"><text:span>Études Chinoises</text:span><text:span>, 2024, 40, pp.5-9</text:span></text:p>
              <text:p text:style-name="Normal"><text:span>Article dans une revue</text:span></text:p>
              <text:p text:style-name="Normal"><text:a xlink:type="simple" xlink:href="https://hal.science/hal-04689520v1">hal-0468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45v1">Mariage, genre et esclavage contractuel en Chine au début du XVIIIe siècle</text:a></text:p>
              <text:p text:style-name="Normal"><text:a xlink:type="simple" xlink:href="https://hal.science/search/index/?q=*&amp;authFullName_s=Claude Chevaleyre">Claude Chevaleyre</text:a></text:p>
              <text:p text:style-name="Normal"><text:span>Clio. Femmes, Genre, Histoire</text:span><text:span>, 2024, 59 (1), pp.65-84</text:span></text:p>
              <text:p text:style-name="Normal"><text:span>Article dans une revue</text:span></text:p>
              <text:p text:style-name="Normal"><text:a xlink:type="simple" xlink:href="https://hal.science/hal-04617945v1">hal-0461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23v1">What happened to coercion? Categories of work and preconceptions in early-modern Chinese labour history</text:a></text:p>
              <text:p text:style-name="Normal"><text:a xlink:type="simple" xlink:href="https://hal.science/search/index/?q=*&amp;authFullName_s=Claude Chevaleyre">Claude Chevaleyre</text:a><text:span>,</text:span><text:a xlink:type="simple" xlink:href="https://hal.science/search/index/?q=*&amp;authFullName_s=Tiam Goudarzi">Tiam Goudarzi</text:a></text:p>
              <text:p text:style-name="Normal"><text:span>Le Mouvement social</text:span><text:span>, 2024, 285 (4), pp.25-44.<text:s/></text:span><text:a xlink:type="simple" xlink:href="https://dx.doi.org/10.3917/lms1.285.0025">⟨10.3917/lms1.285.0025⟩</text:a></text:p>
              <text:p text:style-name="Normal"><text:span>Article dans une revue</text:span></text:p>
              <text:p text:style-name="Normal"><text:a xlink:type="simple" xlink:href="https://hal.science/hal-04750523v1">hal-04750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1624v1">Status, Power, and Punishments: “Household Workers” in Late Imperial China</text:a></text:p>
              <text:p text:style-name="Normal"><text:a xlink:type="simple" xlink:href="https://hal.science/search/index/?q=*&amp;authFullName_s=Claude Chevaleyre">Claude Chevaleyre</text:a></text:p>
              <text:p text:style-name="Normal"><text:span>International Review of Social History</text:span><text:span>, 2023, pp.1-26.<text:s/></text:span><text:a xlink:type="simple" xlink:href="https://dx.doi.org/10.1017/S002085902200089X">⟨10.1017/S002085902200089X⟩</text:a></text:p>
              <text:p text:style-name="Normal"><text:span>Article dans une revue</text:span></text:p>
              <text:p text:style-name="Normal"><text:a xlink:type="simple" xlink:href="https://shs.hal.science/halshs-03941624v1">halshs-03941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5954v1">Work Semantics. In Search of an Alternative Conceptual Matrix for Labour and Social Historians</text:a></text:p>
              <text:p text:style-name="Normal"><text:a xlink:type="simple" xlink:href="https://hal.science/search/index/?q=*&amp;authFullName_s=Claude Chevaleyre">Claude Chevaleyre</text:a><text:span>,</text:span><text:a xlink:type="simple" xlink:href="https://hal.science/search/index/?q=*&amp;authFullName_s=Juliane Schiel">Juliane Schiel</text:a></text:p>
              <text:p text:style-name="Normal"><text:span>Österreichische Zeitschrift für Geschichtswissenschaften/Austrian Journal of Historical Studies</text:span><text:span>, 2023, Work Semantics / Semantiken der Arbeit, 34 (2), pp.9-17.<text:s/></text:span><text:a xlink:type="simple" xlink:href="https://dx.doi.org/10.25365/oezg-2023-34-2-1">⟨10.25365/oezg-2023-34-2-1⟩</text:a></text:p>
              <text:p text:style-name="Normal"><text:span>Article dans une revue</text:span></text:p>
              <text:p text:style-name="Normal"><text:a xlink:type="simple" xlink:href="https://shs.hal.science/halshs-04265954v1">halshs-042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697v1">Éditorial</text:a></text:p>
              <text:p text:style-name="Normal"><text:a xlink:type="simple" xlink:href="https://hal.science/search/index/?q=*&amp;authFullName_s=Paola Calanca">Paola Calanca</text:a><text:span>,</text:span><text:a xlink:type="simple" xlink:href="https://hal.science/search/index/?q=*&amp;authFullName_s=Claude Chevaleyre">Claude Chevaleyre</text:a><text:span>,</text:span><text:a xlink:type="simple" xlink:href="https://hal.science/search/index/?q=*&amp;authFullName_s=Vincent Goossaert">Vincent Goossaert</text:a></text:p>
              <text:p text:style-name="Normal"><text:span>Études Chinoises</text:span><text:span>, 2023, 39, pp.5-7</text:span></text:p>
              <text:p text:style-name="Normal"><text:span>Article dans une revue</text:span></text:p>
              <text:p text:style-name="Normal"><text:a xlink:type="simple" xlink:href="https://hal.science/hal-04350697v1">hal-04350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45v1">Insiders by Analogy: Slaves in the Great Ming Code</text:a></text:p>
              <text:p text:style-name="Normal"><text:a xlink:type="simple" xlink:href="https://hal.science/search/index/?q=*&amp;authFullName_s=Claude Chevaleyre">Claude Chevaleyre</text:a></text:p>
              <text:p text:style-name="Normal"><text:span>Slavery and Abolition</text:span><text:span>, 2022, 43 (3), pp.460-481.<text:s/></text:span><text:a xlink:type="simple" xlink:href="https://dx.doi.org/10.1080/0144039X.2021.2008721">⟨10.1080/0144039X.2021.2008721⟩</text:a></text:p>
              <text:p text:style-name="Normal"><text:span>Article dans une revue</text:span></text:p>
              <text:p text:style-name="Normal"><text:a xlink:type="simple" xlink:href="https://shs.hal.science/halshs-03762445v1">halshs-0376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86v1">Serving and Working for Others. Negotiating Legal Status and Social Relations of Household Laborers in Late Imperial China</text:a></text:p>
              <text:p text:style-name="Normal"><text:a xlink:type="simple" xlink:href="https://hal.science/search/index/?q=*&amp;authFullName_s=Claude Chevaleyre">Claude Chevaleyre</text:a></text:p>
              <text:p text:style-name="Normal"><text:span>Journal of Global Slavery</text:span><text:span>, 2020, 5 (2), pp.170-203.<text:s/></text:span><text:a xlink:type="simple" xlink:href="https://dx.doi.org/10.1163/2405836x-00502003">⟨10.1163/2405836x-00502003⟩</text:a></text:p>
              <text:p text:style-name="Normal"><text:span>Article dans une revue</text:span></text:p>
              <text:p text:style-name="Normal"><text:a xlink:type="simple" xlink:href="https://hal.science/hal-02889686v1">hal-0288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10v1">Sold People: Traffickers and Family Life in North China. By Johanna S. Ransmeier. Cambridge, Mass.: Harvard Univ. Press, 2017. ix + 395 pp., illus.</text:a></text:p>
              <text:p text:style-name="Normal"><text:a xlink:type="simple" xlink:href="https://hal.science/search/index/?q=*&amp;authFullName_s=Claude Chevaleyre">Claude Chevaleyre</text:a></text:p>
              <text:p text:style-name="Normal"><text:span>T'oung Pao/通報<text:s/></text:span><text:span>, 2020, pp.636-643.<text:s/></text:span><text:a xlink:type="simple" xlink:href="https://dx.doi.org/10.1163/15685322-1055605">⟨10.1163/15685322-10556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25410v1">hal-0242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227v1">Les lieux de la loi en Chine impériale / Legalizing Space in Imperial China, Jérôme Bourgon (dir.), Extrême-Orient, Extrême-Occident (no. 40), Paris : Presses universitaires de Vincennes, 2016</text:a></text:p>
              <text:p text:style-name="Normal"><text:a xlink:type="simple" xlink:href="https://hal.science/search/index/?q=*&amp;authFullName_s=Claude Chevaleyre">Claude Chevaleyre</text:a></text:p>
              <text:p text:style-name="Normal"><text:span>Cahiers d'Extrême-Asi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67227v1">hal-0216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305v1">Asservir pour punir : la nature pénale du statut d'esclave dans la Chine des Ming (1368-1644)</text:a></text:p>
              <text:p text:style-name="Normal"><text:a xlink:type="simple" xlink:href="https://hal.science/search/index/?q=*&amp;authFullName_s=Claude Chevaleyre">Claude Chevaleyre</text:a></text:p>
              <text:p text:style-name="Normal"><text:span>Extrême-Orient, Extrême-Occident</text:span><text:span>, 2017, 41, pp.93-117</text:span></text:p>
              <text:p text:style-name="Normal"><text:span>Article dans une revue</text:span></text:p>
              <text:p text:style-name="Normal"><text:a xlink:type="simple" xlink:href="https://hal.science/hal-02167305v1">hal-02167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1786v1">Avant propos</text:a></text:p>
              <text:p text:style-name="Normal"><text:a xlink:type="simple" xlink:href="https://hal.science/search/index/?q=*&amp;authFullName_s=Jérôme Gong Tao 巩涛 (j. Bourgon), Bourgon">Jérôme Gong Tao 巩涛 (j. Bourgon), Bourgon</text:a><text:span>,</text:span><text:a xlink:type="simple" xlink:href="https://hal.science/search/index/?q=*&amp;authFullName_s=Claude Chevaleyre">Claude Chevaleyre</text:a></text:p>
              <text:p text:style-name="Normal"><text:span>Études Chinoises</text:span><text:span>, 2009, Dossier thématique : contribution à l’histoire du droit et des pratiques judiciaires en Chine 28, pp.13-20</text:span></text:p>
              <text:p text:style-name="Normal"><text:span>Article dans une revue</text:span></text:p>
              <text:p text:style-name="Normal"><text:a xlink:type="simple" xlink:href="https://shs.hal.science/halshs-01801786v1">halshs-0180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621v1">Paul Katz, Divine Justice. Religion and the Development of Chinese Legal Culture, Routledge, 2009</text:a></text:p>
              <text:p text:style-name="Normal"><text:a xlink:type="simple" xlink:href="https://hal.science/search/index/?q=*&amp;authFullName_s=Claude Chevaleyre">Claude Chevaleyre</text:a></text:p>
              <text:p text:style-name="Normal"><text:span>The China Journal</text:span><text:span>, 2009, pp.212-2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63621v1">hal-0226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48v1">Avant-Propos (dossier sur le droit chinois)</text:a></text:p>
              <text:p text:style-name="Normal"><text:a xlink:type="simple" xlink:href="https://hal.science/search/index/?q=*&amp;authFullName_s=Jérôme Gong Tao 巩涛 (j. Bourgon), Bourgon">Jérôme Gong Tao 巩涛 (j. Bourgon), Bourgon</text:a><text:span>,</text:span><text:a xlink:type="simple" xlink:href="https://hal.science/search/index/?q=*&amp;authFullName_s=Claude Chevaleyre">Claude Chevaleyre</text:a></text:p>
              <text:p text:style-name="Normal"><text:span>Études Chinoises</text:span><text:span>, 2009, 28, pp.13-17</text:span></text:p>
              <text:p text:style-name="Normal"><text:span>Article dans une revue</text:span></text:p>
              <text:p text:style-name="Normal"><text:a xlink:type="simple" xlink:href="https://hal.science/hal-02263548v1">hal-0226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623v1">William Rowe, Crimson Rain. Seven Centuries of Violence in a Chinese County, Stanford UP, 2007</text:a></text:p>
              <text:p text:style-name="Normal"><text:a xlink:type="simple" xlink:href="https://hal.science/search/index/?q=*&amp;authFullName_s=Claude Chevaleyre">Claude Chevaleyre</text:a></text:p>
              <text:p text:style-name="Normal"><text:span>Études Chinoises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63623v1">hal-02263623v1</text:a></text:p>
            </table:table-cell>
          </table:table-row>
        </table:table>
        <text:p text:style-name="P21"/>
        <text:p text:style-name="Heading2"><text:span text:style-name="T10">Chapitre d'ouvrage (14)</text:span></text:p>
        <text:p text:style-name="P23"/>
        <table:table table:name="685165" table:style-name="685165">
          <table:table-column table:style-name="685165.0"/>
          <table:table-row>
            <table:table-cell office:value-type="string">
              <text:p text:style-name="Normal"><text:a xlink:type="simple" xlink:href="https://hal.science/hal-04776881v1">Contrechamp. Traite et esclavage en Chine impériale tardive</text:a></text:p>
              <text:p text:style-name="Normal"><text:a xlink:type="simple" xlink:href="https://hal.science/search/index/?q=*&amp;authFullName_s=Claude Chevaleyre">Claude Chevaleyre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Myriam Cottias">Myriam Cottias</text:a><text:span>,</text:span><text:a xlink:type="simple" xlink:href="https://hal.science/search/index/?q=*&amp;authFullName_s=Alessandro Stanziani">Alessandro Stanziani</text:a></text:p>
              <text:p text:style-name="Normal"><text:span>Travail servile et dynamiques économiques XVIe-XXe siècle</text:span><text:span>, Igpde, pp.39-55, 2024, 9782111621121</text:span></text:p>
              <text:p text:style-name="Normal"><text:span>Chapitre d'ouvrage</text:span></text:p>
              <text:p text:style-name="Normal"><text:a xlink:type="simple" xlink:href="https://hal.science/hal-04776881v1">hal-0477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094v1">Slavery in Late Ming China</text:a></text:p>
              <text:p text:style-name="Normal"><text:a xlink:type="simple" xlink:href="https://hal.science/search/index/?q=*&amp;authFullName_s=Claude Chevaleyre">Claude Chevaleyre</text:a></text:p>
              <text:p text:style-name="Normal"><text:span>The Palgrave Handbook of Global Slavery throughout History</text:span><text:span>, Springer International Publishing, pp.297-317, 2023, 978-3-031-13259-9.<text:s/></text:span><text:a xlink:type="simple" xlink:href="https://dx.doi.org/10.1007/978-3-031-13260-5_17">⟨10.1007/978-3-031-13260-5_17⟩</text:a></text:p>
              <text:p text:style-name="Normal"><text:span>Chapitre d'ouvrage</text:span></text:p>
              <text:p text:style-name="Normal"><text:a xlink:type="simple" xlink:href="https://hal.science/hal-04131094v1">hal-0413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67v1">Beyond Maritime Asia. Ideology, Historiography, and Prospects for a Global History of Slaving in Early-Modern Asia</text:a></text:p>
              <text:p text:style-name="Normal"><text:a xlink:type="simple" xlink:href="https://hal.science/search/index/?q=*&amp;authFullName_s=Claude Chevaleyre">Claude Chevaleyre</text:a></text:p>
              <text:p text:style-name="Normal"><text:span>Kate Ekama; Lisa Hellman; Matthias van Rossum.<text:s/></text:span><text:span>Slavery and Bondage in Asia, 1550–1850. Towards a Global History of Coerced Labour</text:span><text:span>, 3, De Gruyter, pp.31-48, 2022, Dependency and Slavery Studies, 9783110776126.<text:s/></text:span><text:a xlink:type="simple" xlink:href="https://dx.doi.org/10.1515/9783110777246-003">⟨10.1515/9783110777246-003⟩</text:a></text:p>
              <text:p text:style-name="Normal"><text:span>Chapitre d'ouvrage</text:span></text:p>
              <text:p text:style-name="Normal"><text:a xlink:type="simple" xlink:href="https://hal.science/hal-04757067v1">hal-0475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77v1">Captifs et nomades de la steppe. Asie centrale, XVIIIe-XIXe siècles</text:a></text:p>
              <text:p text:style-name="Normal"><text:a xlink:type="simple" xlink:href="https://hal.science/search/index/?q=*&amp;authFullName_s=Elena Smolarz">Elena Smolarz</text:a><text:span>,</text:span><text:a xlink:type="simple" xlink:href="https://hal.science/search/index/?q=*&amp;authFullName_s=Claude Chevaleyre">Claude Chevaleyre</text:a></text:p>
              <text:p text:style-name="Normal"><text:span>Paulin Ismard.<text:s/></text:span><text:span>Les mondes de l'esclavage : Une histoire comparée</text:span><text:span>,<text:s/></text:span><text:a xlink:type="simple" xlink:href="https://www.seuil.com/ouvrage/les-mondes-de-l-esclavage-collectif/9782021388855">Seuil</text:a><text:span>, pp.295-301, 2021, 978-2-02-138886-2</text:span></text:p>
              <text:p text:style-name="Normal"><text:span>Chapitre d'ouvrage</text:span></text:p>
              <text:p text:style-name="Normal"><text:a xlink:type="simple" xlink:href="https://hal.science/hal-03353877v1">hal-0335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81v1">Des hommes sans honneur et sans nom. La Chine ancienne, des Royaumes combattants à l’Empire des Han, du Ve siècle au IIe siècle avant notre ère</text:a></text:p>
              <text:p text:style-name="Normal"><text:a xlink:type="simple" xlink:href="https://hal.science/search/index/?q=*&amp;authFullName_s=Robin Yates">Robin Yates</text:a><text:span>,</text:span><text:a xlink:type="simple" xlink:href="https://hal.science/search/index/?q=*&amp;authFullName_s=Claude Chevaleyre">Claude Chevaleyre</text:a></text:p>
              <text:p text:style-name="Normal"><text:span>Paulin Ismard.<text:s/></text:span><text:span>Les mondes de l'esclavage : Une histoire comparée</text:span><text:span>,<text:s/></text:span><text:a xlink:type="simple" xlink:href="https://www.seuil.com/ouvrage/les-mondes-de-l-esclavage-collectif/9782021388855">Seuil</text:a><text:span>, pp.53-59, 2021, 978-2-02-138886-2</text:span></text:p>
              <text:p text:style-name="Normal"><text:span>Chapitre d'ouvrage</text:span></text:p>
              <text:p text:style-name="Normal"><text:a xlink:type="simple" xlink:href="https://hal.science/hal-03353881v1">hal-0335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67v1">Une révolte d’esclaves ou de tenanciers ? Huizhou, XVIIe siècle</text:a></text:p>
              <text:p text:style-name="Normal"><text:a xlink:type="simple" xlink:href="https://hal.science/search/index/?q=*&amp;authFullName_s=Claude Chevaleyre">Claude Chevaleyre</text:a></text:p>
              <text:p text:style-name="Normal"><text:span>Paulin Ismard.<text:s/></text:span><text:span>Les mondes de l'esclavage : Une histoire comparée</text:span><text:span>,<text:s/></text:span><text:a xlink:type="simple" xlink:href="https://www.seuil.com/ouvrage/les-mondes-de-l-esclavage-collectif/9782021388855">Seuil</text:a><text:span>, pp.191-198, 2021, 978-2-02-138886-2</text:span></text:p>
              <text:p text:style-name="Normal"><text:span>Chapitre d'ouvrage</text:span></text:p>
              <text:p text:style-name="Normal"><text:a xlink:type="simple" xlink:href="https://hal.science/hal-03353867v1">hal-0335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75v1">Esclavage volontaire</text:a></text:p>
              <text:p text:style-name="Normal"><text:a xlink:type="simple" xlink:href="https://hal.science/search/index/?q=*&amp;authFullName_s=Claude Chevaleyre">Claude Chevaleyre</text:a></text:p>
              <text:p text:style-name="Normal"><text:span>Paulin Ismard.<text:s/></text:span><text:span>Les mondes de l'esclavage : Une histoire comparée</text:span><text:span>,<text:s/></text:span><text:a xlink:type="simple" xlink:href="https://www.seuil.com/ouvrage/les-mondes-de-l-esclavage-collectif/9782021388855">Seuil</text:a><text:span>, pp.513-524, 2021, 978-2-02-138886-2</text:span></text:p>
              <text:p text:style-name="Normal"><text:span>Chapitre d'ouvrage</text:span></text:p>
              <text:p text:style-name="Normal"><text:a xlink:type="simple" xlink:href="https://hal.science/hal-03353875v1">hal-0335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70v1">De Shanghai à Pékin : histoire d’une abolition oubliée. Chine, 1905‑1910</text:a></text:p>
              <text:p text:style-name="Normal"><text:a xlink:type="simple" xlink:href="https://hal.science/search/index/?q=*&amp;authFullName_s=Claude Chevaleyre">Claude Chevaleyre</text:a></text:p>
              <text:p text:style-name="Normal"><text:span>Paulin Ismard.<text:s/></text:span><text:span>Les mondes de l'esclavage : Une histoire comparée</text:span><text:span>,<text:s/></text:span><text:a xlink:type="simple" xlink:href="https://www.seuil.com/ouvrage/les-mondes-de-l-esclavage-collectif/9782021388855">Seuil</text:a><text:span>, pp.347-353, 2021, 978-2-02-138886-2</text:span></text:p>
              <text:p text:style-name="Normal"><text:span>Chapitre d'ouvrage</text:span></text:p>
              <text:p text:style-name="Normal"><text:a xlink:type="simple" xlink:href="https://hal.science/hal-03353870v1">hal-0335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793v1">Human Trafficking in Late Imperial China</text:a></text:p>
              <text:p text:style-name="Normal"><text:a xlink:type="simple" xlink:href="https://hal.science/search/index/?q=*&amp;authFullName_s=Claude Chevaleyre">Claude Chevaleyre</text:a></text:p>
              <text:p text:style-name="Normal"><text:span>Richard B. Allen.<text:s/></text:span><text:span>Slavery and Bonded Labor in Asia, 1250–1900</text:span><text:span>, 10, Brill, pp.150-177, 2021, Studies in Global Slavery, 978-90-04-46965-5</text:span></text:p>
              <text:p text:style-name="Normal"><text:span>Chapitre d'ouvrage</text:span></text:p>
              <text:p text:style-name="Normal"><text:a xlink:type="simple" xlink:href="https://hal.science/hal-03374793v1">hal-0337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39v1">The Abolition of Slavery and the Status of Slaves in Late Imperial China</text:a></text:p>
              <text:p text:style-name="Normal"><text:a xlink:type="simple" xlink:href="https://hal.science/search/index/?q=*&amp;authFullName_s=Claude Chevaleyre">Claude Chevaleyre</text:a></text:p>
              <text:p text:style-name="Normal"><text:span>Gwyn Campbell; Alessandro Stanziani.<text:s/></text:span><text:span>The Palgrave Handbook of Bondage and Human Rights in Africa and Asia</text:span><text:span>,<text:s/></text:span><text:a xlink:type="simple" xlink:href="https://www.palgrave.com/gp/book/9781349959563#aboutAuthors">Palgrave Macmillan</text:a><text:span>, pp.57-82, 2020, 978-1-349-95956-3.<text:s/></text:span><text:a xlink:type="simple" xlink:href="https://dx.doi.org/10.1057/978-1-349-95957-0_3">⟨10.1057/978-1-349-95957-0_3⟩</text:a></text:p>
              <text:p text:style-name="Normal"><text:span>Chapitre d'ouvrage</text:span></text:p>
              <text:p text:style-name="Normal"><text:a xlink:type="simple" xlink:href="https://hal.science/hal-02263539v1">hal-0226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241v1">Under Pressure and out of Respect for Human Dignity: the 1910 Chinese Abolition</text:a></text:p>
              <text:p text:style-name="Normal"><text:a xlink:type="simple" xlink:href="https://hal.science/search/index/?q=*&amp;authFullName_s=Claude Chevaleyre">Claude Chevaleyre</text:a></text:p>
              <text:p text:style-name="Normal"><text:span>Myriam Cottias; Marie-Jeanne Rossignol.<text:s/></text:span><text:span>Distant Ripples of the British Abolitionist Wave</text:span><text:span>,<text:s/></text:span><text:a xlink:type="simple" xlink:href="http://africaworldpressbooks.com/distant-ripples-of-the-british-abolitionist-wave-africa-asia-and-the-americas-edited-by-myriam-cottias-marie-jeanne-rossignol/">Africa World Press</text:a><text:span>, pp.147-198, 2017, Harriet Tubman Series, 978-1569025512</text:span></text:p>
              <text:p text:style-name="Normal"><text:span>Chapitre d'ouvrage</text:span></text:p>
              <text:p text:style-name="Normal"><text:a xlink:type="simple" xlink:href="https://hal.science/hal-02167241v1">hal-0216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25v1">Qubie liupin: 17 shiji Zhongguo de nubi shenfen, falü yu sifa duidai” 区别流品: 17 世纪中国的奴婢身份、法律与司法对待</text:a></text:p>
              <text:p text:style-name="Normal"><text:a xlink:type="simple" xlink:href="https://hal.science/search/index/?q=*&amp;authFullName_s=Claude Chevaleyre">Claude Chevaleyre</text:a></text:p>
              <text:p text:style-name="Normal"><text:span>Zhou Dongping 周东平; Zhu Teng 朱腾.<text:s/></text:span><text:span>Falü shi yiping 法律史译评 (2013)</text:span><text:span>, , pp.164-170, 2014, 9787562056171</text:span></text:p>
              <text:p text:style-name="Normal"><text:span>Chapitre d'ouvrage</text:span></text:p>
              <text:p text:style-name="Normal"><text:a xlink:type="simple" xlink:href="https://hal.science/hal-02263525v1">hal-0226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31v1">Acting as Master and Bonservant. Considerations on Status, Identites, and the Nature of ‘Bondservitude’ in Late Ming China</text:a></text:p>
              <text:p text:style-name="Normal"><text:a xlink:type="simple" xlink:href="https://hal.science/search/index/?q=*&amp;authFullName_s=Claude Chevaleyre">Claude Chevaleyre</text:a></text:p>
              <text:p text:style-name="Normal"><text:span>Alessandro Stanziani.<text:s/></text:span><text:span>Labour, Coercion and Economic Growth in Eurasia, 17th-20th Centuries</text:span><text:span>,<text:s/></text:span><text:a xlink:type="simple" xlink:href="https://brill.com/view/title/21805?lang=en">Brill</text:a><text:span>, pp.237-272, 2012, Labour, Coercion, and Economic Growth in Eurasia, 17th-20th Centuries, 9789004236455</text:span></text:p>
              <text:p text:style-name="Normal"><text:span>Chapitre d'ouvrage</text:span></text:p>
              <text:p text:style-name="Normal"><text:a xlink:type="simple" xlink:href="https://hal.science/hal-02263531v1">hal-0226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47v1">Étienne Balázs (1905-1963). Œuvres, Projets, Appréciations</text:a></text:p>
              <text:p text:style-name="Normal"><text:a xlink:type="simple" xlink:href="https://hal.science/search/index/?q=*&amp;authFullName_s=Claude Chevaleyre">Claude Chevaleyre</text:a></text:p>
              <text:p text:style-name="Normal"><text:span>Pierre-Étienne Will; Isabelle Ang.<text:s/></text:span><text:span>Actualité d’Étienne Balázs (1905-1963) : témoignages et réflexions pour un centenaire</text:span><text:span>, Collège de France - Institut des hautes études chinoises, pp.111-130, 2010, Bibliothèque de l'Institut des hautes études chinoises, 978-2857570707</text:span></text:p>
              <text:p text:style-name="Normal"><text:span>Chapitre d'ouvrage</text:span></text:p>
              <text:p text:style-name="Normal"><text:a xlink:type="simple" xlink:href="https://hal.science/hal-02263547v1">hal-02263547v1</text:a></text:p>
            </table:table-cell>
          </table:table-row>
        </table:table>
        <text:p text:style-name="P24"/>
        <text:p text:style-name="Heading2"><text:span text:style-name="T11">Autre publication scientifique (4)</text:span></text:p>
        <text:p text:style-name="P26"/>
        <table:table table:name="5d8de9" table:style-name="5d8de9">
          <table:table-column table:style-name="5d8de9.0"/>
          <table:table-row>
            <table:table-cell office:value-type="string">
              <text:p text:style-name="Normal"><text:a xlink:type="simple" xlink:href="https://shs.hal.science/halshs-05109768v1">MS174 - China Human Trafficking and Slaving Database Project Graph Dataset 01</text:a></text:p>
              <text:p text:style-name="Normal"><text:a xlink:type="simple" xlink:href="https://hal.science/search/index/?q=*&amp;authFullName_s=Claude Chevaleyre">Claude Chevaleyre</text:a></text:p>
              <text:p text:style-name="Normal"><text:span>2025,<text:s/></text:span><text:a xlink:type="simple" xlink:href="https://dx.doi.org/10.5281/zenodo.15648432">⟨10.5281/zenodo.15648432⟩</text:a></text:p>
              <text:p text:style-name="Normal"><text:span>Autre publication scientifique</text:span></text:p>
              <text:p text:style-name="Normal"><text:a xlink:type="simple" xlink:href="https://shs.hal.science/halshs-05109768v1">halshs-051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802v1">En Chine, une histoire très idéologique</text:a></text:p>
              <text:p text:style-name="Normal"><text:a xlink:type="simple" xlink:href="https://hal.science/search/index/?q=*&amp;authFullName_s=Claude Chevaleyre">Claude Chevaleyre</text:a></text:p>
              <text:p text:style-name="Normal"><text:span>2021, pp.55</text:span></text:p>
              <text:p text:style-name="Normal"><text:span>Autre publication scientifique</text:span></text:p>
              <text:p text:style-name="Normal"><text:a xlink:type="simple" xlink:href="https://hal.science/hal-03374802v1">hal-0337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481v1">Chine impériale tardive. Oubliée : la traite d'êtres humains</text:a></text:p>
              <text:p text:style-name="Normal"><text:a xlink:type="simple" xlink:href="https://hal.science/search/index/?q=*&amp;authFullName_s=Claude Chevaleyre">Claude Chevaleyre</text:a></text:p>
              <text:p text:style-name="Normal"><text:span>2021, pp.59-63</text:span></text:p>
              <text:p text:style-name="Normal"><text:span>Autre publication scientifique</text:span></text:p>
              <text:p text:style-name="Normal"><text:a xlink:type="simple" xlink:href="https://hal.science/hal-03489481v1">hal-0348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70v1">Derrière les murs de la Cité interdite</text:a></text:p>
              <text:p text:style-name="Normal"><text:a xlink:type="simple" xlink:href="https://hal.science/search/index/?q=*&amp;authFullName_s=Claude Chevaleyre">Claude Chevaleyre</text:a></text:p>
              <text:p text:style-name="Normal"><text:span>2017, pp.50-53</text:span></text:p>
              <text:p text:style-name="Normal"><text:span>Autre publication scientifique</text:span></text:p>
              <text:p text:style-name="Normal"><text:a xlink:type="simple" xlink:href="https://hal.science/hal-02263570v1">hal-02263570v1</text:a></text:p>
            </table:table-cell>
          </table:table-row>
        </table:table>
        <text:p text:style-name="P27"/>
        <text:p text:style-name="Heading2"><text:span text:style-name="T12">Pré-publication, Document de travail (2)</text:span></text:p>
        <text:p text:style-name="P29"/>
        <table:table table:name="cc2157" table:style-name="cc2157">
          <table:table-column table:style-name="cc2157.0"/>
          <table:table-row>
            <table:table-cell office:value-type="string">
              <text:p text:style-name="Normal"><text:a xlink:type="simple" xlink:href="https://hal.science/hal-03090560v1">Grammars of Coercion Towards a cross-corpora annotation model</text:a></text:p>
              <text:p text:style-name="Normal"><text:a xlink:type="simple" xlink:href="https://hal.science/search/index/?q=*&amp;authFullName_s=Claude Chevaleyre">Claude Chevaley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0560v1">hal-0309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627v1">Les tableaux d’obligations luctuaires dans le droit et les institutions des Ming (1368-1644)</text:a></text:p>
              <text:p text:style-name="Normal"><text:a xlink:type="simple" xlink:href="https://hal.science/search/index/?q=*&amp;authFullName_s=Claude Chevaleyre">Claude Chevaleyr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2263627v1">hal-02263627v1</text:a></text:p>
            </table:table-cell>
          </table:table-row>
        </table:table>
        <text:p text:style-name="P30"/>
        <text:p text:style-name="Heading2"><text:span text:style-name="T13">Traduction (10)</text:span></text:p>
        <text:p text:style-name="P32"/>
        <table:table table:name="18a51a" table:style-name="18a51a">
          <table:table-column table:style-name="18a51a.0"/>
          <table:table-row>
            <table:table-cell office:value-type="string">
              <text:p text:style-name="Normal"><text:a xlink:type="simple" xlink:href="https://hal.science/hal-05493761v1">禁革買賣人口摺 (Jinge maimai renkou zhe – Mémoire sur l’abolition du commerce des personnes)</text:a></text:p>
              <text:p text:style-name="Normal"><text:a xlink:type="simple" xlink:href="https://hal.science/search/index/?q=*&amp;authFullName_s=Claude Chevaleyre">Claude Chevaleyre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493761v1">hal-0549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69v1">身契 (Shenqi – Contrat [de vente] de personne)</text:a></text:p>
              <text:p text:style-name="Normal"><text:a xlink:type="simple" xlink:href="https://hal.science/search/index/?q=*&amp;authFullName_s=Claude Chevaleyre">Claude Chevaleyre</text:a></text:p>
              <text:p text:style-name="Normal"><text:span>2026</text:span></text:p>
              <text:p text:style-name="Normal"><text:span>Traduction</text:span></text:p>
              <text:p text:style-name="Normal"><text:a xlink:type="simple" xlink:href="https://hal.science/hal-05493769v1">hal-05493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3778v1">Lü bi qinshu: Da Ming lü zhong de nubi “律比亲属”《大明律》中的奴婢</text:a></text:p>
              <text:p text:style-name="Normal"><text:a xlink:type="simple" xlink:href="https://hal.science/search/index/?q=*&amp;authFullName_s=Claude Chevaleyre">Claude Chevaleyre</text:a><text:span>,</text:span><text:a xlink:type="simple" xlink:href="https://hal.science/search/index/?q=*&amp;authFullName_s=Ziqian Meng">Ziqian Meng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shs.hal.science/halshs-05163778v1">halshs-05163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6468v1">107 notices (traduites de l'anglais) in François Martin et Damien Chaussende (dir.), Dictionnaire biographique du Haut Moyen-Âge chinois, Paris : Les Belles Lettres, 2020</text:a></text:p>
              <text:p text:style-name="Normal"><text:a xlink:type="simple" xlink:href="https://hal.science/search/index/?q=*&amp;authFullName_s=Claude Chevaleyre">Claude Chevaleyre</text:a></text:p>
              <text:p text:style-name="Normal"><text:span>Dictionnaire biographique du Haut Moyen-Âge chinois</text:span><text:span>, 2020, https://www.lesbelleslettres.com/livre/4183-dictionnaire-biographique-du-haut-moyen-age-chinois</text:span></text:p>
              <text:p text:style-name="Normal"><text:span>Traduction</text:span></text:p>
              <text:p text:style-name="Normal"><text:a xlink:type="simple" xlink:href="https://shs.hal.science/halshs-02466468v1">halshs-0246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547v1">Prosecution of a murderous female slave, Mukden (Qing China), 1796</text:a></text:p>
              <text:p text:style-name="Normal"><text:a xlink:type="simple" xlink:href="https://hal.science/search/index/?q=*&amp;authFullName_s=Claude Chevaleyre">Claude Chevaleyre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3090547v1">hal-0309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620v1">L'histoire oubliée de la rivière Lai de Zhou Tingying</text:a></text:p>
              <text:p text:style-name="Normal"><text:a xlink:type="simple" xlink:href="https://hal.science/search/index/?q=*&amp;authFullName_s=Claude Chevaleyre">Claude Chevaleyre</text:a><text:span>,</text:span><text:a xlink:type="simple" xlink:href="https://hal.science/search/index/?q=*&amp;authFullName_s=Zhou Tingying">Zhou Tingying</text:a></text:p>
              <text:p text:style-name="Normal"><text:span>2017, pp.44-55</text:span></text:p>
              <text:p text:style-name="Normal"><text:span>Traduction</text:span></text:p>
              <text:p text:style-name="Normal"><text:a xlink:type="simple" xlink:href="https://hal.science/hal-02263620v1">hal-0226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50v1">Réflexions sur les recherches relatives à l’histoire politique locale (traduction)</text:a></text:p>
              <text:p text:style-name="Normal"><text:a xlink:type="simple" xlink:href="https://hal.science/search/index/?q=*&amp;authFullName_s=Weimin Bao">Weimin Bao</text:a><text:span>,</text:span><text:a xlink:type="simple" xlink:href="https://hal.science/search/index/?q=*&amp;authFullName_s=Claude Chevaleyre">Claude Chevaleyre</text:a></text:p>
              <text:p text:style-name="Normal"><text:span>Prospects of new political history. International conference proceedings</text:span><text:span>, 2010, pp.232-241</text:span></text:p>
              <text:p text:style-name="Normal"><text:span>Traduction</text:span></text:p>
              <text:p text:style-name="Normal"><text:a xlink:type="simple" xlink:href="https://hal.science/hal-02265150v1">hal-0226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47v1">De l’histoire institutionnelle vivante à la nouvelle histoire politique (Traduction)</text:a></text:p>
              <text:p text:style-name="Normal"><text:a xlink:type="simple" xlink:href="https://hal.science/search/index/?q=*&amp;authFullName_s=Kuanchong Huang">Kuanchong Huang</text:a><text:span>,</text:span><text:a xlink:type="simple" xlink:href="https://hal.science/search/index/?q=*&amp;authFullName_s=Claude Chevaleyre">Claude Chevaleyre</text:a></text:p>
              <text:p text:style-name="Normal"><text:span>Prospects of new political history. International conference proceedings</text:span><text:span>, 2010, pp.63-72</text:span></text:p>
              <text:p text:style-name="Normal"><text:span>Traduction</text:span></text:p>
              <text:p text:style-name="Normal"><text:a xlink:type="simple" xlink:href="https://hal.science/hal-02265147v1">hal-0226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56v1">Une analyse de l'histoire politique (traduction)</text:a></text:p>
              <text:p text:style-name="Normal"><text:a xlink:type="simple" xlink:href="https://hal.science/search/index/?q=*&amp;authFullName_s=Jingqiang Wu">Jingqiang Wu</text:a><text:span>,</text:span><text:a xlink:type="simple" xlink:href="https://hal.science/search/index/?q=*&amp;authFullName_s=Claude Chevaleyre">Claude Chevaleyre</text:a></text:p>
              <text:p text:style-name="Normal"><text:span>Prospects of new political history. International conference proceedings</text:span><text:span>, 2010, pp.246-251</text:span></text:p>
              <text:p text:style-name="Normal"><text:span>Traduction</text:span></text:p>
              <text:p text:style-name="Normal"><text:a xlink:type="simple" xlink:href="https://hal.science/hal-02265156v1">hal-022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625v1">Droit et famille en Chine à l’époque des Song (960-1279) (traduction)</text:a></text:p>
              <text:p text:style-name="Normal"><text:a xlink:type="simple" xlink:href="https://hal.science/search/index/?q=*&amp;authFullName_s=Nap-Yin Lau">Nap-Yin Lau</text:a><text:span>,</text:span><text:a xlink:type="simple" xlink:href="https://hal.science/search/index/?q=*&amp;authFullName_s=Claude Chevaleyre">Claude Chevaleyre</text:a></text:p>
              <text:p text:style-name="Normal"><text:span>2006, pp.1377-1446.<text:s/></text:span><text:a xlink:type="simple" xlink:href="https://dx.doi.org/10.3917/anna.616.1377">⟨10.3917/anna.616.1377⟩</text:a></text:p>
              <text:p text:style-name="Normal"><text:span>Traduction</text:span></text:p>
              <text:p text:style-name="Normal"><text:a xlink:type="simple" xlink:href="https://hal.science/hal-02263625v1">hal-02263625v1</text:a></text:p>
            </table:table-cell>
          </table:table-row>
        </table:table>
        <text:p text:style-name="P33"/>
        <text:p text:style-name="Heading2"><text:span text:style-name="T14">Ouvrages (1)</text:span></text:p>
        <text:p text:style-name="P35"/>
        <table:table table:name="1d5b2b" table:style-name="1d5b2b">
          <table:table-column table:style-name="1d5b2b.0"/>
          <table:table-row>
            <table:table-cell office:value-type="string">
              <text:p text:style-name="Normal"><text:a xlink:type="simple" xlink:href="https://shs.hal.science/halshs-03135749v1">Handbooks and Anthologies for Officials in Imperial China: A Descriptive and Critical Bibliography</text:a></text:p>
              <text:p text:style-name="Normal"><text:a xlink:type="simple" xlink:href="https://hal.science/search/index/?q=*&amp;authFullName_s=Pierre-Étienne Will">Pierre-Étienne Will</text:a><text:span>,</text:span><text:a xlink:type="simple" xlink:href="https://hal.science/search/index/?q=*&amp;authFullName_s=Jérôme Gong Tao 巩涛 (j. Bourgon), Bourgon">Jérôme Gong Tao 巩涛 (j. Bourgon), Bourgon</text:a><text:span>,</text:span><text:a xlink:type="simple" xlink:href="https://hal.science/search/index/?q=*&amp;authFullName_s=Chen Li">Chen Li</text:a><text:span>,</text:span><text:a xlink:type="simple" xlink:href="https://hal.science/search/index/?q=*&amp;authFullName_s=Luca Gabbiani">Luca Gabbiani</text:a><text:span>,</text:span><text:a xlink:type="simple" xlink:href="https://hal.science/search/index/?q=*&amp;authFullName_s=Claude Chevaleyre">Claude Chevaleyre</text:a><text:span>et al.</text:span></text:p>
              <text:p text:style-name="Normal"><text:span>Brill, 2 vols., 1490 p., 2020</text:span></text:p>
              <text:p text:style-name="Normal"><text:span>Ouvrages</text:span></text:p>
              <text:p text:style-name="Normal"><text:a xlink:type="simple" xlink:href="https://shs.hal.science/halshs-03135749v1">halshs-03135749v1</text:a></text:p>
            </table:table-cell>
          </table:table-row>
        </table:table>
        <text:p text:style-name="P36"/>
        <text:p text:style-name="Heading2"><text:span text:style-name="T15">N°spécial de revue/special issue (1)</text:span></text:p>
        <text:p text:style-name="P38"/>
        <table:table table:name="18899f" table:style-name="18899f">
          <table:table-column table:style-name="18899f.0"/>
          <table:table-row>
            <table:table-cell office:value-type="string">
              <text:p text:style-name="Normal"><text:a xlink:type="simple" xlink:href="https://hal.science/hal-04365008v1">Work Semantics</text:a></text:p>
              <text:p text:style-name="Normal"><text:a xlink:type="simple" xlink:href="https://hal.science/search/index/?q=*&amp;authFullName_s=Claude Chevaleyre">Claude Chevaleyre</text:a><text:span>,</text:span><text:a xlink:type="simple" xlink:href="https://hal.science/search/index/?q=*&amp;authFullName_s=Juliane Schiel">Juliane Schiel</text:a></text:p>
              <text:p text:style-name="Normal"><text:span>Österreichische Zeitschrift für Geschichtswissenschaften/Austrian Journal of Historical Studies</text:span><text:span>, 34 (2), 2023,<text:s/></text:span><text:a xlink:type="simple" xlink:href="https://dx.doi.org/10.25365/oezg-2023-34-2-1">⟨10.25365/oezg-2023-34-2-1⟩</text:a></text:p>
              <text:p text:style-name="Normal"><text:span>N°spécial de revue/special issue</text:span></text:p>
              <text:p text:style-name="Normal"><text:a xlink:type="simple" xlink:href="https://hal.science/hal-04365008v1">hal-04365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Chevaleyre</dc:title>
    <dc:subject/>
    <dc:description>CV</dc:description>
    <dc:creator/>
    <dc:date>2026-05-21T15:39:18.000</dc:date>
    <meta:generator>PHPWord</meta:generator>
    <meta:initial-creator>CCSD</meta:initial-creator>
    <meta:creation-date>2026-05-21T15:39:18.000</meta:creation-date>
    <meta:keyword/>
    <meta:user-defined meta:name="Category"/>
    <meta:user-defined meta:name="Company"/>
    <meta:user-defined meta:name="Manager"/>
  </office:meta>
</office:document-meta>
</file>