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e78" style:family="table">
      <style:table-properties style:rel-width="100" table:align="center"/>
    </style:style>
    <style:style style:name="8e3e78.0" style:family="table-column">
      <style:table-column-properties style:column-width="0.00cm"/>
    </style:style>
    <style:style style:name="3fe560" style:family="table">
      <style:table-properties style:rel-width="100" table:align="center"/>
    </style:style>
    <style:style style:name="3fe560.0" style:family="table-column">
      <style:table-column-properties style:column-width="0.00cm"/>
    </style:style>
    <style:style style:name="17ba28" style:family="table">
      <style:table-properties style:rel-width="100" table:align="center"/>
    </style:style>
    <style:style style:name="17ba28.0" style:family="table-column">
      <style:table-column-properties style:column-width="0.00cm"/>
    </style:style>
    <style:style style:name="f1e15b" style:family="table">
      <style:table-properties style:rel-width="100" table:align="center"/>
    </style:style>
    <style:style style:name="f1e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Colomb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e3e78" table:style-name="8e3e78">
          <table:table-column table:style-name="8e3e78.0"/>
          <table:table-row>
            <table:table-cell office:value-type="string">
              <text:p text:style-name="Normal"><text:a xlink:type="simple" xlink:href="https://hal.science/hal-05403096v2">Utilizing probability estimates from machine learning and pollen to understand the depositional influences on branched GDGT in wetlands, peatlands, and lakes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indy De Jonge">Cindy De Jonge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Mary Robles">Mary Robles</text:a><text:span>,</text:span><text:a xlink:type="simple" xlink:href="https://hal.science/search/index/?q=*&amp;authFullName_s=Lucas Dugerdil">Lucas Dugerdil</text:a><text:span>et al.</text:span></text:p>
              <text:p text:style-name="Normal"><text:span>Biogeosciences</text:span><text:span>, 2025, 22 (23), pp.7687-7708.<text:s/></text:span><text:a xlink:type="simple" xlink:href="https://dx.doi.org/10.5194/bg-22-7687-2025">⟨10.5194/bg-22-7687-2025⟩</text:a></text:p>
              <text:p text:style-name="Normal"><text:span>Article dans une revue</text:span></text:p>
              <text:p text:style-name="Normal"><text:a xlink:type="simple" xlink:href="https://hal.science/hal-05403096v2">hal-054030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752v1">Holocene freshwater microbialites of Lake Sevan (Armenia)</text:a></text:p>
              <text:p text:style-name="Normal"><text:a xlink:type="simple" xlink:href="https://hal.science/search/index/?q=*&amp;authFullName_s=Lilit Sahakyan">Lilit Sahakyan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Anna Sukiasyan">Anna Sukiasyan</text:a><text:span>,</text:span><text:a xlink:type="simple" xlink:href="https://hal.science/search/index/?q=*&amp;authFullName_s=Lusine Hambaryan">Lusine Hambaryan</text:a><text:span>,</text:span><text:a xlink:type="simple" xlink:href="https://hal.science/search/index/?q=*&amp;authFullName_s=Taron Grigoryan">Taron Grigoryan</text:a><text:span>et al.</text:span></text:p>
              <text:p text:style-name="Normal"><text:span>Journal of Great Lakes Research</text:span><text:span>, 2025, pp.102647.<text:s/></text:span><text:a xlink:type="simple" xlink:href="https://dx.doi.org/10.1016/j.jglr.2025.102647">⟨10.1016/j.jglr.2025.102647⟩</text:a></text:p>
              <text:p text:style-name="Normal"><text:span>Article dans une revue</text:span></text:p>
              <text:p text:style-name="Normal"><text:a xlink:type="simple" xlink:href="https://hal.science/hal-05221752v1">hal-052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28v1">First pollen record from the Late Holocene forest environment in the Lesser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A. Capit">A. Capit</text:a><text:span>,</text:span><text:a xlink:type="simple" xlink:href="https://hal.science/search/index/?q=*&amp;authFullName_s=V. Ollivier">V.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Benoît Brossier">Benoît Brossier</text:a><text:span>et al.</text:span></text:p>
              <text:p text:style-name="Normal"><text:span>Review of Palaeobotany and Palynology</text:span><text:span>, 2022, 304, pp.104713.<text:s/></text:span><text:a xlink:type="simple" xlink:href="https://dx.doi.org/10.1016/j.revpalbo.2022.104713">⟨10.1016/j.revpalbo.2022.104713⟩</text:a></text:p>
              <text:p text:style-name="Normal"><text:span>Article dans une revue</text:span></text:p>
              <text:p text:style-name="Normal"><text:a xlink:type="simple" xlink:href="https://hal.science/hal-03701428v1">hal-03701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73v1">Impact of climate changes on vegetation and human societies during the Holocene in the South Caucasus (Vanevan, Armenia): A multiproxy approach including pollen, NPPs and brGDGTs</text:a></text:p>
              <text:p text:style-name="Normal"><text:a xlink:type="simple" xlink:href="https://hal.science/search/index/?q=*&amp;authFullName_s=Mary Robles">Mary Robles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lisabetta Brugiapaglia">Elisabetta Brugiapaglia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Lucas Dugerdil">Lucas Dugerdil</text:a><text:span>et al.</text:span></text:p>
              <text:p text:style-name="Normal"><text:span>Quaternary Science Reviews</text:span><text:span>, 2022, 277, pp.107297.<text:s/></text:span><text:a xlink:type="simple" xlink:href="https://dx.doi.org/10.1016/j.quascirev.2021.107297">⟨10.1016/j.quascirev.2021.107297⟩</text:a></text:p>
              <text:p text:style-name="Normal"><text:span>Article dans une revue</text:span></text:p>
              <text:p text:style-name="Normal"><text:a xlink:type="simple" xlink:href="https://insu.hal.science/insu-03710173v1">insu-037101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2993v1">Temperature and cyclone frequency in Kimmeridgian Greenhouse period (late Jurassic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Damien Carcel">Damien Carce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Alastair Ruffel">Alastair Ruffel</text:a><text:span>,</text:span><text:a xlink:type="simple" xlink:href="https://hal.science/search/index/?q=*&amp;authFullName_s=Johann Schnyder">Johann Schnyder</text:a></text:p>
              <text:p text:style-name="Normal"><text:span>Global and Planetary Change</text:span><text:span>, 2018, 170, pp.126--145.<text:s/></text:span><text:a xlink:type="simple" xlink:href="https://dx.doi.org/10.1016/j.gloplacha.2018.08.005">⟨10.1016/j.gloplacha.2018.08.005⟩</text:a></text:p>
              <text:p text:style-name="Normal"><text:span>Article dans une revue</text:span></text:p>
              <text:p text:style-name="Normal"><text:a xlink:type="simple" xlink:href="https://api.istex.fr/ark:/67375/6H6-BXBNVB8B-9/fulltext.pdf?sid=hal">istex</text:a></text:p>
              <text:p text:style-name="Normal"><text:a xlink:type="simple" xlink:href="https://univ-lyon1.hal.science/hal-02322993v1">hal-023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16v1">Excursion du GFEJ 2017 dans les Charentes.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Thomas Saucède">Thomas Saucède</text:a></text:p>
              <text:p text:style-name="Normal"><text:span>Géochronique</text:span><text:span>, 2017, 144, pp.6</text:span></text:p>
              <text:p text:style-name="Normal"><text:span>Article dans une revue</text:span></text:p>
              <text:p text:style-name="Normal"><text:a xlink:type="simple" xlink:href="https://hal.science/hal-01688816v1">hal-016888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0697v1">Feature and duration of metre-scale sequences in a storm-dominated carbonate ramp setting (Kimmeridgian, northeastern Spain)</text:a></text:p>
              <text:p text:style-name="Normal"><text:a xlink:type="simple" xlink:href="https://hal.science/search/index/?q=*&amp;authFullName_s=Claude Colombie">Claude Colombie</text:a><text:span>,</text:span><text:a xlink:type="simple" xlink:href="https://hal.science/search/index/?q=*&amp;authFullName_s=B. Badenas">B. Badenas</text:a><text:span>,</text:span><text:a xlink:type="simple" xlink:href="https://hal.science/search/index/?q=*&amp;authFullName_s=M. Aurell">M. Aurell</text:a><text:span>,</text:span><text:a xlink:type="simple" xlink:href="https://hal.science/search/index/?q=*&amp;authFullName_s=A. E. Goetz">A. E. Goetz</text:a><text:span>,</text:span><text:a xlink:type="simple" xlink:href="https://hal.science/search/index/?q=*&amp;authFullName_s=S. Bertholon">S. Bertholon</text:a><text:span>et al.</text:span></text:p>
              <text:p text:style-name="Normal"><text:span>Sedimentary Geology</text:span><text:span>, 2014, 312, pp.94--108.<text:s/></text:span><text:a xlink:type="simple" xlink:href="https://dx.doi.org/10.1016/j.sedgeo.2014.08.002">⟨10.1016/j.sedgeo.2014.08.002⟩</text:a></text:p>
              <text:p text:style-name="Normal"><text:span>Article dans une revue</text:span></text:p>
              <text:p text:style-name="Normal"><text:a xlink:type="simple" xlink:href="https://univ-lyon1.hal.science/hal-02350697v1">hal-0235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17v1">Timing of sea level, tectonics and climate events during the uppermost Oxfordian (Planula zone) on the Iberian ramp (northeast Spain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F. Giraud">F. Giraud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A. E. Goetz">A. E. Goetz</text:a><text:span>,</text:span><text:a xlink:type="simple" xlink:href="https://hal.science/search/index/?q=*&amp;authFullName_s=M. Boussaha">M. Boussaha</text:a><text:span>et al.</text:span></text:p>
              <text:p text:style-name="Normal"><text:span>Palaeogeography, Palaeoclimatology, Palaeoecology</text:span><text:span>, 2014, 412, pp.17-31.<text:s/></text:span><text:a xlink:type="simple" xlink:href="https://dx.doi.org/10.1016/j.palaeo.2014.07.014">⟨10.1016/j.palaeo.2014.07.014⟩</text:a></text:p>
              <text:p text:style-name="Normal"><text:span>Article dans une revue</text:span></text:p>
              <text:p text:style-name="Normal"><text:a xlink:type="simple" xlink:href="https://hal.science/hal-01415717v1">hal-014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600v1">Integrated stratigraphy of the Lower and Middle Cenomanian in a Tethyan section (Blieux, southeast France) and correlations with Boreal basins</text:a></text:p>
              <text:p text:style-name="Normal"><text:a xlink:type="simple" xlink:href="https://hal.science/search/index/?q=*&amp;authFullName_s=Stéphane Reboulet">Stéphane Reboulet</text:a><text:span>,</text:span><text:a xlink:type="simple" xlink:href="https://hal.science/search/index/?q=*&amp;authFullName_s=F Giraud">F Giraud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André Carpentier">André Carpentier</text:a></text:p>
              <text:p text:style-name="Normal"><text:span>Cretaceous Research</text:span><text:span>, 2013, 40, pp.170-189.<text:s/></text:span><text:a xlink:type="simple" xlink:href="https://dx.doi.org/10.1016/j.cretres.2012.06.006">⟨10.1016/j.cretres.2012.06.006⟩</text:a></text:p>
              <text:p text:style-name="Normal"><text:span>Article dans une revue</text:span></text:p>
              <text:p text:style-name="Normal"><text:a xlink:type="simple" xlink:href="https://api.istex.fr/ark:/67375/6H6-597QXNXN-1/fulltext.pdf?sid=hal">istex</text:a></text:p>
              <text:p text:style-name="Normal"><text:a xlink:type="simple" xlink:href="https://hal.science/hal-04945600v1">hal-049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49v1">Ecological succession evidence in an Upper Jurassic coral reef system (Izwarn section, High Atlas, Morocco)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Bertrand Martin-Garin">Bertrand Martin-Garin</text:a><text:span>,</text:span><text:a xlink:type="simple" xlink:href="https://hal.science/search/index/?q=*&amp;authFullName_s=Claude Colombie">Claude Colombie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Fabienne Giraud">Fabienne Giraud</text:a><text:span>et al.</text:span></text:p>
              <text:p text:style-name="Normal"><text:span>Geobios</text:span><text:span>, 2012, 45 (6), pp.555-572.<text:s/></text:span><text:a xlink:type="simple" xlink:href="https://dx.doi.org/10.1016/j.geobios.2012.05.002">⟨10.1016/j.geobios.2012.05.002⟩</text:a></text:p>
              <text:p text:style-name="Normal"><text:span>Article dans une revue</text:span></text:p>
              <text:p text:style-name="Normal"><text:a xlink:type="simple" xlink:href="https://api.istex.fr/ark:/67375/6H6-MC819NQZ-F/fulltext.pdf?sid=hal">istex</text:a></text:p>
              <text:p text:style-name="Normal"><text:a xlink:type="simple" xlink:href="https://hal.science/hal-00795549v1">hal-007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70v1">Shallow-water marl-limestone alternations in the Late Jurassic of western France: Cycles, storm event deposits or both?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Damien Carcel">Damien Carcel</text:a></text:p>
              <text:p text:style-name="Normal"><text:span>Sedimentary Geology</text:span><text:span>, 2012, 271-272, pp.28-43.<text:s/></text:span><text:a xlink:type="simple" xlink:href="https://dx.doi.org/10.1016/j.sedgeo.2012.05.010">⟨10.1016/j.sedgeo.2012.05.010⟩</text:a></text:p>
              <text:p text:style-name="Normal"><text:span>Article dans une revue</text:span></text:p>
              <text:p text:style-name="Normal"><text:a xlink:type="simple" xlink:href="https://api.istex.fr/ark:/67375/6H6-WB5NGP0B-H/fulltext.pdf?sid=hal">istex</text:a></text:p>
              <text:p text:style-name="Normal"><text:a xlink:type="simple" xlink:href="https://hal.science/hal-01433870v1">hal-014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92v1">Purbeck beds (Late Jurassic) in the Phare de Chassiron section (Île d'Oléron, NW Aquitaine Basin, France): refined age-assignment and long-term depositional sequences.</text:a></text:p>
              <text:p text:style-name="Normal"><text:a xlink:type="simple" xlink:href="https://hal.science/search/index/?q=*&amp;authFullName_s=Johann Schnyder">Johann Schnyder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Roger Jan Du Chêne">Roger Jan Du Chêne</text:a><text:span>et al.</text:span></text:p>
              <text:p text:style-name="Normal"><text:span>Geobios</text:span><text:span>, 2012, 45 (5), pp.485-499.<text:s/></text:span><text:a xlink:type="simple" xlink:href="https://dx.doi.org/10.1016/j.geobios.2012.01.003">⟨10.1016/j.geobios.2012.01.003⟩</text:a></text:p>
              <text:p text:style-name="Normal"><text:span>Article dans une revue</text:span></text:p>
              <text:p text:style-name="Normal"><text:a xlink:type="simple" xlink:href="https://api.istex.fr/ark:/67375/6H6-H3VRDV7R-C/fulltext.pdf?sid=hal">istex</text:a></text:p>
              <text:p text:style-name="Normal"><text:a xlink:type="simple" xlink:href="https://hal.science/hal-00745992v1">hal-007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37v1">Carbon-and oxygen-isotope records of palaeoenvironmental and carbonate production changes in shallow-marine carbonates (Kimmeridgian, Swiss Jura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Andre Strasser">Andre Strasser</text:a></text:p>
              <text:p text:style-name="Normal"><text:span>Geological Magazine</text:span><text:span>, 2011, 148 (1), pp.133-153.<text:s/></text:span><text:a xlink:type="simple" xlink:href="https://dx.doi.org/10.1017/S0016756810000518">⟨10.1017/S0016756810000518⟩</text:a></text:p>
              <text:p text:style-name="Normal"><text:span>Article dans une revue</text:span></text:p>
              <text:p text:style-name="Normal"><text:a xlink:type="simple" xlink:href="https://hal.science/hal-00660437v1">hal-006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34v1">Comment on &amp;quot;Orbitally forced climate and sea-level changes in the Paleoceanic Tethyan domain (marl-limestone alternations, Lower Kimmeridgian, SE France) &amp;quot; by S. Boulila, M. de Rafelis, L. A. Hinnov, S. Gardin, B. Galbrun, P.-Y. Collin [Palaeogeography Palaeoclimatology Palaeoecology 292 (2010) 57-70]</text:a></text:p>
              <text:p text:style-name="Normal"><text:a xlink:type="simple" xlink:href="https://hal.science/search/index/?q=*&amp;authFullName_s=Emanuela Mattioli">Emanuela Mattioli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Bernard Pittet">Bernard Pittet</text:a></text:p>
              <text:p text:style-name="Normal"><text:span>Palaeogeography, Palaeoclimatology, Palaeoecology</text:span><text:span>, 2011, 306 (3-4), pp.249-251.<text:s/></text:span><text:a xlink:type="simple" xlink:href="https://dx.doi.org/10.1016/j.palaeo.2010.12.028">⟨10.1016/j.palaeo.2010.12.028⟩</text:a></text:p>
              <text:p text:style-name="Normal"><text:span>Article dans une revue</text:span></text:p>
              <text:p text:style-name="Normal"><text:a xlink:type="simple" xlink:href="https://api.istex.fr/ark:/67375/6H6-5915S68J-M/fulltext.pdf?sid=hal">istex</text:a></text:p>
              <text:p text:style-name="Normal"><text:a xlink:type="simple" xlink:href="https://hal.science/hal-00637934v1">hal-0063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745v1">Microbial carbonates and corals on the marginal French Jura platform (Late Oxfordian, Molinges section)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Bernard Lathuilière">Bernard Lathuilière</text:a></text:p>
              <text:p text:style-name="Normal"><text:span>Facies</text:span><text:span>, 2011, 57 (3), pp.469-492.<text:s/></text:span><text:a xlink:type="simple" xlink:href="https://dx.doi.org/10.1007/s10347-010-0246-9">⟨10.1007/s10347-010-0246-9⟩</text:a></text:p>
              <text:p text:style-name="Normal"><text:span>Article dans une revue</text:span></text:p>
              <text:p text:style-name="Normal"><text:a xlink:type="simple" xlink:href="https://api.istex.fr/ark:/67375/VQC-J43M646J-T/fulltext.pdf?sid=hal">istex</text:a></text:p>
              <text:p text:style-name="Normal"><text:a xlink:type="simple" xlink:href="https://hal.science/hal-00636745v1">hal-00636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491v1">Tectonic and eustatic control on a mixed siliciclastic-carbonate platform during the Late Oxfordian-Kimmeridgian (La Rochelle platform, western France)</text:a></text:p>
              <text:p text:style-name="Normal"><text:a xlink:type="simple" xlink:href="https://hal.science/search/index/?q=*&amp;authFullName_s=D. Carcel">D. Carcel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F. Giraud">F. Giraud</text:a><text:span>,</text:span><text:a xlink:type="simple" xlink:href="https://hal.science/search/index/?q=*&amp;authFullName_s=B. Courtinat">B. Courtinat</text:a></text:p>
              <text:p text:style-name="Normal"><text:span>Sedimentary Geology</text:span><text:span>, 2010, 223 (3-4), pp.334-359.<text:s/></text:span><text:a xlink:type="simple" xlink:href="https://dx.doi.org/10.1016/j.sedgeo.2009.11.018">⟨10.1016/j.sedgeo.2009.11.018⟩</text:a></text:p>
              <text:p text:style-name="Normal"><text:span>Article dans une revue</text:span></text:p>
              <text:p text:style-name="Normal"><text:a xlink:type="simple" xlink:href="https://api.istex.fr/ark:/67375/6H6-XKJ8HQ89-Q/fulltext.pdf?sid=hal">istex</text:a></text:p>
              <text:p text:style-name="Normal"><text:a xlink:type="simple" xlink:href="https://insu.hal.science/insu-00649491v1">insu-006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113v1">Tethyan-to-boreal correlation in the Kimmeridgian using high-resolution sequence stratigraphy (Vocontian Basin, Swiss Jura, Boulonnais, Dorset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N. Rameil">N. Rameil</text:a></text:p>
              <text:p text:style-name="Normal"><text:span>Int J Earth Sci</text:span><text:span>, 2007, 96, pp.567-591.<text:s/></text:span><text:a xlink:type="simple" xlink:href="https://dx.doi.org/10.1007/s00531-006-0117-3">⟨10.1007/s00531-006-0117-3⟩</text:a></text:p>
              <text:p text:style-name="Normal"><text:span>Article dans une revue</text:span></text:p>
              <text:p text:style-name="Normal"><text:a xlink:type="simple" xlink:href="https://api.istex.fr/ark:/67375/VQC-M5F7X6PS-5/fulltext.pdf?sid=hal">istex</text:a></text:p>
              <text:p text:style-name="Normal"><text:a xlink:type="simple" xlink:href="https://hal.science/hal-00277113v1">hal-0027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330v1">Tethyan-to-boreal correlation in the Kimmeridgian using high-resolution sequence stratigraphy (Vocontian Basin, Swiss Jura, Boulonnais, Dorset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N. Rameil">N. Rameil</text:a></text:p>
              <text:p text:style-name="Normal"><text:span>Int J Earth Sci</text:span><text:span>, 2007, 96, pp.567-591.<text:s/></text:span><text:a xlink:type="simple" xlink:href="https://dx.doi.org/10.1007/s00531-006-0117-3">⟨10.1007/s00531-006-0117-3⟩</text:a></text:p>
              <text:p text:style-name="Normal"><text:span>Article dans une revue</text:span></text:p>
              <text:p text:style-name="Normal"><text:a xlink:type="simple" xlink:href="https://api.istex.fr/ark:/67375/VQC-M5F7X6PS-5/fulltext.pdf?sid=hal">istex</text:a></text:p>
              <text:p text:style-name="Normal"><text:a xlink:type="simple" xlink:href="https://hal.science/hal-00276330v1">hal-002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57v1">Facies, cycles, and controls on the evolution of a keep-up carbonate platform (Kimmeridgian, Swiss Jura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Andre Strasser">Andre Strasser</text:a></text:p>
              <text:p text:style-name="Normal"><text:span>Sedimentology</text:span><text:span>, 2005, 52, pp.1207-1227.<text:s/></text:span><text:a xlink:type="simple" xlink:href="https://dx.doi.org/10.1111/j.1365-3091.2005.00736.x">⟨10.1111/j.1365-3091.2005.00736.x⟩</text:a></text:p>
              <text:p text:style-name="Normal"><text:span>Article dans une revue</text:span></text:p>
              <text:p text:style-name="Normal"><text:a xlink:type="simple" xlink:href="https://api.istex.fr/ark:/67375/WNG-T7TXZ3FW-L/fulltext.pdf?sid=hal">istex</text:a></text:p>
              <text:p text:style-name="Normal"><text:a xlink:type="simple" xlink:href="https://hal.science/hal-00177857v1">hal-001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77v1">Depositional sequences in the Kimmeridgian of the Vocontian Basin (France) controlled by carbonate export from shallow-water platforms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André Strasser">André Strasser</text:a></text:p>
              <text:p text:style-name="Normal"><text:span>Geobios</text:span><text:span>, 2003, 36 (6), pp.675-683.<text:s/></text:span><text:a xlink:type="simple" xlink:href="https://dx.doi.org/10.1016/j.geobios.2003.03.004">⟨10.1016/j.geobios.2003.03.004⟩</text:a></text:p>
              <text:p text:style-name="Normal"><text:span>Article dans une revue</text:span></text:p>
              <text:p text:style-name="Normal"><text:a xlink:type="simple" xlink:href="https://api.istex.fr/ark:/67375/6H6-C4TGS3LM-C/fulltext.pdf?sid=hal">istex</text:a></text:p>
              <text:p text:style-name="Normal"><text:a xlink:type="simple" xlink:href="https://hal.science/hal-04862477v1">hal-0486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73v1">Evolution morphologique des profils de dépôts dans le Sinémurien de la marge cévenole (région de Lodève)</text:a></text:p>
              <text:p text:style-name="Normal"><text:a xlink:type="simple" xlink:href="https://hal.science/search/index/?q=*&amp;authFullName_s=Gilles Merzeraud">Gilles Merzeraud</text:a><text:span>,</text:span><text:a xlink:type="simple" xlink:href="https://hal.science/search/index/?q=*&amp;authFullName_s=Claude Colombié">Claude Colombié</text:a></text:p>
              <text:p text:style-name="Normal"><text:span>Comptes Rendus de l'Académie des Sciences - Series IIA - Earth and Planetary Science</text:span><text:span>, 1999, 329 (11), pp.779-786.<text:s/></text:span><text:a xlink:type="simple" xlink:href="https://dx.doi.org/10.1016/S1251-8050(00)88632-2">⟨10.1016/S1251-8050(00)88632-2⟩</text:a></text:p>
              <text:p text:style-name="Normal"><text:span>Article dans une revue</text:span></text:p>
              <text:p text:style-name="Normal"><text:a xlink:type="simple" xlink:href="https://api.istex.fr/ark:/67375/6H6-153P2KV2-C/fulltext.pdf?sid=hal">istex</text:a></text:p>
              <text:p text:style-name="Normal"><text:a xlink:type="simple" xlink:href="https://hal.science/hal-04862473v1">hal-0486247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fe560" table:style-name="3fe560">
          <table:table-column table:style-name="3fe560.0"/>
          <table:table-row>
            <table:table-cell office:value-type="string">
              <text:p text:style-name="Normal"><text:a xlink:type="simple" xlink:href="https://hal.science/hal-05345211v1">Holocene microbialites from Lake Sevan (Armenia): sedimentary and geochemical archives of paleoenvironmental fluctuations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Hortense Carmelle">Hortense Carmelle</text:a><text:span>,</text:span><text:a xlink:type="simple" xlink:href="https://hal.science/search/index/?q=*&amp;authFullName_s=A Suqiasyan">A Suqiasyan</text:a><text:span>,</text:span><text:a xlink:type="simple" xlink:href="https://hal.science/search/index/?q=*&amp;authFullName_s=Taron Grigoryan">Taron Grigoryan</text:a><text:span>,</text:span><text:a xlink:type="simple" xlink:href="https://hal.science/search/index/?q=*&amp;authFullName_s=Ara Avagyan">Ara Avagyan</text:a><text:span>et al.</text:span></text:p>
              <text:p text:style-name="Normal"><text:span>29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45211v1">hal-053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59v1">Vegetation and climate reconstructions from sedimentary archives in the Circum-Caspian region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Amy Cromartie">Amy Cromartie</text:a><text:span>,</text:span><text:a xlink:type="simple" xlink:href="https://hal.science/search/index/?q=*&amp;authFullName_s=Suzanne A. G. Leroy">Suzanne A. G. Leroy</text:a><text:span>et al.</text:span></text:p>
              <text:p text:style-name="Normal"><text:span>IAL IPA congress</text:span><text:span>, Oct 2025, Aix les bains, France</text:span></text:p>
              <text:p text:style-name="Normal"><text:span>Communication dans un congrès</text:span></text:p>
              <text:p text:style-name="Normal"><text:a xlink:type="simple" xlink:href="https://hal.science/hal-05310959v1">hal-053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18v1">Exploring biosignatures Associated with the Microbialites of Lake Sevan, Armenia</text:a></text:p>
              <text:p text:style-name="Normal"><text:a xlink:type="simple" xlink:href="https://hal.science/search/index/?q=*&amp;authFullName_s=Greg Slater">Greg Slater</text:a><text:span>,</text:span><text:a xlink:type="simple" xlink:href="https://hal.science/search/index/?q=*&amp;authFullName_s=Julie Hartz">Julie Hartz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Lilit Sahakyan">Lilit Sahakyan</text:a><text:span>,</text:span><text:a xlink:type="simple" xlink:href="https://hal.science/search/index/?q=*&amp;authFullName_s=Claude Colombié">Claude Colombié</text:a></text:p>
              <text:p text:style-name="Normal"><text:span>GAC-MAC Annual Meeting</text:span><text:span>, May 2025, Ottawa (Canada), Canada</text:span></text:p>
              <text:p text:style-name="Normal"><text:span>Communication dans un congrès</text:span></text:p>
              <text:p text:style-name="Normal"><text:a xlink:type="simple" xlink:href="https://hal.science/hal-05221918v1">hal-0522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70v1">Vegetation and climate reconstructions from sedimentary archives in the Circum-Caspian region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Amy Cromartie">Amy Cromartie</text:a><text:span>,</text:span><text:a xlink:type="simple" xlink:href="https://hal.science/search/index/?q=*&amp;authFullName_s=Suzanne A. G. Leroy">Suzanne A. G. Leroy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45270v1">hal-053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86v1">Patterns of Morphological Complexity in Modern Freshwater Microbialites</text:a></text:p>
              <text:p text:style-name="Normal"><text:a xlink:type="simple" xlink:href="https://hal.science/search/index/?q=*&amp;authFullName_s=Julie Hartz">Julie Hartz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Lilit Sahakyan">Lilit Sahakyan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G Slater">G Slater</text:a></text:p>
              <text:p text:style-name="Normal"><text:span>second Biennial European Astrobiology Conference (BEACON)</text:span><text:span>, Jul 2025, Reykjavik, Iceland</text:span></text:p>
              <text:p text:style-name="Normal"><text:span>Communication dans un congrès</text:span></text:p>
              <text:p text:style-name="Normal"><text:a xlink:type="simple" xlink:href="https://hal.science/hal-05221986v1">hal-0522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06v1">Water-level fluctuations and controlling factors of a mixed carbonate-siliciclastic lake system (Sevan, Armenia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Hortense Carmelle">Hortense Carmelle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Melitsekyan, Khatchatur">Melitsekyan, Khatchatur</text:a><text:span>,</text:span><text:a xlink:type="simple" xlink:href="https://hal.science/search/index/?q=*&amp;authFullName_s=Sébastien Joannin">Sébastien Joannin</text:a></text:p>
              <text:p text:style-name="Normal"><text:span>IAL IPA congress</text:span><text:span>, Oct 2025, Aix les bains, France</text:span></text:p>
              <text:p text:style-name="Normal"><text:span>Communication dans un congrès</text:span></text:p>
              <text:p text:style-name="Normal"><text:a xlink:type="simple" xlink:href="https://hal.science/hal-05310906v1">hal-053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43v1">Factors controlling carbonate mud production and accumulation on Late Jurassic mixed siliciclastic-carbonate ramps of western Europe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Damien Carcel">Damien Carcel</text:a><text:span>,</text:span><text:a xlink:type="simple" xlink:href="https://hal.science/search/index/?q=*&amp;authFullName_s=Pauline Guenser">Pauline Guenser</text:a></text:p>
              <text:p text:style-name="Normal"><text:span>19ème Congrès Français de Sé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862643v1">hal-048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38v1">Biosignatures and processes of precipitation/accumulation and diagenesis in microbialites of Lake Sevan (Armenia, South Caucasus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Ara Avagyan">Ara Avagyan</text:a><text:span>,</text:span><text:a xlink:type="simple" xlink:href="https://hal.science/search/index/?q=*&amp;authFullName_s=Julie Hartz">Julie Hartz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Lilit Sahakyan">Lilit Sahakyan</text:a><text:span>et al.</text:span></text:p>
              <text:p text:style-name="Normal"><text:span>19ème Congrès Français de Sé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862638v1">hal-0486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51v1">Steppe sustainability in a changing world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Giulio Palumbi">Giulio Palumbi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Peyron Odile">Peyron Odile</text:a><text:span>et al.</text:span></text:p>
              <text:p text:style-name="Normal"><text:span>EAA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44651v1">hal-047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4v1">The Albo-Cenomanian paleogeography of Haute-Provence: a crucial geological record of the South-East France Basin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Nicolas Espurt">Nicolas Espurt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34v1">hal-035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14v1">Impact of climate changes on vegetation and human societies in the South Caucasus (Vanevan, Armenia): a multiproxy approach including pollen, NPPs and brGDGTs.</text:a></text:p>
              <text:p text:style-name="Normal"><text:a xlink:type="simple" xlink:href="https://hal.science/search/index/?q=*&amp;authFullName_s=Robles Mary">Robles Mary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lisabeta Brugiapaglia">Elisabeta Brugiapaglia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Lucas Dugerdil">Lucas Dugerdil</text:a><text:span>et al.</text:span></text:p>
              <text:p text:style-name="Normal"><text:span>IRN WIT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36814v1">hal-034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36v1">Formation and early diagenesis of cold and freshwater terrestrial carbonates (lake Sevan, Armenia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Noémie Bosc">Noémie Bosc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Agathe Martignier">Agathe Martignier</text:a><text:span>,</text:span><text:a xlink:type="simple" xlink:href="https://hal.science/search/index/?q=*&amp;authFullName_s=Mathieu Schuster">Mathieu Schust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36v1">hal-035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27v1">Formation and early diagenesis of cold and freshwater terrestrial carbonates (lake Sevan, Armenia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Noémie Bosc">Noémie Bosc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Agathe Martignier">Agathe Martignier</text:a><text:span>,</text:span><text:a xlink:type="simple" xlink:href="https://hal.science/search/index/?q=*&amp;authFullName_s=Mathieu Schuster">Mathieu Schuster</text:a><text:span>et al.</text:span></text:p>
              <text:p text:style-name="Normal"><text:span>International Online Workshop on Lake Sevan</text:span><text:span>, Dec 2021, Greifswald, Germany</text:span></text:p>
              <text:p text:style-name="Normal"><text:span>Communication dans un congrès</text:span></text:p>
              <text:p text:style-name="Normal"><text:a xlink:type="simple" xlink:href="https://hal.science/hal-04862727v1">hal-0486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87v1">Holocene vegetation, climate and human impact in steppes around Lake Sevan (Armenia) based on a multiproxy approach: Pollen, NPPs and brGDGTs</text:a></text:p>
              <text:p text:style-name="Normal"><text:a xlink:type="simple" xlink:href="https://hal.science/search/index/?q=*&amp;authFullName_s=Mary Robles">Mary Robles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lisabetta Brugiapaglia">Elisabetta Brugiapaglia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Lucas Dugerdil">Lucas Dugerdil</text:a><text:span>et al.</text:span></text:p>
              <text:p text:style-name="Normal"><text:span>European Geosciences Union</text:span><text:span>, Apr 2021, Vienna, Austria.<text:s/></text:span><text:a xlink:type="simple" xlink:href="https://dx.doi.org/10.5194/egusphere-egu21-15206">⟨10.5194/egusphere-egu21-15206⟩</text:a></text:p>
              <text:p text:style-name="Normal"><text:span>Communication dans un congrès</text:span></text:p>
              <text:p text:style-name="Normal"><text:a xlink:type="simple" xlink:href="https://hal.science/hal-03436587v1">hal-034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76v1">Lake Sevan: the missing link for climate reconstruction across Eurasia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R. Badalyan">R. Badalyan</text:a><text:span>,</text:span><text:a xlink:type="simple" xlink:href="https://hal.science/search/index/?q=*&amp;authFullName_s=L. Beck">L. Beck</text:a><text:span>,</text:span><text:a xlink:type="simple" xlink:href="https://hal.science/search/index/?q=*&amp;authFullName_s=O. Bellier">O. Bellier</text:a><text:span>,</text:span><text:a xlink:type="simple" xlink:href="https://hal.science/search/index/?q=*&amp;authFullName_s=F. Bouchette">F. Bouchette</text:a><text:span>et al.</text:span></text:p>
              <text:p text:style-name="Normal"><text:span>International Online Workshop on Lake Sevan</text:span><text:span>, Dec 2021, Greifswald, Germany</text:span></text:p>
              <text:p text:style-name="Normal"><text:span>Communication dans un congrès</text:span></text:p>
              <text:p text:style-name="Normal"><text:a xlink:type="simple" xlink:href="https://hal.science/hal-04869276v1">hal-048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8v1">Past variations of Lake Sevan (Armenia, lesser Caucasus): documenting climate triggers for the Near East and delivering insights for a sustainable management</text:a></text:p>
              <text:p text:style-name="Normal"><text:a xlink:type="simple" xlink:href="https://hal.science/search/index/?q=*&amp;authFullName_s=Sebastien Joannin">Sebastien Joannin</text:a><text:span>,</text:span><text:a xlink:type="simple" xlink:href="https://hal.science/search/index/?q=*&amp;authFullName_s=Claude Colombié">Claude Colombié</text:a></text:p>
              <text:p text:style-name="Normal"><text:span>European Geosciences Union</text:span><text:span>, Apr 2021, Vienna, Austria.<text:s/></text:span><text:a xlink:type="simple" xlink:href="https://dx.doi.org/10.5194/egusphere-egu21-14576">⟨10.5194/egusphere-egu21-14576⟩</text:a></text:p>
              <text:p text:style-name="Normal"><text:span>Communication dans un congrès</text:span></text:p>
              <text:p text:style-name="Normal"><text:a xlink:type="simple" xlink:href="https://hal.science/hal-03436578v1">hal-034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23v1">Carbon and oxygen isotopic signals of late Jurassic microbial micrites (Swiss Jura Mountains)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Muriel Pacton">Muriel Pacton</text:a><text:span>,</text:span><text:a xlink:type="simple" xlink:href="https://hal.science/search/index/?q=*&amp;authFullName_s=Valentine Schaaff">Valentine Schaaff</text:a><text:span>,</text:span><text:a xlink:type="simple" xlink:href="https://hal.science/search/index/?q=*&amp;authFullName_s=Gilles Escarguel">Gilles Escarguel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4862523v1">hal-048625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7ba28" table:style-name="17ba28">
          <table:table-column table:style-name="17ba28.0"/>
          <table:table-row>
            <table:table-cell office:value-type="string">
              <text:p text:style-name="Normal"><text:a xlink:type="simple" xlink:href="https://hal.science/hal-04168488v1">First pollen record from the Late Holocene forest environment in the Lesser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Brice Mourier">Brice Mourier</text:a><text:span>et al.</text:span></text:p>
              <text:p text:style-name="Normal"><text:span>INQUA</text:span><text:span>, Jul 2023, Roma, Italy</text:span></text:p>
              <text:p text:style-name="Normal"><text:span>Poster de conférence</text:span></text:p>
              <text:p text:style-name="Normal"><text:a xlink:type="simple" xlink:href="https://hal.science/hal-04168488v1">hal-0416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63v1">Lacustrine freshwater microbialites: a case study from Lake Sevan (Armenia, lesser Caucasus).</text:a></text:p>
              <text:p text:style-name="Normal"><text:a xlink:type="simple" xlink:href="https://hal.science/search/index/?q=*&amp;authFullName_s=Claude Colombié">Claude Colombié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A. Martignier">A. Martignier</text:a><text:span>,</text:span><text:a xlink:type="simple" xlink:href="https://hal.science/search/index/?q=*&amp;authFullName_s=Schuster Mathieu">Schuster Mathieu</text:a><text:span>,</text:span><text:a xlink:type="simple" xlink:href="https://hal.science/search/index/?q=*&amp;authFullName_s=Lilit Sahakyan">Lilit Sahakyan</text:a><text:span>et al.</text:span></text:p>
              <text:p text:style-name="Normal"><text:span>M-Fed</text:span><text:span>, Oct 2019, Dijon, France</text:span></text:p>
              <text:p text:style-name="Normal"><text:span>Poster de conférence</text:span></text:p>
              <text:p text:style-name="Normal"><text:a xlink:type="simple" xlink:href="https://hal.science/hal-02340663v1">hal-0234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92v1">Longitudinal vs. transverse facies changes and supply-dominated sequences on a tectonics-shaped ramp (Cenomanian, SE France)</text:a></text:p>
              <text:p text:style-name="Normal"><text:a xlink:type="simple" xlink:href="https://hal.science/search/index/?q=*&amp;authFullName_s=Claude Colombié">Claude Colombié</text:a></text:p>
              <text:p text:style-name="Normal"><text:span>34th IAS Meeting of Sedimentology</text:span><text:span>, Sep 2019, Rome, Italy</text:span></text:p>
              <text:p text:style-name="Normal"><text:span>Poster de conférence</text:span></text:p>
              <text:p text:style-name="Normal"><text:a xlink:type="simple" xlink:href="https://hal.science/hal-04862592v1">hal-048625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1e15b" table:style-name="f1e15b">
          <table:table-column table:style-name="f1e15b.0"/>
          <table:table-row>
            <table:table-cell office:value-type="string">
              <text:p text:style-name="Normal"><text:a xlink:type="simple" xlink:href="https://theses.hal.science/tel-00876915v1">Sédimentologie, stratigraphie séquentielle et cyclostratigraphie du Kimméridgien du Jura suisse et du Bassin vocontien (France) : relations plate-forme - bassin et facteurs déterminants.</text:a></text:p>
              <text:p text:style-name="Normal"><text:a xlink:type="simple" xlink:href="https://hal.science/search/index/?q=*&amp;authFullName_s=Claude Colombié">Claude Colombié</text:a></text:p>
              <text:p text:style-name="Normal"><text:span>Stratigraphie. Université de Fribourg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6915v1">tel-00876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olombié</dc:title>
    <dc:subject/>
    <dc:description>CV</dc:description>
    <dc:creator/>
    <dc:date>2026-05-24T01:39:53.000</dc:date>
    <meta:generator>PHPWord</meta:generator>
    <meta:initial-creator>CCSD</meta:initial-creator>
    <meta:creation-date>2026-05-24T01:39:53.000</meta:creation-date>
    <meta:keyword/>
    <meta:user-defined meta:name="Category"/>
    <meta:user-defined meta:name="Company"/>
    <meta:user-defined meta:name="Manager"/>
  </office:meta>
</office:document-meta>
</file>