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cdc8" style:family="table">
      <style:table-properties style:rel-width="100" table:align="center"/>
    </style:style>
    <style:style style:name="97cdc8.0" style:family="table-column">
      <style:table-column-properties style:column-width="0.00cm"/>
    </style:style>
    <style:style style:name="0e457f" style:family="table">
      <style:table-properties style:rel-width="100" table:align="center"/>
    </style:style>
    <style:style style:name="0e457f.0" style:family="table-column">
      <style:table-column-properties style:column-width="0.00cm"/>
    </style:style>
    <style:style style:name="393ffa" style:family="table">
      <style:table-properties style:rel-width="100" table:align="center"/>
    </style:style>
    <style:style style:name="393ffa.0" style:family="table-column">
      <style:table-column-properties style:column-width="0.00cm"/>
    </style:style>
    <style:style style:name="2946ca" style:family="table">
      <style:table-properties style:rel-width="100" table:align="center"/>
    </style:style>
    <style:style style:name="2946ca.0" style:family="table-column">
      <style:table-column-properties style:column-width="0.00cm"/>
    </style:style>
    <style:style style:name="c6de3b" style:family="table">
      <style:table-properties style:rel-width="100" table:align="center"/>
    </style:style>
    <style:style style:name="c6de3b.0" style:family="table-column">
      <style:table-column-properties style:column-width="0.00cm"/>
    </style:style>
    <style:style style:name="27b11f" style:family="table">
      <style:table-properties style:rel-width="100" table:align="center"/>
    </style:style>
    <style:style style:name="27b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o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97cdc8" table:style-name="97cdc8">
          <table:table-column table:style-name="97cdc8.0"/>
          <table:table-row>
            <table:table-cell office:value-type="string">
              <text:p text:style-name="Normal"><text:a xlink:type="simple" xlink:href="https://hal.science/hal-05460813v1">Démarches de formation à l’enseignement interculturel en classe de FLE : cas du cours de Didactique interculturelle</text:a></text:p>
              <text:p text:style-name="Normal"><text:a xlink:type="simple" xlink:href="https://hal.science/search/index/?q=*&amp;authFullName_s=Mohamed Haddar">Mohamed Haddar</text:a><text:span>,</text:span><text:a xlink:type="simple" xlink:href="https://hal.science/search/index/?q=*&amp;authFullName_s=Cortier Claude">Cortier Claude</text:a></text:p>
              <text:p text:style-name="Normal"><text:span>Trajectoires interculturelles: approches, contextes, médiations, pratiques.</text:span><text:span>, LERIC Université El Jadida; LISEC Université de Haute-Alsace, Apr 2025, EL JADIDA, France</text:span></text:p>
              <text:p text:style-name="Normal"><text:span>Communication dans un congrès</text:span></text:p>
              <text:p text:style-name="Normal"><text:a xlink:type="simple" xlink:href="https://hal.science/hal-05460813v1">hal-0546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38v1">Le projet algérien de dictionnaire de sciences du langage et de didactique des langues. Un dictionnaire spécialisé à l'articulation de deux disciplines universitaires.</text:a></text:p>
              <text:p text:style-name="Normal"><text:a xlink:type="simple" xlink:href="https://hal.science/search/index/?q=*&amp;authFullName_s=Cortier Claude">Cortier Claude</text:a></text:p>
              <text:p text:style-name="Normal"><text:span>Mots, sens, enseignement. Le dictionnaire comme point de convergence pluridisciplinaire</text:span><text:span>, Faculté des Lettres, Langues et Sciences sociales, Université Ain Temouchent, Oct 2025, Ain Temouchent, Algérie</text:span></text:p>
              <text:p text:style-name="Normal"><text:span>Communication dans un congrès</text:span></text:p>
              <text:p text:style-name="Normal"><text:a xlink:type="simple" xlink:href="https://hal.science/hal-05466238v1">hal-054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03v1">L’enseignement de l’oral et de l’écrit par les genres de discours en licence de français à l’université de Bejaia: vers des approches intégrée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Z. Ait Moula">Z. Ait Moula</text:a><text:span>,</text:span><text:a xlink:type="simple" xlink:href="https://hal.science/search/index/?q=*&amp;authFullName_s=Naima Ould Benali">Naima Ould Benali</text:a></text:p>
              <text:p text:style-name="Normal"><text:span>Quelles approches de la langue pour quelle didactique des discours de l'enseig,ement supérieur.</text:span><text:span>, LUDDES Université libre de Bruxelles, Oct 2025, Bruxelles, Belgique</text:span></text:p>
              <text:p text:style-name="Normal"><text:span>Communication dans un congrès</text:span></text:p>
              <text:p text:style-name="Normal"><text:a xlink:type="simple" xlink:href="https://hal.science/hal-05466203v1">hal-0546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44v1">Alternances de langues et translanguaging : de la didactique à la sociolinguistique ?</text:a></text:p>
              <text:p text:style-name="Normal"><text:a xlink:type="simple" xlink:href="https://hal.science/search/index/?q=*&amp;authFullName_s=Cortier Claude">Cortier Claude</text:a></text:p>
              <text:p text:style-name="Normal"><text:span>6e Congrès du Réseau francophone de sociolinguistique (RFS)</text:span><text:span>, Université de Louvain -RFS, May 2024, Louvain- la-Neuve, Belgique</text:span></text:p>
              <text:p text:style-name="Normal"><text:span>Communication dans un congrès</text:span></text:p>
              <text:p text:style-name="Normal"><text:a xlink:type="simple" xlink:href="https://hal.science/hal-04943244v1">hal-0494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277v1">Représentations des peuples dans les discours de l’Alliance française entre linguistique, géographie et anthropologie (1884-1914).</text:a></text:p>
              <text:p text:style-name="Normal"><text:a xlink:type="simple" xlink:href="https://hal.science/search/index/?q=*&amp;authFullName_s=Cortier Claude">Cortier Claude</text:a></text:p>
              <text:p text:style-name="Normal"><text:span>L'Afrique: regards sur un continent aux réalités muliples.</text:span><text:span>, LERIC université Chouaib Doukkhali El jadida; Institut international de la Francophonie, Université Jean Moulin Lyon 3; Laboratoirre de didactique des langues Université Cheikh Anta Diop Dakar, Nov 2024, ElJadia, Maroc</text:span></text:p>
              <text:p text:style-name="Normal"><text:span>Communication dans un congrès</text:span></text:p>
              <text:p text:style-name="Normal"><text:a xlink:type="simple" xlink:href="https://hal.science/hal-05466277v1">hal-054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91v1">Français, arabe(s) et langues berbères en Algérie de l’époque coloniale à aujourd’hui: politiques linguistiques et gestion des contacts de langues et des plurilinguismes</text:a></text:p>
              <text:p text:style-name="Normal"><text:a xlink:type="simple" xlink:href="https://hal.science/search/index/?q=*&amp;authFullName_s=Cortier Claude">Cortier Claude</text:a></text:p>
              <text:p text:style-name="Normal"><text:span>Langues coloniales, langues indigènes. Quelle organisation du contact linguistique dans les écoles coloniales pour quels héritages post-coloniaux ?</text:span><text:span>, Sorbonne Paris 3; SIHFLES; Dynadiv Tours, May 2024, Paris, France</text:span></text:p>
              <text:p text:style-name="Normal"><text:span>Communication dans un congrès</text:span></text:p>
              <text:p text:style-name="Normal"><text:a xlink:type="simple" xlink:href="https://hal.science/hal-04943291v1">hal-0494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58v1">Représentations des peuples dans les discours de l’Alliance française entre linguistique, géographie et anthropologie (1884-1914)</text:a></text:p>
              <text:p text:style-name="Normal"><text:a xlink:type="simple" xlink:href="https://hal.science/search/index/?q=*&amp;authFullName_s=Cortier Claude">Cortier Claude</text:a></text:p>
              <text:p text:style-name="Normal"><text:span>L'Afrique, regards sur un continent aux réalités multiples</text:span><text:span>, LERIC-LERSLEM Université Chouaib Doukhlali El Jadida; Institut de la francophonie Lyon France; LEAC- INSS CNRST Burkina Fasso; Laboratoire de didactique des langues et sciences humaines, Université Cheikh Anta Diop Dakar, Nov 2024, El Jadida, Maroc</text:span></text:p>
              <text:p text:style-name="Normal"><text:span>Communication dans un congrès</text:span></text:p>
              <text:p text:style-name="Normal"><text:a xlink:type="simple" xlink:href="https://hal.science/hal-04943358v1">hal-0494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44v1">Le FOS en Algérie : brève rétrospective, enjeux et défis actuel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Abdelkrim Kahboub">Abdelkrim Kahboub</text:a></text:p>
              <text:p text:style-name="Normal"><text:span>Le Français sur Objectif Spécifique (FOS) dans tous ses états : Objectifs, approches et perspectives</text:span><text:span>, laboratoire RIDILCA université de Blida, May 2023, BLIDA, Algérie</text:span></text:p>
              <text:p text:style-name="Normal"><text:span>Communication dans un congrès</text:span></text:p>
              <text:p text:style-name="Normal"><text:a xlink:type="simple" xlink:href="https://hal.science/hal-04940344v1">hal-049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17v1">Enseigner/apprendre les langues à l'heure du numérique: corpus oraux et compétences interactionnelles</text:a></text:p>
              <text:p text:style-name="Normal"><text:a xlink:type="simple" xlink:href="https://hal.science/search/index/?q=*&amp;authFullName_s=Cortier Claude">Cortier Claude</text:a></text:p>
              <text:p text:style-name="Normal"><text:span>Les Humanités numériques entre innovation pédagogique et nouveau rapport au savoir.</text:span><text:span>, LARSLAM Université d'Agadir Maroc, Mar 2023, AGADIR, Maroc</text:span></text:p>
              <text:p text:style-name="Normal"><text:span>Communication dans un congrès</text:span></text:p>
              <text:p text:style-name="Normal"><text:a xlink:type="simple" xlink:href="https://hal.science/hal-04940317v1">hal-049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05v1">Enjeux plurilingues et pluriculturels dans l’accueil et l’intégration des migrants.</text:a></text:p>
              <text:p text:style-name="Normal"><text:a xlink:type="simple" xlink:href="https://hal.science/search/index/?q=*&amp;authFullName_s=Cortier Claude">Cortier Claude</text:a></text:p>
              <text:p text:style-name="Normal"><text:span>Migrations et intégration linguistique. Dispositifs d’accueil, contenus d’enseignement et approches didactiques</text:span><text:span>, Faculté des Sciences de l'Education, Université Mohamed V, Rabat, Maroc; Laboratoire ELLIADD EA 4661, université de Franche-Comté, Besançon, France, Dec 2022, Rabat, Maroc</text:span></text:p>
              <text:p text:style-name="Normal"><text:span>Communication dans un congrès</text:span></text:p>
              <text:p text:style-name="Normal"><text:a xlink:type="simple" xlink:href="https://hal.science/hal-03973705v1">hal-039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52v1">Sociodidactique, interactions et réflexivité en recherche-action-formation</text:a></text:p>
              <text:p text:style-name="Normal"><text:a xlink:type="simple" xlink:href="https://hal.science/search/index/?q=*&amp;authFullName_s=Cortier Claude">Cortier Claude</text:a></text:p>
              <text:p text:style-name="Normal"><text:span>Recherche et formation aux métiers de l’enseignement du français et en français Réflexivité, contextualisation, innovation et employabilité</text:span><text:span>, LARSLAM Université Ibn Zohr Agadir, Nov 2019, Agadir, Maroc</text:span></text:p>
              <text:p text:style-name="Normal"><text:span>Communication dans un congrès</text:span></text:p>
              <text:p text:style-name="Normal"><text:a xlink:type="simple" xlink:href="https://hal.science/hal-04943552v1">hal-0494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53v1">L'exemple en pratique dans les corpus d’interactions verbales: un témoin de la variation et du sens</text:a></text:p>
              <text:p text:style-name="Normal"><text:a xlink:type="simple" xlink:href="https://hal.science/search/index/?q=*&amp;authFullName_s=Alberdi Carmen">Alberdi Carmen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Carole Etienne">Carole Etienne</text:a></text:p>
              <text:p text:style-name="Normal"><text:span>La langue en échantillons : histoire de l’exemple dans les ouvrages du français langue étrangère du XVIe au XXe siècle</text:span><text:span>, SIHFLES; Université de Chypre - Département d'Etudes françaises et européennes; MethoDAL OpenLab, May 2022, Nicosie, Chypre</text:span></text:p>
              <text:p text:style-name="Normal"><text:span>Communication dans un congrès</text:span></text:p>
              <text:p text:style-name="Normal"><text:a xlink:type="simple" xlink:href="https://hal.science/hal-03675853v1">hal-0367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598v1">Faciliter l'enseignement des compétences interactionnelles : quel défi pour les chercheurs ?</text:a></text:p>
              <text:p text:style-name="Normal"><text:a xlink:type="simple" xlink:href="https://hal.science/search/index/?q=*&amp;authFullName_s=Virginie André">Virginie André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Cortier Claude">Cortier Claude</text:a></text:p>
              <text:p text:style-name="Normal"><text:span>PRELA 2019 "Professionnel·le·s et Recherche en Linguistique Appliquée : défis méthodologiques, enjeux sociétaux et perspectives d’intervention"</text:span><text:span>, Association Française de Linguistique Appliquée; Laboratoire ICAR, Jun 2019, Lyon, France</text:span></text:p>
              <text:p text:style-name="Normal"><text:span>Communication dans un congrès</text:span></text:p>
              <text:p text:style-name="Normal"><text:a xlink:type="simple" xlink:href="https://shs.hal.science/halshs-02096598v1">halshs-0209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5280v1">Français parlé en interaction : des enjeux linguistiques aux usages didactiqu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/text:p>
              <text:p text:style-name="Normal"><text:span>CIEFP le 2ème colloque international sur l’Enseignement du français parlé</text:span><text:span>, L'université de Rouen Normandie; L'université d’Istanbul-Cerrahpaşa; L'université de Marmara, Oct 2019, Rouen, France</text:span></text:p>
              <text:p text:style-name="Normal"><text:span>Communication dans un congrès</text:span></text:p>
              <text:p text:style-name="Normal"><text:a xlink:type="simple" xlink:href="https://shs.hal.science/halshs-02365280v1">halshs-0236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33v1">Transposer les études en interaction en ressources pour l’enseignement</text:a></text:p>
              <text:p text:style-name="Normal"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,</text:span><text:a xlink:type="simple" xlink:href="https://hal.science/search/index/?q=*&amp;authFullName_s=Anita Thomas">Anita Thomas</text:a><text:span>,</text:span><text:a xlink:type="simple" xlink:href="https://hal.science/search/index/?q=*&amp;authFullName_s=Cortier Claude">Cortier Claude</text:a></text:p>
              <text:p text:style-name="Normal"><text:span>Rencontres FLORAL-PFC 2017 – Journées IPFC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1958733v1">halshs-0195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45v1">Authenticité et didactisation : les documents et les situations à l'épreuve de la salle de classe</text:a></text:p>
              <text:p text:style-name="Normal"><text:a xlink:type="simple" xlink:href="https://hal.science/search/index/?q=*&amp;authFullName_s=F. Zay">F. Zay</text:a><text:span>,</text:span><text:a xlink:type="simple" xlink:href="https://hal.science/search/index/?q=*&amp;authFullName_s=V. André">V. André</text:a><text:span>,</text:span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J. Pêcheur">J. Pêcheur</text:a></text:p>
              <text:p text:style-name="Normal"><text:span>Variation, plurilinguisme et évaluation en FLE</text:span><text:span>, Jun 2016, Genève, France</text:span></text:p>
              <text:p text:style-name="Normal"><text:span>Communication dans un congrès</text:span></text:p>
              <text:p text:style-name="Normal"><text:a xlink:type="simple" xlink:href="https://shs.hal.science/halshs-01357145v1">halshs-0135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797v1">Langues régionales et minoritaires, pratiques intercompréhensives dans l'éducation bi-/plurilingue (EBP-ICI) : un terrain privilégié 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Martine Le Besnerais">Martine Le Besnerais</text:a></text:p>
              <text:p text:style-name="Normal"><text:span>IC2012 "Intercompréhension : compétences, corpus, intégration"</text:span><text:span>, 2012, Grenoble, France. pp.22-23</text:span></text:p>
              <text:p text:style-name="Normal"><text:span>Communication dans un congrès</text:span></text:p>
              <text:p text:style-name="Normal"><text:a xlink:type="simple" xlink:href="https://shs.hal.science/halshs-00856797v1">halshs-0085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571v1">Pratiques institutionnelles en matière de curricula de FLE. Contextes d'apprentissage et compétences développées dans le système éducatif algérien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ttika-Yasmine Kara-Abbes">Attika-Yasmine Kara-Abbes</text:a><text:span>,</text:span><text:a xlink:type="simple" xlink:href="https://hal.science/search/index/?q=*&amp;authFullName_s=Malik Kebbas">Malik Kebbas</text:a></text:p>
              <text:p text:style-name="Normal"><text:span>Colloque international Didactique et TICE IV</text:span><text:span>, May 2010, Beyrouth, Liban. pp</text:span></text:p>
              <text:p text:style-name="Normal"><text:span>Communication dans un congrès</text:span></text:p>
              <text:p text:style-name="Normal"><text:a xlink:type="simple" xlink:href="https://shs.hal.science/halshs-00959571v1">halshs-0095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50v1">Les cours magistraux dans les filières scientifiques des universités algériennes : caractéristiques discursives et interactionnelles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Samir Hachadi">Samir Hachadi</text:a><text:span>,</text:span><text:a xlink:type="simple" xlink:href="https://hal.science/search/index/?q=*&amp;authFullName_s=Fatma Zohra Amar Sharif">Fatma Zohra Amar Sharif</text:a></text:p>
              <text:p text:style-name="Normal"><text:span>Colloque international "Les discours universitaires: formes, pratiques, mutations"</text:span><text:span>, Apr 2008, Bruxelles, Belgique. pp.137-150</text:span></text:p>
              <text:p text:style-name="Normal"><text:span>Communication dans un congrès</text:span></text:p>
              <text:p text:style-name="Normal"><text:a xlink:type="simple" xlink:href="https://shs.hal.science/halshs-00959450v1">halshs-0095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51v1">Minorités linguistiques et culturelles à l'avant-garde de l'interculturalité Nord/Sud : quelles potentialités à partir de l'exemple corse ?</text:a></text:p>
              <text:p text:style-name="Normal"><text:a xlink:type="simple" xlink:href="https://hal.science/search/index/?q=*&amp;authFullName_s=Alain Di Meglio">Alain Di Meglio</text:a><text:span>,</text:span><text:a xlink:type="simple" xlink:href="https://hal.science/search/index/?q=*&amp;authFullName_s=Claude Cortier">Claude Cortier</text:a></text:p>
              <text:p text:style-name="Normal"><text:span>Interculturalité : enjeux pour les pays du sud</text:span><text:span>, 2008, Bejaia, Algérie</text:span></text:p>
              <text:p text:style-name="Normal"><text:span>Communication dans un congrès</text:span></text:p>
              <text:p text:style-name="Normal"><text:a xlink:type="simple" xlink:href="https://shs.hal.science/halshs-00646551v1">halshs-0064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47v1">Bi/plurilingualism, near-languages and interlinguistic project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lain Di Meglio">Alain Di Meglio</text:a><text:span>,</text:span><text:a xlink:type="simple" xlink:href="https://hal.science/search/index/?q=*&amp;authFullName_s=James Costa">James Costa</text:a></text:p>
              <text:p text:style-name="Normal"><text:span>Sociolinguistics Symposium: Macro and Micro Connections</text:span><text:span>, 2008, Amsterdam, Netherlands</text:span></text:p>
              <text:p text:style-name="Normal"><text:span>Communication dans un congrès</text:span></text:p>
              <text:p text:style-name="Normal"><text:a xlink:type="simple" xlink:href="https://shs.hal.science/halshs-00376847v1">halshs-0037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82v1">Réflexions pour une sociodidactique français / langues régionales et minoritair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James Costa">James Costa</text:a></text:p>
              <text:p text:style-name="Normal"><text:span>5e Colloque international du réseau français de sociolinguistique</text:span><text:span>, Jun 2007, Amiens, France. pp.233-240</text:span></text:p>
              <text:p text:style-name="Normal"><text:span>Communication dans un congrès</text:span></text:p>
              <text:p text:style-name="Normal"><text:a xlink:type="simple" xlink:href="https://shs.hal.science/halshs-00394082v1">halshs-0039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008v1">Français de scolarisation&amp;quot; et mathématiques (comme exemple de culture scolaire-disciplinaire) : une problématique pour les dispositifs d'intégration des Enaf ?</text:a></text:p>
              <text:p text:style-name="Normal"><text:a xlink:type="simple" xlink:href="https://hal.science/search/index/?q=*&amp;authFullName_s=Robert Bouchard">Robert Bouchard</text:a><text:span>,</text:span><text:a xlink:type="simple" xlink:href="https://hal.science/search/index/?q=*&amp;authFullName_s=Claude Cortier">Claude Cortier</text:a></text:p>
              <text:p text:style-name="Normal"><text:span>Acquisition, Pratiques langagières, Interactions et Contact (APLIC)</text:span><text:span>, Jun 2004, France. pp.sur CD rom</text:span></text:p>
              <text:p text:style-name="Normal"><text:span>Communication dans un congrès</text:span></text:p>
              <text:p text:style-name="Normal"><text:a xlink:type="simple" xlink:href="https://shs.hal.science/halshs-00390008v1">halshs-00390008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0e457f" table:style-name="0e457f">
          <table:table-column table:style-name="0e457f.0"/>
          <table:table-row>
            <table:table-cell office:value-type="string">
              <text:p text:style-name="Normal"><text:a xlink:type="simple" xlink:href="https://hal.science/hal-04860732v1">Situations de vulnérabilités en contexte plurilingue dans les espaces francophon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Totozani Marine">Totozani Marine</text:a></text:p>
              <text:p text:style-name="Normal"><text:span>3, 2026, Francophonies plurielles</text:span></text:p>
              <text:p text:style-name="Normal"><text:span>Ouvrages</text:span></text:p>
              <text:p text:style-name="Normal"><text:a xlink:type="simple" xlink:href="https://hal.science/hal-04860732v1">hal-048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94v1">Chansons entre langues, révoltes et subversion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Marielle Rispail">Marielle Rispail</text:a><text:span>,</text:span><text:a xlink:type="simple" xlink:href="https://hal.science/search/index/?q=*&amp;authFullName_s=Valeria Villa-Perez">Valeria Villa-Perez</text:a></text:p>
              <text:p text:style-name="Normal"><text:span>Editions Lambert-Lucas, 2022, 978-235935-362-4</text:span></text:p>
              <text:p text:style-name="Normal"><text:span>Ouvrages</text:span></text:p>
              <text:p text:style-name="Normal"><text:a xlink:type="simple" xlink:href="https://hal.science/hal-03973694v1">hal-0397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549v1">Langues régionales/minoritaires dans l'éducation bi-/plurilingue: langues d'ici et langues d'ailleurs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Marisa Cavalli">Marisa Cavalli</text:a></text:p>
              <text:p text:style-name="Normal"><text:span>CELV, Editions du Conseil de l'Europe, pp.109, 2013, 978-92-871-7152-8</text:span></text:p>
              <text:p text:style-name="Normal"><text:span>Ouvrages</text:span></text:p>
              <text:p text:style-name="Normal"><text:a xlink:type="simple" xlink:href="https://shs.hal.science/halshs-00959549v1">halshs-00959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110v1">Le principe d'hospitalité [Diversité VEI n°153]</text:a></text:p>
              <text:p text:style-name="Normal"><text:a xlink:type="simple" xlink:href="https://hal.science/search/index/?q=*&amp;authFullName_s=Marie Raynal">Marie Raynal</text:a><text:span>,</text:span><text:a xlink:type="simple" xlink:href="https://hal.science/search/index/?q=*&amp;authFullName_s=Claude Cortier">Claude Cortier</text:a></text:p>
              <text:p text:style-name="Normal"><text:span>Sceren, pp.191, 2008</text:span></text:p>
              <text:p text:style-name="Normal"><text:span>Ouvrages</text:span></text:p>
              <text:p text:style-name="Normal"><text:a xlink:type="simple" xlink:href="https://shs.hal.science/halshs-00409110v1">halshs-00409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104v1">Du français fondamental au CCER : quels contenus d'enseignement dans les outils de référence et programmation ? [Travaux de recherches en didactique du français n°57]</text:a></text:p>
              <text:p text:style-name="Normal"><text:a xlink:type="simple" xlink:href="https://hal.science/search/index/?q=*&amp;authFullName_s=Bernard André">Bernard André</text:a><text:span>,</text:span><text:a xlink:type="simple" xlink:href="https://hal.science/search/index/?q=*&amp;authFullName_s=Claude Cortier">Claude Cortier</text:a></text:p>
              <text:p text:style-name="Normal"><text:span>Presses universitaires de la Méditerranée, pp.218, 2008</text:span></text:p>
              <text:p text:style-name="Normal"><text:span>Ouvrages</text:span></text:p>
              <text:p text:style-name="Normal"><text:a xlink:type="simple" xlink:href="https://shs.hal.science/halshs-00394104v1">halshs-0039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962v1">Quel oral enseigner, cinquante ans après le Français fondamental ? [Le Français dans le monde : recherches et applications n°43]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Robert Bouchard">Robert Bouchard</text:a></text:p>
              <text:p text:style-name="Normal"><text:span>cle/ fipf, 2007</text:span></text:p>
              <text:p text:style-name="Normal"><text:span>Ouvrages</text:span></text:p>
              <text:p text:style-name="Normal"><text:a xlink:type="simple" xlink:href="https://shs.hal.science/halshs-00393962v1">halshs-003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56v1">De quelques enjeux et usages historiques du Français fondamental [Direction du nª36 de : Documents SIHFLES]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Chantal Parpette">Chantal Parpette</text:a></text:p>
              <text:p text:style-name="Normal"><text:span>, 2006</text:span></text:p>
              <text:p text:style-name="Normal"><text:span>Ouvrages</text:span></text:p>
              <text:p text:style-name="Normal"><text:a xlink:type="simple" xlink:href="https://hal.science/hal-00376556v1">hal-0037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86v1">De quelques enjeux et usages historiques du français fondamental [Documents pour l'histoire du français langue étrangère et seconde n° 36]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hantal Parpette">Chantal Parpette</text:a></text:p>
              <text:p text:style-name="Normal"><text:span>SIHFLES, pp.233, 2006</text:span></text:p>
              <text:p text:style-name="Normal"><text:span>Ouvrages</text:span></text:p>
              <text:p text:style-name="Normal"><text:a xlink:type="simple" xlink:href="https://shs.hal.science/halshs-00394086v1">halshs-00394086v1</text:a></text:p>
            </table:table-cell>
          </table:table-row>
        </table:table>
        <text:p text:style-name="P13"/>
        <text:p text:style-name="Heading2"><text:span text:style-name="T5">Article dans une revue (32)</text:span></text:p>
        <text:p text:style-name="P15"/>
        <table:table table:name="393ffa" table:style-name="393ffa">
          <table:table-column table:style-name="393ffa.0"/>
          <table:table-row>
            <table:table-cell office:value-type="string">
              <text:p text:style-name="Normal"><text:a xlink:type="simple" xlink:href="https://hal.science/hal-04943461v1">Sur les chemins de la reconnaissance des langues et cultures autochtones minorisées : l’éducation bilingue interculturelle en Amérique latine entre politique, anthropologie et sociodidactique (Cas du Mexique et de l’Equateur)</text:a></text:p>
              <text:p text:style-name="Normal"><text:a xlink:type="simple" xlink:href="https://hal.science/search/index/?q=*&amp;authFullName_s=Cortier Claude">Cortier Claude</text:a></text:p>
              <text:p text:style-name="Normal"><text:span>Cahiers de langue et de littérature</text:span><text:span>, 2022, numéro spécial Hommage à Hadj Miliani, pp.169-184</text:span></text:p>
              <text:p text:style-name="Normal"><text:span>Article dans une revue</text:span></text:p>
              <text:p text:style-name="Normal"><text:a xlink:type="simple" xlink:href="https://hal.science/hal-04943461v1">hal-049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75v1">Migrations, mobilités et médiations inter/transculturelles francophones entre France et Maghreb</text:a></text:p>
              <text:p text:style-name="Normal"><text:a xlink:type="simple" xlink:href="https://hal.science/search/index/?q=*&amp;authFullName_s=Cortier Claude">Cortier Claude</text:a></text:p>
              <text:p text:style-name="Normal"><text:span>Revue des Langues, Cultures et Sociétés</text:span><text:span>, 2022, 8 (2), pp.46-62</text:span></text:p>
              <text:p text:style-name="Normal"><text:span>Article dans une revue</text:span></text:p>
              <text:p text:style-name="Normal"><text:a xlink:type="simple" xlink:href="https://hal.science/hal-03973675v1">hal-0397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35v1">Didactique de l’oral et interactions : rétrospective méthodologie et expérimentation en contexte algérien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Naima Ould Benali">Naima Ould Benali</text:a></text:p>
              <text:p text:style-name="Normal"><text:span>Mélanges CRAPEL</text:span><text:span>, 2022, Enseignement du français parlé aujourd’hui : Recherches et expériences de terrain, Mélanges CRAPEL (43/1)</text:span></text:p>
              <text:p text:style-name="Normal"><text:span>Article dans une revue</text:span></text:p>
              <text:p text:style-name="Normal"><text:a xlink:type="simple" xlink:href="https://hal.science/hal-03630135v1">hal-036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01v1">Le plurilinguisme algérien dans les enseignements universitaires: vers de nouvelles configurations?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A. Kaaboub">A. Kaaboub</text:a></text:p>
              <text:p text:style-name="Normal"><text:span>Recherches et applications. Le Français dans le monde</text:span><text:span>, 2022, Le français au Maghreb et au Moyen-Orient. Contextes, histoires, pratiques, recherches., 71, pp.86-97</text:span></text:p>
              <text:p text:style-name="Normal"><text:span>Article dans une revue</text:span></text:p>
              <text:p text:style-name="Normal"><text:a xlink:type="simple" xlink:href="https://hal.science/hal-03787601v1">hal-037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7v1">Femmes et chansons, femmes en chansons : approches linguistiques, littéraires et anthropologique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Kamila Oulebsir">Kamila Oulebsir</text:a></text:p>
              <text:p text:style-name="Normal"><text:span>SOCLES</text:span><text:span>, 2021, 10 (1), pp.1-4</text:span></text:p>
              <text:p text:style-name="Normal"><text:span>Article dans une revue</text:span></text:p>
              <text:p text:style-name="Normal"><text:a xlink:type="simple" xlink:href="https://hal.science/hal-03973727v1">hal-0397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56v1">L’enseignement du kabyle durant la période coloniale et la méthode directe.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Berdous Nadia">Berdous Nadia</text:a></text:p>
              <text:p text:style-name="Normal"><text:span>Multilinguales</text:span><text:span>, 2020, 12</text:span></text:p>
              <text:p text:style-name="Normal"><text:span>Article dans une revue</text:span></text:p>
              <text:p text:style-name="Normal"><text:a xlink:type="simple" xlink:href="https://hal.science/hal-03973756v1">hal-039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55v1">Compte-rendu de l’ouvrage dirigé par Laurent Puren et Bruno Maurer La crise de l’apprentissage en Afrique francophone subsaharienne : regards croisés sur la didactique des langues et les pratiques enseignantes</text:a></text:p>
              <text:p text:style-name="Normal"><text:a xlink:type="simple" xlink:href="https://hal.science/search/index/?q=*&amp;authFullName_s=Claude Cortier">Claude Cortier</text:a></text:p>
              <text:p text:style-name="Normal"><text:span>Travaux de didactique du français langue étrangère</text:span><text:span>, 2020, https://revue-tdfle.fr/revue-75-37/1528-compte-rendu-de-l-rsquo-ouvrage-dirig-eacute-par-laurent-puren-et-bruno-maurer-la-crise-de-l-rsquo-apprentissage-en-afrique-francophone-subsaharienne-regards-crois-eacute-s-sur-la-didactique-des-langues-et-les-pratiques-enseignantes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29655v1">hal-0302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0v1">Introduction. Cultures d’enseignement/apprentissage des langues, cultures éducatives, didactiques et professionnelle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Latifa Kadi-Ksouri">Latifa Kadi-Ksouri</text:a><text:span>,</text:span><text:a xlink:type="simple" xlink:href="https://hal.science/search/index/?q=*&amp;authFullName_s=Abdelouahed Mabrour">Abdelouahed Mabrour</text:a></text:p>
              <text:p text:style-name="Normal"><text:span>Action Didactique</text:span><text:span>, 2019, Cultures d’enseignement/apprentissage des langues, cultures éducatives, didactiques et professionnelles, 4, pp.6-13</text:span></text:p>
              <text:p text:style-name="Normal"><text:span>Article dans une revue</text:span></text:p>
              <text:p text:style-name="Normal"><text:a xlink:type="simple" xlink:href="https://hal.science/hal-03973720v1">hal-0397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309v1">Introduction. « Oral et oralité : perspectives didactiques, anthropologiques ou littéraires »</text:a></text:p>
              <text:p text:style-name="Normal"><text:a xlink:type="simple" xlink:href="https://hal.science/search/index/?q=*&amp;authFullName_s=S. Amokrane">S. Amokrane</text:a><text:span>,</text:span><text:a xlink:type="simple" xlink:href="https://hal.science/search/index/?q=*&amp;authFullName_s=Cortier Claude">Cortier Claude</text:a></text:p>
              <text:p text:style-name="Normal"><text:span>Action Didactique</text:span><text:span>, 2018, 1, pp.6-16</text:span></text:p>
              <text:p text:style-name="Normal"><text:span>Article dans une revue</text:span></text:p>
              <text:p text:style-name="Normal"><text:a xlink:type="simple" xlink:href="https://shs.hal.science/halshs-02023309v1">halshs-0202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289v1">L’acculturation des étudiants aux écrits universitaires », مجلة الاداب واللغا</text:a></text:p>
              <text:p text:style-name="Normal"><text:a xlink:type="simple" xlink:href="https://hal.science/search/index/?q=*&amp;authFullName_s=Z. Ait Moula">Z. Ait Moula</text:a><text:span>,</text:span><text:a xlink:type="simple" xlink:href="https://hal.science/search/index/?q=*&amp;authFullName_s=M. Ammouden">M. Ammouden</text:a><text:span>,</text:span><text:a xlink:type="simple" xlink:href="https://hal.science/search/index/?q=*&amp;authFullName_s=Cortier Claude">Cortier Claude</text:a></text:p>
              <text:p text:style-name="Normal"><text:span>Lettres et langues</text:span><text:span>, 2018, 7 (1), pp.101-130</text:span></text:p>
              <text:p text:style-name="Normal"><text:span>Article dans une revue</text:span></text:p>
              <text:p text:style-name="Normal"><text:a xlink:type="simple" xlink:href="https://shs.hal.science/halshs-02023289v1">halshs-0202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222v1">Langue, littérature, culture et civilisation à l’Alliance française : les constituants d’un modèle à succès ?</text:a></text:p>
              <text:p text:style-name="Normal"><text:a xlink:type="simple" xlink:href="https://hal.science/search/index/?q=*&amp;authFullName_s=Cortier Claude">Cortier Claude</text:a></text:p>
              <text:p text:style-name="Normal"><text:span>Les documents de la SIHFLES</text:span><text:span>, 2018, Documents SIHFLES « La culture dans l’enseignement du français langue étrangère : conceptions théoriques, programmes et manuels aux XIXe et XXe siècles », 60-61, pp.151-171</text:span></text:p>
              <text:p text:style-name="Normal"><text:span>Article dans une revue</text:span></text:p>
              <text:p text:style-name="Normal"><text:a xlink:type="simple" xlink:href="https://shs.hal.science/halshs-02023222v1">halshs-020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31v1">« Langues minorées dans l’ensemble méditerranéen. Sociodidactique et convergences contextuelles par l’exemple du corse »</text:a></text:p>
              <text:p text:style-name="Normal"><text:a xlink:type="simple" xlink:href="https://hal.science/search/index/?q=*&amp;authFullName_s=Alain Di Meglio">Alain Di Meglio</text:a><text:span>,</text:span><text:a xlink:type="simple" xlink:href="https://hal.science/search/index/?q=*&amp;authFullName_s=Pascal Ottavi">Pascal Ottavi</text:a><text:span>,</text:span><text:a xlink:type="simple" xlink:href="https://hal.science/search/index/?q=*&amp;authFullName_s=Cortier Claude">Cortier Claude</text:a></text:p>
              <text:p text:style-name="Normal"><text:span>Cahiers de Linguistique</text:span><text:span>, 2016, Des langues minoritaires en contexte plurilingue francophone, Mélanges en hommage à Ahmed BOUKOUS, Volume 42 (n°1)</text:span></text:p>
              <text:p text:style-name="Normal"><text:span>Article dans une revue</text:span></text:p>
              <text:p text:style-name="Normal"><text:a xlink:type="simple" xlink:href="https://hal.science/hal-01471931v1">hal-0147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506v1">Faciliter l’acculturation à l’écriture universitaire des étudiants de licence de français en Algérie : genres discursifs et rapport à l’écrit</text:a></text:p>
              <text:p text:style-name="Normal"><text:a xlink:type="simple" xlink:href="https://hal.science/search/index/?q=*&amp;authFullName_s=M. Ammouden">M. Ammouden</text:a><text:span>,</text:span><text:a xlink:type="simple" xlink:href="https://hal.science/search/index/?q=*&amp;authFullName_s=Cortier Claude">Cortier Claude</text:a></text:p>
              <text:p text:style-name="Normal"><text:span>Recherches en Didactique des Langues et Cultures - Les Cahiers de l'Acedle</text:span><text:span>, 2016, 13 (1)</text:span></text:p>
              <text:p text:style-name="Normal"><text:span>Article dans une revue</text:span></text:p>
              <text:p text:style-name="Normal"><text:a xlink:type="simple" xlink:href="https://shs.hal.science/halshs-02023506v1">halshs-02023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549v1">Minorités linguistiques et culturelles à l'avant-garde de l'interculturalité. Nord/sud : quelles potentialités à partir de l’exemple corse ?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A. Di Meglio">A. Di Meglio</text:a></text:p>
              <text:p text:style-name="Normal"><text:span>Multilinguales</text:span><text:span>, 2014, 3, pp.55-64</text:span></text:p>
              <text:p text:style-name="Normal"><text:span>Article dans une revue</text:span></text:p>
              <text:p text:style-name="Normal"><text:a xlink:type="simple" xlink:href="https://shs.hal.science/halshs-02102549v1">halshs-0210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97v1">Français langue d'enseignement et prise en compte du bi/plurilinguisme dans les études universitaires en Algérie : quelles compatibilités avec la didactique du FOS 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. Kaaboub">A. Kaaboub</text:a><text:span>,</text:span><text:a xlink:type="simple" xlink:href="https://hal.science/search/index/?q=*&amp;authFullName_s=N. Kherra">N. Kherra</text:a><text:span>,</text:span><text:a xlink:type="simple" xlink:href="https://hal.science/search/index/?q=*&amp;authFullName_s=M. Benaoum">M. Benaoum</text:a></text:p>
              <text:p text:style-name="Normal"><text:span>Recherches en Didactique des Langues et Cultures - Les Cahiers de l'Acedle</text:span><text:span>, 2013, 10 (3), pp.75-98</text:span></text:p>
              <text:p text:style-name="Normal"><text:span>Article dans une revue</text:span></text:p>
              <text:p text:style-name="Normal"><text:a xlink:type="simple" xlink:href="https://shs.hal.science/halshs-00959397v1">halshs-0095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93v1">Le français dans l'enseignement universitaire algérien: enjeux linguistiques et didactiques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. Kaaboub">A. Kaaboub</text:a></text:p>
              <text:p text:style-name="Normal"><text:span>Le Français dans le monde. Recherches et applications</text:span><text:span>, 2010, 47, pp.53-63</text:span></text:p>
              <text:p text:style-name="Normal"><text:span>Article dans une revue</text:span></text:p>
              <text:p text:style-name="Normal"><text:a xlink:type="simple" xlink:href="https://shs.hal.science/halshs-00959393v1">halshs-00959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576v1">Propositions sociodidactiques face à la diversité des contextes. Vers une didactique convergente des langues collatérales et de proximité : éducation bi/plurilingue et projets interlinguistiques</text:a></text:p>
              <text:p text:style-name="Normal"><text:a xlink:type="simple" xlink:href="https://hal.science/search/index/?q=*&amp;authFullName_s=Claude Cortier">Claude Cortier</text:a></text:p>
              <text:p text:style-name="Normal"><text:span>Synergies Italie</text:span><text:span>, 2009, 5, pp.109-118</text:span></text:p>
              <text:p text:style-name="Normal"><text:span>Article dans une revue</text:span></text:p>
              <text:p text:style-name="Normal"><text:a xlink:type="simple" xlink:href="https://shs.hal.science/halshs-00854576v1">halshs-0085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5v1">La Charte pour bâtir l'école du 21e siècle: Un espace d'intéressement pour construire de nouveaux savoirs en éducation?</text:a></text:p>
              <text:p text:style-name="Normal"><text:a xlink:type="simple" xlink:href="https://hal.science/search/index/?q=*&amp;authFullName_s=Cortier Claude">Cortier Claude</text:a></text:p>
              <text:p text:style-name="Normal"><text:span>Recherche et formation</text:span><text:span>, 2008, 58, pp.11-25</text:span></text:p>
              <text:p text:style-name="Normal"><text:span>Article dans une revue</text:span></text:p>
              <text:p text:style-name="Normal"><text:a xlink:type="simple" xlink:href="https://hal.science/hal-00378675v1">hal-003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6v1">Français et langues régionales et/ou minoritaires : une mise en convergence difficultueuse.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Laurent Puren">Laurent Puren</text:a></text:p>
              <text:p text:style-name="Normal"><text:span>Repères : Recherches en didactique du français langue maternelle</text:span><text:span>, 2008, 38, pp.63-80</text:span></text:p>
              <text:p text:style-name="Normal"><text:span>Article dans une revue</text:span></text:p>
              <text:p text:style-name="Normal"><text:a xlink:type="simple" xlink:href="https://hal.science/hal-00378676v1">hal-003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544v1">Quelle complémentarité entre apprentissage guidé et acquisition sociale dans le dispositifs d'intégation ?</text:a></text:p>
              <text:p text:style-name="Normal"><text:a xlink:type="simple" xlink:href="https://hal.science/search/index/?q=*&amp;authFullName_s=Bouchard Robert">Bouchard Robert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Chantal Parpette">Chantal Parpette</text:a></text:p>
              <text:p text:style-name="Normal"><text:span>Le Français dans le monde. Recherches et applications</text:span><text:span>, 2008, 44, pp.29-39</text:span></text:p>
              <text:p text:style-name="Normal"><text:span>Article dans une revue</text:span></text:p>
              <text:p text:style-name="Normal"><text:a xlink:type="simple" xlink:href="https://hal.science/hal-00376544v1">hal-0037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337v1">Les dispositifs et classes pour les nouveaux arrivants allophones : un observatoire pour l'accueil et le contact des langues-cultures</text:a></text:p>
              <text:p text:style-name="Normal"><text:a xlink:type="simple" xlink:href="https://hal.science/search/index/?q=*&amp;authFullName_s=Claude Cortier">Claude Cortier</text:a></text:p>
              <text:p text:style-name="Normal"><text:span>Diversité</text:span><text:span>, 2008, 157 (Le principe d'hospitalité), pp.13-23</text:span></text:p>
              <text:p text:style-name="Normal"><text:span>Article dans une revue</text:span></text:p>
              <text:p text:style-name="Normal"><text:a xlink:type="simple" xlink:href="https://shs.hal.science/halshs-00396337v1">halshs-0039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541v1">Quelle didactique en France pour les langues minoritaires ? Réflexions et perspectives à partir de l'enseignement bilingue corse</text:a></text:p>
              <text:p text:style-name="Normal"><text:a xlink:type="simple" xlink:href="https://hal.science/search/index/?q=*&amp;authFullName_s=Alain Di Meglio">Alain Di Meglio</text:a><text:span>,</text:span><text:a xlink:type="simple" xlink:href="https://hal.science/search/index/?q=*&amp;authFullName_s=Claude Cortier">Claude Cortier</text:a></text:p>
              <text:p text:style-name="Normal"><text:span>Grandes et petites langues. Pour une didactique du plurilinguisme et du pluriculturalisme</text:span><text:span>, 2008, pp. 198-216</text:span></text:p>
              <text:p text:style-name="Normal"><text:span>Article dans une revue</text:span></text:p>
              <text:p text:style-name="Normal"><text:a xlink:type="simple" xlink:href="https://shs.hal.science/halshs-00646541v1">halshs-0064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391v1">Quelle complémentarité entre apprentissage guidé et acquisition sociale dans les dispositifs d'intégration 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Robert Bouchard">Robert Bouchard</text:a><text:span>,</text:span><text:a xlink:type="simple" xlink:href="https://hal.science/search/index/?q=*&amp;authFullName_s=Chantal Parpette">Chantal Parpette</text:a></text:p>
              <text:p text:style-name="Normal"><text:span>Le Français dans le monde. Recherches et applications</text:span><text:span>, 2008, 44, pp.29-39</text:span></text:p>
              <text:p text:style-name="Normal"><text:span>Article dans une revue</text:span></text:p>
              <text:p text:style-name="Normal"><text:a xlink:type="simple" xlink:href="https://shs.hal.science/halshs-00959391v1">halshs-0095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54v1">Accueil et scolarisation des élèves allophones à l'école française</text:a></text:p>
              <text:p text:style-name="Normal"><text:a xlink:type="simple" xlink:href="https://hal.science/search/index/?q=*&amp;authFullName_s=Claude Cortier">Claude Cortier</text:a></text:p>
              <text:p text:style-name="Normal"><text:span>Diversité</text:span><text:span>, 2007, 151 (décembre 2007), pp.145-155</text:span></text:p>
              <text:p text:style-name="Normal"><text:span>Article dans une revue</text:span></text:p>
              <text:p text:style-name="Normal"><text:a xlink:type="simple" xlink:href="https://shs.hal.science/halshs-00394054v1">halshs-003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91v1">Perspectives interculturelles et interlinguistiques dans l'accueil et la scolarisation des élèves allophones.</text:a></text:p>
              <text:p text:style-name="Normal"><text:a xlink:type="simple" xlink:href="https://hal.science/search/index/?q=*&amp;authFullName_s=Claude Cortier">Claude Cortier</text:a></text:p>
              <text:p text:style-name="Normal"><text:span>Cahiers de l'ASDIFLE</text:span><text:span>, 2007, 18, pp.15-28</text:span></text:p>
              <text:p text:style-name="Normal"><text:span>Article dans une revue</text:span></text:p>
              <text:p text:style-name="Normal"><text:a xlink:type="simple" xlink:href="https://hal.science/hal-00376691v1">hal-0037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3v1">Place et intérêt des pratiques artistiques, interculturelles et interlinguistiques dans les dispositifs d'accueil et d'insertion des allophones.</text:a></text:p>
              <text:p text:style-name="Normal"><text:a xlink:type="simple" xlink:href="https://hal.science/search/index/?q=*&amp;authFullName_s=Stéphanie Clerc">Stéphanie Clerc</text:a><text:span>,</text:span><text:a xlink:type="simple" xlink:href="https://hal.science/search/index/?q=*&amp;authFullName_s=Claude Cortier">Claude Cortier</text:a><text:span>,</text:span><text:a xlink:type="simple" xlink:href="https://hal.science/search/index/?q=*&amp;authFullName_s=Amandine Longeac">Amandine Longeac</text:a></text:p>
              <text:p text:style-name="Normal"><text:span>Études de linguistique appliquée : revue de didactologie des langues-cultures et de lexiculturologie</text:span><text:span>, 2007, 147, pp.317-318</text:span></text:p>
              <text:p text:style-name="Normal"><text:span>Article dans une revue</text:span></text:p>
              <text:p text:style-name="Normal"><text:a xlink:type="simple" xlink:href="https://hal.science/hal-00378673v1">hal-003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90v1">Vocabulaires fondamentaux et français fondamental, applications à l'apprentissage de l'orthographe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ndré Bandelier">André Bandelier</text:a></text:p>
              <text:p text:style-name="Normal"><text:span>Documents pour l'histoire du français langue étrangère et seconde</text:span><text:span>, 2006, 36, pp.140-148</text:span></text:p>
              <text:p text:style-name="Normal"><text:span>Article dans une revue</text:span></text:p>
              <text:p text:style-name="Normal"><text:a xlink:type="simple" xlink:href="https://hal.science/hal-00376690v1">hal-0037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88v1">L'intégration scolaire des enfants étrangers : du français de scolarisation à la compétence scolaire (l'exemple de l'histoire / géographie)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Robert Bouchard">Robert Bouchard</text:a></text:p>
              <text:p text:style-name="Normal"><text:span>Bulletin suisse de Linguistique appliquée</text:span><text:span>, 2006, 83, pp.107-120</text:span></text:p>
              <text:p text:style-name="Normal"><text:span>Article dans une revue</text:span></text:p>
              <text:p text:style-name="Normal"><text:a xlink:type="simple" xlink:href="https://hal.science/hal-00376688v1">hal-0037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689v1">Quelques aspects de la professionnalisation/disciplinarisation des enseignants de français à la fin du 19e siècle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Documents pour l'histoire du français langue étrangère et seconde</text:span><text:span>, 2006, 33, pp.227-248</text:span></text:p>
              <text:p text:style-name="Normal"><text:span>Article dans une revue</text:span></text:p>
              <text:p text:style-name="Normal"><text:a xlink:type="simple" xlink:href="https://hal.science/hal-00376689v1">hal-00376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47v1">Cultures d'enseignement/cultures d'apprentissage : contact, confrontation et co-construction entre langues-cultures</text:a></text:p>
              <text:p text:style-name="Normal"><text:a xlink:type="simple" xlink:href="https://hal.science/search/index/?q=*&amp;authFullName_s=Claude Cortier">Claude Cortier</text:a></text:p>
              <text:p text:style-name="Normal"><text:span>Études de linguistique appliquée : revue de didactologie des langues-cultures et de lexiculturologie</text:span><text:span>, 2005, 140, pp.475-489</text:span></text:p>
              <text:p text:style-name="Normal"><text:span>Article dans une revue</text:span></text:p>
              <text:p text:style-name="Normal"><text:a xlink:type="simple" xlink:href="https://shs.hal.science/halshs-00394047v1">halshs-0039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986v1">Messagerie électronique à l'école primaire et pratiques coopératives, des usages ordinaires aux usages innovant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hristian Caron">Christian Caron</text:a></text:p>
              <text:p text:style-name="Normal"><text:span>Cahiers du Français Contemporain</text:span><text:span>, 2005, 10, pp.77-43</text:span></text:p>
              <text:p text:style-name="Normal"><text:span>Article dans une revue</text:span></text:p>
              <text:p text:style-name="Normal"><text:a xlink:type="simple" xlink:href="https://shs.hal.science/halshs-00393986v1">halshs-00393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44v1">Français langue seconde à l'école: d'un bilinguisme de transition à la promotion du plurilinguisme?</text:a></text:p>
              <text:p text:style-name="Normal"><text:a xlink:type="simple" xlink:href="https://hal.science/search/index/?q=*&amp;authFullName_s=Claude Cortier">Claude Cortier</text:a></text:p>
              <text:p text:style-name="Normal"><text:span>Education et sociétés plurilingues</text:span><text:span>, 2005, 19, pp.39-52</text:span></text:p>
              <text:p text:style-name="Normal"><text:span>Article dans une revue</text:span></text:p>
              <text:p text:style-name="Normal"><text:a xlink:type="simple" xlink:href="https://shs.hal.science/halshs-00394044v1">halshs-00394044v1</text:a></text:p>
            </table:table-cell>
          </table:table-row>
        </table:table>
        <text:p text:style-name="P16"/>
        <text:p text:style-name="Heading2"><text:span text:style-name="T6">Chapitre d'ouvrage (31)</text:span></text:p>
        <text:p text:style-name="P18"/>
        <table:table table:name="2946ca" table:style-name="2946ca">
          <table:table-column table:style-name="2946ca.0"/>
          <table:table-row>
            <table:table-cell office:value-type="string">
              <text:p text:style-name="Normal"><text:a xlink:type="simple" xlink:href="https://hal.science/hal-04676305v1">« Préface », dans CORTIER C., RISPAIL M., VILLA-PEREZ V. (dirs), Chansons entre langues, révoltes et subversions, Limoges, Lambert Lucas, pp. 7-13.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Marielle Rispail">Marielle Rispail</text:a><text:span>,</text:span><text:a xlink:type="simple" xlink:href="https://hal.science/search/index/?q=*&amp;authFullName_s=Valeria Villa-Perez">Valeria Villa-Perez</text:a></text:p>
              <text:p text:style-name="Normal"><text:span>Chansons entre langues, révoltes et subversions</text:span><text:span>, 2022</text:span></text:p>
              <text:p text:style-name="Normal"><text:span>Chapitre d'ouvrage</text:span></text:p>
              <text:p text:style-name="Normal"><text:a xlink:type="simple" xlink:href="https://hal.science/hal-04676305v1">hal-0467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33v1">Chansons ouvrières et métiers en chansons à Saint-Etienne : jalons, témoignages et représentations d’une histoire industrielle et sociale</text:a></text:p>
              <text:p text:style-name="Normal"><text:a xlink:type="simple" xlink:href="https://hal.science/search/index/?q=*&amp;authFullName_s=Cortier Claude">Cortier Claude</text:a></text:p>
              <text:p text:style-name="Normal"><text:span>Rispail Mariellle.<text:s/></text:span><text:span>Quand les chansons disent les mouvements du monde</text:span><text:span>, L'Harmattan, pp.21-56, 2021, Colletion Langue et parole</text:span></text:p>
              <text:p text:style-name="Normal"><text:span>Chapitre d'ouvrage</text:span></text:p>
              <text:p text:style-name="Normal"><text:a xlink:type="simple" xlink:href="https://hal.science/hal-03787633v1">hal-0378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658v1">Langues et domination en Amérique latine. De la conquête à la reconquête. Une lecture équatorienne</text:a></text:p>
              <text:p text:style-name="Normal"><text:a xlink:type="simple" xlink:href="https://hal.science/search/index/?q=*&amp;authFullName_s=Claude Cortier">Claude Cortier</text:a></text:p>
              <text:p text:style-name="Normal"><text:span>El Barkani, B. &amp; Meksem, Z.<text:s/></text:span><text:span>Plaidoyer pour la variation. Hommages à Marielle Rispail</text:span><text:span>, E.M.E., pp.131-154, 2019</text:span></text:p>
              <text:p text:style-name="Normal"><text:span>Chapitre d'ouvrage</text:span></text:p>
              <text:p text:style-name="Normal"><text:a xlink:type="simple" xlink:href="https://shs.hal.science/halshs-02025658v1">halshs-0202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324v1">Enseignement bi-/plurilingue au Maroc : état des lieux et perspectives en éducation et formation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Y. Nait Belaid">Y. Nait Belaid</text:a></text:p>
              <text:p text:style-name="Normal"><text:span>Causa M. Statilaki, S.<text:s/></text:span><text:span>La question de la distance entre les langues dans l’enseignement bi/plurilingue</text:span><text:span>, E.M.E., 2019, Langues et éducation</text:span></text:p>
              <text:p text:style-name="Normal"><text:span>Chapitre d'ouvrage</text:span></text:p>
              <text:p text:style-name="Normal"><text:a xlink:type="simple" xlink:href="https://shs.hal.science/halshs-02025324v1">halshs-0202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293v1">Université d’été/stage de rentrée universitaire : regards sur des expériences marocaines</text:a></text:p>
              <text:p text:style-name="Normal"><text:a xlink:type="simple" xlink:href="https://hal.science/search/index/?q=*&amp;authFullName_s=Brigitte Lepez">Brigitte Lepez</text:a><text:span>,</text:span><text:a xlink:type="simple" xlink:href="https://hal.science/search/index/?q=*&amp;authFullName_s=A. Marbour">A. Marbour</text:a><text:span>,</text:span><text:a xlink:type="simple" xlink:href="https://hal.science/search/index/?q=*&amp;authFullName_s=Claude Cortier">Claude Cortier</text:a></text:p>
              <text:p text:style-name="Normal"><text:span>Essaouri, M. Mabrour, A., Sadiki, M.<text:s/></text:span><text:span>L’enseignement/apprentissage du français au Maroc au 21ème siècle. Vers de nouveaux enjeux ?</text:span><text:span>, L’Harmattan, A paraître</text:span></text:p>
              <text:p text:style-name="Normal"><text:span>Chapitre d'ouvrage</text:span></text:p>
              <text:p text:style-name="Normal"><text:a xlink:type="simple" xlink:href="https://shs.hal.science/halshs-02025293v1">halshs-0202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8329v1">Des documents authentiques aux corpus oraux: vers une approche sociododactique?</text:a></text:p>
              <text:p text:style-name="Normal"><text:a xlink:type="simple" xlink:href="https://hal.science/search/index/?q=*&amp;authFullName_s=Claude Cortier">Claude Cortier</text:a></text:p>
              <text:p text:style-name="Normal"><text:span>Gajo Laurent, Luscher Jean-Marc, Racine Isabelle, Zay Françoise.<text:s/></text:span><text:span>Variation, plurilinguisme et évaluation en français langue étrangère</text:span><text:span>, Peter Lang, 2019</text:span></text:p>
              <text:p text:style-name="Normal"><text:span>Chapitre d'ouvrage</text:span></text:p>
              <text:p text:style-name="Normal"><text:a xlink:type="simple" xlink:href="https://shs.hal.science/halshs-02108329v1">halshs-0210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528v1">Alterner les langues, translangager dans l’enseignement bilingue. Une question sociodidactique à partir du corse langue polynomique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lain Di Meglio">Alain Di Meglio</text:a></text:p>
              <text:p text:style-name="Normal"><text:span>Erfurt, J. Anna Weirich A., Carporal-Ebersold, E.<text:s/></text:span><text:span>Education plurilingues et pratiques langagières. Hommage à Christine Hélot</text:span><text:span>,<text:s/></text:span><text:a xlink:type="simple" xlink:href="https://www.peterlang.com/view/title/66225?format=HC">Peter Lang</text:a><text:span>, pp.269-290, 2018, Collections : Sprache, Mehrsprachigkeit und sozialer Wandel / Language, Multilingualism and Social Change / Langue, multilinguisme et changement social, 978-3-631-75681-2</text:span></text:p>
              <text:p text:style-name="Normal"><text:span>Chapitre d'ouvrage</text:span></text:p>
              <text:p text:style-name="Normal"><text:a xlink:type="simple" xlink:href="https://shs.hal.science/halshs-02042528v1">halshs-0204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556v1">Entre représentations, pratiques enseignantes et stratégies d’apprentissages plurilingues, quelles propositions pour les étudiants de première année scientifique à l’université ? (Algérie – Maroc)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. Kahboub">A. Kahboub</text:a></text:p>
              <text:p text:style-name="Normal"><text:span>NARCY-COMBES, F., GEOFFRION, C.<text:s/></text:span><text:span>Contributions au développement de perspectives plurilingues en éducation et formation</text:span><text:span>, Presses universitaires de Rennes, pp.101-117, 2017</text:span></text:p>
              <text:p text:style-name="Normal"><text:span>Chapitre d'ouvrage</text:span></text:p>
              <text:p text:style-name="Normal"><text:a xlink:type="simple" xlink:href="https://shs.hal.science/halshs-02042556v1">halshs-0204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06v1">« La langue corse comme socle d’une éducation bi-plurilingue »</text:a></text:p>
              <text:p text:style-name="Normal"><text:a xlink:type="simple" xlink:href="https://hal.science/search/index/?q=*&amp;authFullName_s=Alain Di Meglio">Alain Di Meglio</text:a><text:span>,</text:span><text:a xlink:type="simple" xlink:href="https://hal.science/search/index/?q=*&amp;authFullName_s=Cortier Claude">Cortier Claude</text:a></text:p>
              <text:p text:style-name="Normal"><text:span>L’éducation bilingue en France - Politiques linguistiques, modèles et pratiques</text:span><text:span>, Éd. Lambert Lucas, pp. 215-230, 2016, 978-2-35935-175-0</text:span></text:p>
              <text:p text:style-name="Normal"><text:span>Chapitre d'ouvrage</text:span></text:p>
              <text:p text:style-name="Normal"><text:a xlink:type="simple" xlink:href="https://hal.science/hal-01488506v1">hal-0148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2926v1">Chemins de traverses des pratiques intercompréhensives. Entre curriculum et syllabus</text:a></text:p>
              <text:p text:style-name="Normal"><text:a xlink:type="simple" xlink:href="https://hal.science/search/index/?q=*&amp;authFullName_s=M. Le Benerais">M. Le Benerais</text:a><text:span>,</text:span><text:a xlink:type="simple" xlink:href="https://hal.science/search/index/?q=*&amp;authFullName_s=Cortier Claude">Cortier Claude</text:a></text:p>
              <text:p text:style-name="Normal"><text:span>DEGACHE, C. &amp; GARBARINO, S.<text:s/></text:span><text:span>S., Itinéraires pédagogiques de l’alternance des langues : l’intercompréhension</text:span><text:span>,<text:s/></text:span><text:a xlink:type="simple" xlink:href="https://books.openedition.org/ugaeditions/2070">Université de Grenoble-Alpes Éditions</text:a><text:span>, pp.31-45, 2016, Collection : Didaskein, 9782377470501</text:span></text:p>
              <text:p text:style-name="Normal"><text:span>Chapitre d'ouvrage</text:span></text:p>
              <text:p text:style-name="Normal"><text:a xlink:type="simple" xlink:href="https://shs.hal.science/halshs-02042926v1">halshs-02042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92v1">Aborder autrement les pratiques langagières plurilingues en Algérie ? Vers une approche de la complexité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ttika-Yasmine Kara-Abbes">Attika-Yasmine Kara-Abbes</text:a><text:span>,</text:span><text:a xlink:type="simple" xlink:href="https://hal.science/search/index/?q=*&amp;authFullName_s=Malik Kebbas">Malik Kebbas</text:a></text:p>
              <text:p text:style-name="Normal"><text:span>Colonna R., Becetti A., Blanchet P.<text:s/></text:span><text:span>Politiques linguistiques et plurilinguismes : du terrain à l'action glottopolitique</text:span><text:span>, L'Harmattan, pp.177-191, 2013, Espaces discursifs, 978-2343004969</text:span></text:p>
              <text:p text:style-name="Normal"><text:span>Chapitre d'ouvrage</text:span></text:p>
              <text:p text:style-name="Normal"><text:a xlink:type="simple" xlink:href="https://shs.hal.science/halshs-00959492v1">halshs-00959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861v1">Du français langue étrangère au français langue seconde et langue de scolarisation : de l'émergence d'une problématique à l'institutionnalisation d'une approche didactique</text:a></text:p>
              <text:p text:style-name="Normal"><text:a xlink:type="simple" xlink:href="https://hal.science/search/index/?q=*&amp;authFullName_s=Claude Cortier">Claude Cortier</text:a></text:p>
              <text:p text:style-name="Normal"><text:span>Catherine Klein.<text:s/></text:span><text:span>Le français comme langue de scolarisation : Accompagner, enseigner, évaluer, se former</text:span><text:span>, CNDP, pp.21-30, 2012</text:span></text:p>
              <text:p text:style-name="Normal"><text:span>Chapitre d'ouvrage</text:span></text:p>
              <text:p text:style-name="Normal"><text:a xlink:type="simple" xlink:href="https://shs.hal.science/halshs-00984861v1">halshs-0098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862v1">Mettre en place des dispositifs linguistiques dédiés aux ENAF : l'insertion/intégration toujours en question ?</text:a></text:p>
              <text:p text:style-name="Normal"><text:a xlink:type="simple" xlink:href="https://hal.science/search/index/?q=*&amp;authFullName_s=Claude Cortier">Claude Cortier</text:a></text:p>
              <text:p text:style-name="Normal"><text:span>Catherine Klein.<text:s/></text:span><text:span>Le français comme langue de scolarisation : Accompagner, enseigner, évaluer, se former</text:span><text:span>, CNDP, pp.71-75, 2012</text:span></text:p>
              <text:p text:style-name="Normal"><text:span>Chapitre d'ouvrage</text:span></text:p>
              <text:p text:style-name="Normal"><text:a xlink:type="simple" xlink:href="https://shs.hal.science/halshs-00984862v1">halshs-0098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87v1">L'introduction d'une troisième voire d'une quatrième langue dans l'enseignement bilingue français-corse : choix curriculaires et perspectives didactiques</text:a></text:p>
              <text:p text:style-name="Normal"><text:a xlink:type="simple" xlink:href="https://hal.science/search/index/?q=*&amp;authFullName_s=Claude Cortier">Claude Cortier</text:a></text:p>
              <text:p text:style-name="Normal"><text:span>Pascal Ottavi.<text:s/></text:span><text:span>La langue corse dans le système éducatif. Enjeux sociaux, curriculaires et didactiques du bi/plurilinguisme</text:span><text:span>, Albiana, pp.111-124, 2012, 9782824103310</text:span></text:p>
              <text:p text:style-name="Normal"><text:span>Chapitre d'ouvrage</text:span></text:p>
              <text:p text:style-name="Normal"><text:a xlink:type="simple" xlink:href="https://shs.hal.science/halshs-00856387v1">halshs-0085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58v1">L'école et son quartier dans les discours scolaires : enjeux des représentations et pouvoir de discrimination.</text:a></text:p>
              <text:p text:style-name="Normal"><text:a xlink:type="simple" xlink:href="https://hal.science/search/index/?q=*&amp;authFullName_s=Claude Cortier">Claude Cortier</text:a></text:p>
              <text:p text:style-name="Normal"><text:span>Thierry Bulot.<text:s/></text:span><text:span>Formes &amp; normes sociolinguistiques. Ségrégations et discriminations urbaines</text:span><text:span>, L'Harmattan, pp.51-65, 2009, Espaces discursifs, 978-2296082052</text:span></text:p>
              <text:p text:style-name="Normal"><text:span>Chapitre d'ouvrage</text:span></text:p>
              <text:p text:style-name="Normal"><text:a xlink:type="simple" xlink:href="https://shs.hal.science/halshs-00959458v1">halshs-009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7v1">L'éducation bi-/plurilingue en milieu scolaire français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Meglio Alain Di">Meglio Alain Di</text:a><text:span>,</text:span><text:a xlink:type="simple" xlink:href="https://hal.science/search/index/?q=*&amp;authFullName_s=Cortier Claude">Cortier Claude</text:a></text:p>
              <text:p text:style-name="Normal"><text:span>In Budach, Erfurt J. and Kunkel M. (eds.),.<text:s/></text:span><text:span>Ecoles plurilingues - multilingual schools: Konzepte, Institutionen und Akteure.</text:span><text:span>, Peter Lang., pp.191-210, 2008</text:span></text:p>
              <text:p text:style-name="Normal"><text:span>Chapitre d'ouvrage</text:span></text:p>
              <text:p text:style-name="Normal"><text:a xlink:type="simple" xlink:href="https://hal.science/hal-00378687v1">hal-003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6v1">De l'analyse des pratiques langagières et des représentations des langues chez des élèves plurilingues à leur prise en compte dans l'espace scolaire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Stéphanie Clerc">Stéphanie Clerc</text:a></text:p>
              <text:p text:style-name="Normal"><text:span>Candelier, M.; Ioannitou, G.; Omer, D.; Vasseur, M.T.<text:s/></text:span><text:span>Conscience du plurilinguisme. Pratiques, représentations, interventions</text:span><text:span>, Presses universitaires de Rennes, pp.151-166, 2008</text:span></text:p>
              <text:p text:style-name="Normal"><text:span>Chapitre d'ouvrage</text:span></text:p>
              <text:p text:style-name="Normal"><text:a xlink:type="simple" xlink:href="https://hal.science/hal-00378686v1">hal-003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4v1">Universalité et mission civilisatrice : un modèle hégémonique de diffusion des langues 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Evelyne Argaud">Evelyne Argaud</text:a><text:span>,</text:span><text:a xlink:type="simple" xlink:href="https://hal.science/search/index/?q=*&amp;authFullName_s=Cortier Claude">Cortier Claude</text:a></text:p>
              <text:p text:style-name="Normal"><text:span>Zarate, G., Kramsch, C., Londei, D.<text:s/></text:span><text:span>Précis du plurilinguisme et pluriculturalisme</text:span><text:span>, Editions des archives contemporaines, pp.413-419., 2008</text:span></text:p>
              <text:p text:style-name="Normal"><text:span>Chapitre d'ouvrage</text:span></text:p>
              <text:p text:style-name="Normal"><text:a xlink:type="simple" xlink:href="https://hal.science/hal-00378684v1">hal-0037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5v1">La place de la parole des élèves dans les interactions de classe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Moïse, C., Auger, N. Fracchiola, B., Romain-Schulz, C.<text:s/></text:span><text:span>La violence verbale</text:span><text:span>, L'Harmattan, pp.121-140., 2008, Espaces discursifs</text:span></text:p>
              <text:p text:style-name="Normal"><text:span>Chapitre d'ouvrage</text:span></text:p>
              <text:p text:style-name="Normal"><text:a xlink:type="simple" xlink:href="https://hal.science/hal-00378685v1">hal-003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8v1">Quelle didactique en France pour les langues minoritaires 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Meglio Alain Di">Meglio Alain Di</text:a><text:span>,</text:span><text:a xlink:type="simple" xlink:href="https://hal.science/search/index/?q=*&amp;authFullName_s=Cortier Claude">Cortier Claude</text:a></text:p>
              <text:p text:style-name="Normal"><text:span>Alao, G., Argaud, E. Derivry-Plard, M., Leclercq, H.<text:s/></text:span><text:span>Grandes et petites langues Pour une didactique du plurilinguisme et du pluriculturalisme</text:span><text:span>, Peter Lang, pp.135-148, 2008, Série Transversales, Langues, sociétés, cultures et apprentissages</text:span></text:p>
              <text:p text:style-name="Normal"><text:span>Chapitre d'ouvrage</text:span></text:p>
              <text:p text:style-name="Normal"><text:a xlink:type="simple" xlink:href="https://hal.science/hal-00378688v1">hal-003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3v1">La langue de proximité, vecteur d'intégration?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Burban, C., Lagarde, C.<text:s/></text:span><text:span>L'école instrument de sauvetage des langues menacées</text:span><text:span>, Presses universitaires de Perpignan, pp.269-293, 2007</text:span></text:p>
              <text:p text:style-name="Normal"><text:span>Chapitre d'ouvrage</text:span></text:p>
              <text:p text:style-name="Normal"><text:a xlink:type="simple" xlink:href="https://hal.science/hal-00378683v1">hal-003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2v1">Pédagogie interactive, gestion plurilingue et rapport à la norme dans les écoles bilingues français-corse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Meglio Alain Di">Meglio Alain Di</text:a></text:p>
              <text:p text:style-name="Normal"><text:span>Auzaneau, M. (éd.).<text:s/></text:span><text:span>La mise en œuvre des langues dans l'interaction.</text:span><text:span>, L'Harmattan, pp.198-216, 2007, Parcours discursifs</text:span></text:p>
              <text:p text:style-name="Normal"><text:span>Chapitre d'ouvrage</text:span></text:p>
              <text:p text:style-name="Normal"><text:a xlink:type="simple" xlink:href="https://hal.science/hal-00378682v1">hal-003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9v1">La pédagogie différenciée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Barreau J.L.<text:s/></text:span><text:span>Dictionnaire des inégalités scolaires</text:span><text:span>, ESF, pp.210-214, 2007</text:span></text:p>
              <text:p text:style-name="Normal"><text:span>Chapitre d'ouvrage</text:span></text:p>
              <text:p text:style-name="Normal"><text:a xlink:type="simple" xlink:href="https://hal.science/hal-00378679v1">hal-0037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80v1">L'opposition Nord/Sud dans un corpus plurisémiotique latino-américain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Bacot, P., Remi-Giraud S.<text:s/></text:span><text:span>Les mots de l'espace pour dire la conflictualité sociale.</text:span><text:span>, L'Harmattan, pp.243-256, 2007, Langue et parole</text:span></text:p>
              <text:p text:style-name="Normal"><text:span>Chapitre d'ouvrage</text:span></text:p>
              <text:p text:style-name="Normal"><text:a xlink:type="simple" xlink:href="https://hal.science/hal-00378680v1">hal-0037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78v1">L'école et son quartier dans les discours scolaires : enjeux des représentations et pouvoirs de discrimination</text:a></text:p>
              <text:p text:style-name="Normal"><text:a xlink:type="simple" xlink:href="https://hal.science/search/index/?q=*&amp;authFullName_s=Claude Cortier">Claude Cortier</text:a></text:p>
              <text:p text:style-name="Normal"><text:span>Bulot, T., Lounici, A.<text:s/></text:span><text:span>Ségrégation spatio-linguistiques. Dynamiques socio-langagières et habitat populaire</text:span><text:span>, AKFALONA, DKA, pp.135-161, 2007</text:span></text:p>
              <text:p text:style-name="Normal"><text:span>Chapitre d'ouvrage</text:span></text:p>
              <text:p text:style-name="Normal"><text:a xlink:type="simple" xlink:href="https://shs.hal.science/halshs-00394078v1">halshs-003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78v1">Les dispositifs d'accueil et de scolarisation des élèves étrangers allophones.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Cortier Claude">Cortier Claude</text:a></text:p>
              <text:p text:style-name="Normal"><text:span>Bertucci, M.M., Houdart-Merot, V.<text:s/></text:span><text:span>Situations de banlieue. Langues, cultures, enseignement</text:span><text:span>, INRP, pp.263-272, 2006</text:span></text:p>
              <text:p text:style-name="Normal"><text:span>Chapitre d'ouvrage</text:span></text:p>
              <text:p text:style-name="Normal"><text:a xlink:type="simple" xlink:href="https://hal.science/hal-00378678v1">hal-0037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76v1">Cultures scolaires et enseignement-apprentissage du FLS en milieu français pour élèves allophones : le cas des mathématiqu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Robert Bouchard">Robert Bouchard</text:a></text:p>
              <text:p text:style-name="Normal"><text:span>Lucchini, S., Maravelakis, A.<text:s/></text:span><text:span>Langue scolaire, diversité linguistique et interculturalité</text:span><text:span>, EME, IRIS, pp.113-130, 2006</text:span></text:p>
              <text:p text:style-name="Normal"><text:span>Chapitre d'ouvrage</text:span></text:p>
              <text:p text:style-name="Normal"><text:a xlink:type="simple" xlink:href="https://shs.hal.science/halshs-00394076v1">halshs-00394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67v1">Modalités de scolarisation des enfants migrants, rapport à l'autre et construction du plurilinguisme dans les contextes d'enseignement bilingue français et langues régionales</text:a></text:p>
              <text:p text:style-name="Normal"><text:a xlink:type="simple" xlink:href="https://hal.science/search/index/?q=*&amp;authFullName_s=Claude Cortier">Claude Cortier</text:a><text:span>,</text:span><text:a xlink:type="simple" xlink:href="https://hal.science/search/index/?q=*&amp;authFullName_s=Alain Di Meglio">Alain Di Meglio</text:a></text:p>
              <text:p text:style-name="Normal"><text:span>Van Den Avenne, C.<text:s/></text:span><text:span>Mobilités et contacts de langues</text:span><text:span>, L'Harmattan, 2005</text:span></text:p>
              <text:p text:style-name="Normal"><text:span>Chapitre d'ouvrage</text:span></text:p>
              <text:p text:style-name="Normal"><text:a xlink:type="simple" xlink:href="https://shs.hal.science/halshs-00394067v1">halshs-0039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61v1">L'oral à l'Ecole primaire : pratiques de classe et représentations</text:a></text:p>
              <text:p text:style-name="Normal"><text:a xlink:type="simple" xlink:href="https://hal.science/search/index/?q=*&amp;authFullName_s=Claude Cortier">Claude Cortier</text:a></text:p>
              <text:p text:style-name="Normal"><text:span>Halte, J.F., Rispail, M.<text:s/></text:span><text:span>L'oral dans la classe. Compétences, enseignement, activités</text:span><text:span>, L'Harmattan, pp.47-58, 2005</text:span></text:p>
              <text:p text:style-name="Normal"><text:span>Chapitre d'ouvrage</text:span></text:p>
              <text:p text:style-name="Normal"><text:a xlink:type="simple" xlink:href="https://shs.hal.science/halshs-00394061v1">halshs-0039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060v1">Guerres et paix des langues dans les projets de l'Alliance française : des rhétoriques de la propagation-diffusion aux médiations linguistico-didactiques</text:a></text:p>
              <text:p text:style-name="Normal"><text:a xlink:type="simple" xlink:href="https://hal.science/search/index/?q=*&amp;authFullName_s=Claude Cortier">Claude Cortier</text:a></text:p>
              <text:p text:style-name="Normal"><text:span>Barbot, M.J., Castelloti, V.,Chiss, J.L., Develotte, C., Mochet, M.A., Moore, D.<text:s/></text:span><text:span>Plurilinguisme et apprentissage. Mélanges Daniel Coste</text:span><text:span>, ENS éditions, pp.89-107, 2005</text:span></text:p>
              <text:p text:style-name="Normal"><text:span>Chapitre d'ouvrage</text:span></text:p>
              <text:p text:style-name="Normal"><text:a xlink:type="simple" xlink:href="https://shs.hal.science/halshs-00394060v1">halshs-0039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209v1">« FLE/FLS/FLM ? Quelles répartitions et quelles transitions pour la scolarisation des élèves allophones et leur intégration dans les classes ordinaires du cursus français ? (Textes officiels et pratiques scolaires) ».</text:a></text:p>
              <text:p text:style-name="Normal"><text:a xlink:type="simple" xlink:href="https://hal.science/search/index/?q=*&amp;authFullName_s=Claude Cortier">Claude Cortier</text:a></text:p>
              <text:p text:style-name="Normal"><text:span>DEFAYS, J.M., DELCOLMINETTE, B. DUMORTIER, J.L., LOUIS, V., (éds).<text:s/></text:span><text:span>L’enseignement du français aux non francophones. Le poids des situations et des politiques linguistique</text:span><text:span>, Editions modulaires européennes &amp; InterCommunications, pp.59-84, 2003, Didactique, 2-930342</text:span></text:p>
              <text:p text:style-name="Normal"><text:span>Chapitre d'ouvrage</text:span></text:p>
              <text:p text:style-name="Normal"><text:a xlink:type="simple" xlink:href="https://shs.hal.science/halshs-03084209v1">halshs-03084209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6de3b" table:style-name="c6de3b">
          <table:table-column table:style-name="c6de3b.0"/>
          <table:table-row>
            <table:table-cell office:value-type="string">
              <text:p text:style-name="Normal"><text:a xlink:type="simple" xlink:href="https://shs.hal.science/halshs-02023625v1">Oral et oralité : perspectives didactiques, anthropologiques ou littéraires [coord. du vol. 1 de : Action didactique]</text:a></text:p>
              <text:p text:style-name="Normal"><text:a xlink:type="simple" xlink:href="https://hal.science/search/index/?q=*&amp;authFullName_s=Saliha Amokrane">Saliha Amokrane</text:a><text:span>,</text:span><text:a xlink:type="simple" xlink:href="https://hal.science/search/index/?q=*&amp;authFullName_s=Cortier Claude">Cortier Claude</text:a></text:p>
              <text:p text:style-name="Normal"><text:span>Action Didactique</text:span><text:span>, 1, 2018</text:span></text:p>
              <text:p text:style-name="Normal"><text:span>N°spécial de revue/special issue</text:span></text:p>
              <text:p text:style-name="Normal"><text:a xlink:type="simple" xlink:href="https://shs.hal.science/halshs-02023625v1">halshs-0202362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7b11f" table:style-name="27b11f">
          <table:table-column table:style-name="27b11f.0"/>
          <table:table-row>
            <table:table-cell office:value-type="string">
              <text:p text:style-name="Normal"><text:a xlink:type="simple" xlink:href="https://hal.science/hal-00376557v1">Les cahiers de l'ASDIFLE « Intégration scolaire et universitaire des élèves et étudiants allophones : aspects interculturels</text:a></text:p>
              <text:p text:style-name="Normal"><text:a xlink:type="simple" xlink:href="https://hal.science/search/index/?q=*&amp;authFullName_s=Cortier Claude">Cortier Claude</text:a><text:span>,</text:span><text:a xlink:type="simple" xlink:href="https://hal.science/search/index/?q=*&amp;authFullName_s=Parpette Chantal">Parpette Chanta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76557v1">hal-00376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ortier</dc:title>
    <dc:subject/>
    <dc:description>CV</dc:description>
    <dc:creator/>
    <dc:date>2026-05-02T07:32:08.000</dc:date>
    <meta:generator>PHPWord</meta:generator>
    <meta:initial-creator>CCSD</meta:initial-creator>
    <meta:creation-date>2026-05-02T07:32:08.000</meta:creation-date>
    <meta:keyword/>
    <meta:user-defined meta:name="Category"/>
    <meta:user-defined meta:name="Company"/>
    <meta:user-defined meta:name="Manager"/>
  </office:meta>
</office:document-meta>
</file>