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0d3" style:family="table">
      <style:table-properties style:rel-width="100" table:align="center"/>
    </style:style>
    <style:style style:name="0120d3.0" style:family="table-column">
      <style:table-column-properties style:column-width="0.00cm"/>
    </style:style>
    <style:style style:name="a0d5fb" style:family="table">
      <style:table-properties style:rel-width="100" table:align="center"/>
    </style:style>
    <style:style style:name="a0d5fb.0" style:family="table-column">
      <style:table-column-properties style:column-width="0.00cm"/>
    </style:style>
    <style:style style:name="38d978" style:family="table">
      <style:table-properties style:rel-width="100" table:align="center"/>
    </style:style>
    <style:style style:name="38d978.0" style:family="table-column">
      <style:table-column-properties style:column-width="0.00cm"/>
    </style:style>
    <style:style style:name="d5cd01" style:family="table">
      <style:table-properties style:rel-width="100" table:align="center"/>
    </style:style>
    <style:style style:name="d5cd01.0" style:family="table-column">
      <style:table-column-properties style:column-width="0.00cm"/>
    </style:style>
    <style:style style:name="936ce9" style:family="table">
      <style:table-properties style:rel-width="100" table:align="center"/>
    </style:style>
    <style:style style:name="936ce9.0" style:family="table-column">
      <style:table-column-properties style:column-width="0.00cm"/>
    </style:style>
    <style:style style:name="3e9362" style:family="table">
      <style:table-properties style:rel-width="100" table:align="center"/>
    </style:style>
    <style:style style:name="3e9362.0" style:family="table-column">
      <style:table-column-properties style:column-width="0.00cm"/>
    </style:style>
    <style:style style:name="bde126" style:family="table">
      <style:table-properties style:rel-width="100" table:align="center"/>
    </style:style>
    <style:style style:name="bde126.0" style:family="table-column">
      <style:table-column-properties style:column-width="0.00cm"/>
    </style:style>
    <style:style style:name="0abf74" style:family="table">
      <style:table-properties style:rel-width="100" table:align="center"/>
    </style:style>
    <style:style style:name="0ab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Dargent<text:s/></text:span><text:span text:style-name="T2">Professeur à l'université Paris 8, chercheur au Crespp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3)</text:span></text:p>
        <text:p text:style-name="P10"/>
        <table:table table:name="0120d3" table:style-name="0120d3">
          <table:table-column table:style-name="0120d3.0"/>
          <table:table-row>
            <table:table-cell office:value-type="string">
              <text:p text:style-name="Normal"><text:a xlink:type="simple" xlink:href="https://hal.science/hal-04044059v1">Affiliation/ appartenance</text:a></text:p>
              <text:p text:style-name="Normal"><text:a xlink:type="simple" xlink:href="https://hal.science/search/index/?q=*&amp;authFullName_s=Claude Dargent">Claude Dargent</text:a></text:p>
              <text:p text:style-name="Normal"><text:span>Dictionnaire de l'Eglise</text:span><text:span>, 2023, pp.ISBN: 9782130733454</text:span></text:p>
              <text:p text:style-name="Normal"><text:span>Notice d’encyclopédie ou de dictionnaire</text:span></text:p>
              <text:p text:style-name="Normal"><text:a xlink:type="simple" xlink:href="https://hal.science/hal-04044059v1">hal-040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10v1">« Valeurs 68 »</text:a></text:p>
              <text:p text:style-name="Normal"><text:a xlink:type="simple" xlink:href="https://hal.science/search/index/?q=*&amp;authFullName_s=Claude Dargent">Claude Dargent</text:a></text:p>
              <text:p text:style-name="Normal"><text:span>Dictionnaire de mai 68</text:span><text:span>, 2008, pp. 441-443</text:span></text:p>
              <text:p text:style-name="Normal"><text:span>Notice d’encyclopédie ou de dictionnaire</text:span></text:p>
              <text:p text:style-name="Normal"><text:a xlink:type="simple" xlink:href="https://hal.science/hal-04205610v1">hal-042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00v1">Protestants</text:a></text:p>
              <text:p text:style-name="Normal"><text:a xlink:type="simple" xlink:href="https://hal.science/search/index/?q=*&amp;authFullName_s=Claude Dargent">Claude Dargent</text:a></text:p>
              <text:p text:style-name="Normal"><text:span>Dictionnaire du vote</text:span><text:span>, 2001, pp.269-271</text:span></text:p>
              <text:p text:style-name="Normal"><text:span>Notice d’encyclopédie ou de dictionnaire</text:span></text:p>
              <text:p text:style-name="Normal"><text:a xlink:type="simple" xlink:href="https://hal.science/hal-04205600v1">hal-04205600v1</text:a></text:p>
            </table:table-cell>
          </table:table-row>
        </table:table>
        <text:p text:style-name="P11"/>
        <text:p text:style-name="Heading2"><text:span text:style-name="T5">Article dans une revue (12)</text:span></text:p>
        <text:p text:style-name="P13"/>
        <table:table table:name="a0d5fb" table:style-name="a0d5fb">
          <table:table-column table:style-name="a0d5fb.0"/>
          <table:table-row>
            <table:table-cell office:value-type="string">
              <text:p text:style-name="Normal"><text:a xlink:type="simple" xlink:href="https://hal.science/hal-04253210v1">La religion n’est-elle qu’une superstructure ? Lecture critique de Anthony Favier, Yannick Fer, Juliette Galonnier, Ana Perrin-Heredia, Religions et classes sociales, ENS éditions</text:a></text:p>
              <text:p text:style-name="Normal"><text:a xlink:type="simple" xlink:href="https://hal.science/search/index/?q=*&amp;authFullName_s=Claude Dargent">Claude Dargent</text:a></text:p>
              <text:p text:style-name="Normal"><text:span>Revue Française de Science Politique</text:span><text:span>, 2023, 73 (4), pp.716-719.<text:s/></text:span><text:a xlink:type="simple" xlink:href="https://dx.doi.org/10.3917/rfsp.734.0716">⟨10.3917/rfsp.734.0716⟩</text:a></text:p>
              <text:p text:style-name="Normal"><text:span>Article dans une revue</text:span></text:p>
              <text:p text:style-name="Normal"><text:a xlink:type="simple" xlink:href="https://hal.science/hal-04253210v1">hal-042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24v1">Catholics, Muslims and the “nones”: old and new cultural and political divides</text:a></text:p>
              <text:p text:style-name="Normal"><text:a xlink:type="simple" xlink:href="https://hal.science/search/index/?q=*&amp;authFullName_s=Claude Dargent">Claude Dargent</text:a></text:p>
              <text:p text:style-name="Normal"><text:span>French Politics</text:span><text:span>, 2021, 19 (2-3), pp.250-280.<text:s/></text:span><text:a xlink:type="simple" xlink:href="https://dx.doi.org/10.1057/s41253-020-00138-2">⟨10.1057/s41253-020-00138-2⟩</text:a></text:p>
              <text:p text:style-name="Normal"><text:span>Article dans une revue</text:span></text:p>
              <text:p text:style-name="Normal"><text:a xlink:type="simple" xlink:href="https://hal.science/hal-04042224v1">hal-040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81v1">Introduction. La sociologie des religions en France.</text:a></text:p>
              <text:p text:style-name="Normal"><text:a xlink:type="simple" xlink:href="https://hal.science/search/index/?q=*&amp;authFullName_s=Claude Dargent">Claude Dargent</text:a></text:p>
              <text:p text:style-name="Normal"><text:span>L'Année Sociologique</text:span><text:span>, 2021, Vol. 71 (2), pp.283-299.<text:s/></text:span><text:a xlink:type="simple" xlink:href="https://dx.doi.org/10.3917/anso.212.0283">⟨10.3917/anso.212.0283⟩</text:a></text:p>
              <text:p text:style-name="Normal"><text:span>Article dans une revue</text:span></text:p>
              <text:p text:style-name="Normal"><text:a xlink:type="simple" xlink:href="https://hal.science/hal-04042281v1">hal-040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23v1">Religion, frontières nationales et clivages culturels en Europe</text:a></text:p>
              <text:p text:style-name="Normal"><text:a xlink:type="simple" xlink:href="https://hal.science/search/index/?q=*&amp;authFullName_s=Claude Dargent">Claude Dargent</text:a></text:p>
              <text:p text:style-name="Normal"><text:span>Revue européenne des sciences sociales (Cahiers Vilfredo Pareto)</text:span><text:span>, 2021, 59-2, pp.39-68.<text:s/></text:span><text:a xlink:type="simple" xlink:href="https://dx.doi.org/10.4000/ress.7809">⟨10.4000/ress.7809⟩</text:a></text:p>
              <text:p text:style-name="Normal"><text:span>Article dans une revue</text:span></text:p>
              <text:p text:style-name="Normal"><text:a xlink:type="simple" xlink:href="https://hal.science/hal-04042323v1">hal-040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51v1">Religion, classe sociale et comportement politique : l’épreuve de l’élection singulière de 2017</text:a></text:p>
              <text:p text:style-name="Normal"><text:a xlink:type="simple" xlink:href="https://hal.science/search/index/?q=*&amp;authFullName_s=Claude Dargent">Claude Dargent</text:a></text:p>
              <text:p text:style-name="Normal"><text:span>L'Année Sociologique</text:span><text:span>, 2021, Vol. 71 (2), pp.369-398.<text:s/></text:span><text:a xlink:type="simple" xlink:href="https://dx.doi.org/10.3917/anso.212.0369">⟨10.3917/anso.212.0369⟩</text:a></text:p>
              <text:p text:style-name="Normal"><text:span>Article dans une revue</text:span></text:p>
              <text:p text:style-name="Normal"><text:a xlink:type="simple" xlink:href="https://hal.science/hal-04042251v1">hal-040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63v1">Des croyants sans pratique ? Le paysage religieux de la France aujourd’hui</text:a></text:p>
              <text:p text:style-name="Normal"><text:a xlink:type="simple" xlink:href="https://hal.science/search/index/?q=*&amp;authFullName_s=Claude Dargent">Claude Dargent</text:a></text:p>
              <text:p text:style-name="Normal"><text:span>Sciences humaines</text:span><text:span>, 20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2463v1">hal-0404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25v1">Religious practice versus subjective religiosity: Catholics and those with ‘no religion’ in the French 2017 presidential election</text:a></text:p>
              <text:p text:style-name="Normal"><text:a xlink:type="simple" xlink:href="https://hal.science/search/index/?q=*&amp;authFullName_s=Claude Dargent">Claude Dargent</text:a></text:p>
              <text:p text:style-name="Normal"><text:span>Social Compass</text:span><text:span>, 2019, 66 (2), pp.164-181.<text:s/></text:span><text:a xlink:type="simple" xlink:href="https://dx.doi.org/10.1177/0037768619832805">⟨10.1177/0037768619832805⟩</text:a></text:p>
              <text:p text:style-name="Normal"><text:span>Article dans une revue</text:span></text:p>
              <text:p text:style-name="Normal"><text:a xlink:type="simple" xlink:href="https://hal.science/hal-04041625v1">hal-040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73v1">Yannick Fer, Gwendoline Malogne-Fer, Le protestantisme à Paris, Genève, Labor et Fides</text:a></text:p>
              <text:p text:style-name="Normal"><text:a xlink:type="simple" xlink:href="https://hal.science/search/index/?q=*&amp;authFullName_s=Claude Dargent">Claude Dargent</text:a></text:p>
              <text:p text:style-name="Normal"><text:span>Archives de Sciences Sociales des Religions</text:span><text:span>, 2017, 180, pp.34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2573v1">hal-04042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65v1">Croyances religieuses, valeurs et choix politiques</text:a></text:p>
              <text:p text:style-name="Normal"><text:a xlink:type="simple" xlink:href="https://hal.science/search/index/?q=*&amp;authFullName_s=Claude Dargent">Claude Dargent</text:a></text:p>
              <text:p text:style-name="Normal"><text:span>Les Cahiers français : documents d'actualité</text:span><text:span>, 2015, 389</text:span></text:p>
              <text:p text:style-name="Normal"><text:span>Article dans une revue</text:span></text:p>
              <text:p text:style-name="Normal"><text:a xlink:type="simple" xlink:href="https://hal.parisnanterre.fr/hal-01506865v1">hal-015068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38v1">Système symbolique catholique et comportements électoraux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Guy Michelat">Guy Michelat</text:a></text:p>
              <text:p text:style-name="Normal"><text:span>Revue Française de Science Politique</text:span><text:span>, 2015, 65 (1), pp.27-60.<text:s/></text:span><text:a xlink:type="simple" xlink:href="https://dx.doi.org/10.3917/rfsp.651.0027">⟨10.3917/rfsp.651.0027⟩</text:a></text:p>
              <text:p text:style-name="Normal"><text:span>Article dans une revue</text:span></text:p>
              <text:p text:style-name="Normal"><text:a xlink:type="simple" xlink:href="https://hal.parisnanterre.fr/hal-01505138v1">hal-0150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256v1">La population musulmane de France : de l'ombre à la lumière ?</text:a></text:p>
              <text:p text:style-name="Normal"><text:a xlink:type="simple" xlink:href="https://hal.science/search/index/?q=*&amp;authFullName_s=Claude Dargent">Claude Dargent</text:a></text:p>
              <text:p text:style-name="Normal"><text:span>Revue française de sociologie</text:span><text:span>, 2010, 51 (2), pp.219-246.<text:s/></text:span><text:a xlink:type="simple" xlink:href="https://dx.doi.org/10.3917/rfs.512.0219">⟨10.3917/rfs.512.0219⟩</text:a></text:p>
              <text:p text:style-name="Normal"><text:span>Article dans une revue</text:span></text:p>
              <text:p text:style-name="Normal"><text:a xlink:type="simple" xlink:href="https://shs.hal.science/halshs-01263256v1">halshs-012632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02v1">Les militants de la CFDT aujourd’hui : pratiques syndicales et rapport au politique</text:a></text:p>
              <text:p text:style-name="Normal"><text:a xlink:type="simple" xlink:href="https://hal.science/search/index/?q=*&amp;authFullName_s=Nadia Hilal">Nadia Hilal</text:a><text:span>,</text:span><text:a xlink:type="simple" xlink:href="https://hal.science/search/index/?q=*&amp;authFullName_s=Claude Dargent">Claude Dargent</text:a><text:span>,</text:span><text:a xlink:type="simple" xlink:href="https://hal.science/search/index/?q=*&amp;authFullName_s=Martine Barthélemy">Martine Barthélemy</text:a><text:span>,</text:span><text:a xlink:type="simple" xlink:href="https://hal.science/search/index/?q=*&amp;authFullName_s=Henri Rey">Henri Rey</text:a></text:p>
              <text:p text:style-name="Normal"><text:span>Revue de la CFDT</text:span><text:span>, 2010, 96-97, pp.60 - 64</text:span></text:p>
              <text:p text:style-name="Normal"><text:span>Article dans une revue</text:span></text:p>
              <text:p text:style-name="Normal"><text:a xlink:type="simple" xlink:href="https://sciencespo.hal.science/hal-03569802v1">hal-03569802v1</text:a></text:p>
            </table:table-cell>
          </table:table-row>
        </table:table>
        <text:p text:style-name="P14"/>
        <text:p text:style-name="Heading2"><text:span text:style-name="T6">Chapitre d'ouvrage (15)</text:span></text:p>
        <text:p text:style-name="P16"/>
        <table:table table:name="38d978" table:style-name="38d978">
          <table:table-column table:style-name="38d978.0"/>
          <table:table-row>
            <table:table-cell office:value-type="string">
              <text:p text:style-name="Normal"><text:a xlink:type="simple" xlink:href="https://hal.science/hal-04044080v1">Valeurs des religieux, valeurs des irréligieux</text:a></text:p>
              <text:p text:style-name="Normal"><text:a xlink:type="simple" xlink:href="https://hal.science/search/index/?q=*&amp;authFullName_s=Claude Dargent">Claude Dargent</text:a></text:p>
              <text:p text:style-name="Normal"><text:span>Pierre Brechon.<text:s/></text:span><text:span>Les Européens et leurs valeurs: entre individualisme et individualisation</text:span><text:span>, Presses universitaires de Grenoble, 2023, 9782706151620</text:span></text:p>
              <text:p text:style-name="Normal"><text:span>Chapitre d'ouvrage</text:span></text:p>
              <text:p text:style-name="Normal"><text:a xlink:type="simple" xlink:href="https://hal.science/hal-04044080v1">hal-0404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37v1">Et Dieu dans tout ça ?</text:a></text:p>
              <text:p text:style-name="Normal"><text:a xlink:type="simple" xlink:href="https://hal.science/search/index/?q=*&amp;authFullName_s=Claude Dargent">Claude Dargent</text:a></text:p>
              <text:p text:style-name="Normal"><text:span>Pierre Bréchon; Frédéric Gonthier; Sandrine Astor.<text:s/></text:span><text:span>La France des valeurs</text:span><text:span>, Presses universitaires de Grenoble, pp.242-246, 2019, Libres cours Politique, 9782706142659.<text:s/></text:span><text:a xlink:type="simple" xlink:href="https://dx.doi.org/10.3917/pug.brech.2019.01.0242">⟨10.3917/pug.brech.2019.01.0242⟩</text:a></text:p>
              <text:p text:style-name="Normal"><text:span>Chapitre d'ouvrage</text:span></text:p>
              <text:p text:style-name="Normal"><text:a xlink:type="simple" xlink:href="https://hal.science/hal-04042437v1">hal-040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34v1">Assistance aux offices et prières</text:a></text:p>
              <text:p text:style-name="Normal"><text:a xlink:type="simple" xlink:href="https://hal.science/search/index/?q=*&amp;authFullName_s=Claude Dargent">Claude Dargent</text:a></text:p>
              <text:p text:style-name="Normal"><text:span>Pierre Bréchon; Frédéric Gonthier; Sandrine Astor.<text:s/></text:span><text:span>La France des valeurs</text:span><text:span>, Presses universitaires de Grenoble, pp.221-227, 2019, Libres cours Politique, 9782706142659.<text:s/></text:span><text:a xlink:type="simple" xlink:href="https://dx.doi.org/10.3917/pug.brech.2019.01.0228">⟨10.3917/pug.brech.2019.01.0228⟩</text:a></text:p>
              <text:p text:style-name="Normal"><text:span>Chapitre d'ouvrage</text:span></text:p>
              <text:p text:style-name="Normal"><text:a xlink:type="simple" xlink:href="https://hal.science/hal-04042434v1">hal-040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45v1">Quatre croyances religieuses en progression</text:a></text:p>
              <text:p text:style-name="Normal"><text:a xlink:type="simple" xlink:href="https://hal.science/search/index/?q=*&amp;authFullName_s=Claude Dargent">Claude Dargent</text:a></text:p>
              <text:p text:style-name="Normal"><text:span>Pierre Bréchon; Frédéric Gonthier; Sandrine Astor.<text:s/></text:span><text:span>La France des valeurs</text:span><text:span>, Presses universitaires de Grenoble, pp.247-251, 2019, Libres cours Politique, 9782706142659.<text:s/></text:span><text:a xlink:type="simple" xlink:href="https://dx.doi.org/10.3917/pug.brech.2019.01.0247">⟨10.3917/pug.brech.2019.01.0247⟩</text:a></text:p>
              <text:p text:style-name="Normal"><text:span>Chapitre d'ouvrage</text:span></text:p>
              <text:p text:style-name="Normal"><text:a xlink:type="simple" xlink:href="https://hal.science/hal-04042445v1">hal-040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30v1">Recul du catholicisme, croissance des non-affiliés et des minorités religieuses</text:a></text:p>
              <text:p text:style-name="Normal"><text:a xlink:type="simple" xlink:href="https://hal.science/search/index/?q=*&amp;authFullName_s=Claude Dargent">Claude Dargent</text:a></text:p>
              <text:p text:style-name="Normal"><text:span>Pierre Bréchon; Frédéric Gonthier; Sandrine Astor.<text:s/></text:span><text:span>La France des valeurs</text:span><text:span>, Presses universitaires de Grenoble, pp.221-227, 2019, Libres cours Politique,<text:s/></text:span><text:a xlink:type="simple" xlink:href="https://dx.doi.org/10.3917/pug.brech.2019.01.0221">⟨10.3917/pug.brech.2019.01.0221⟩</text:a></text:p>
              <text:p text:style-name="Normal"><text:span>Chapitre d'ouvrage</text:span></text:p>
              <text:p text:style-name="Normal"><text:a xlink:type="simple" xlink:href="https://hal.science/hal-04042430v1">hal-040424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60667v1">Religious change, public space and beliefs in Europe</text:a></text:p>
              <text:p text:style-name="Normal"><text:a xlink:type="simple" xlink:href="https://hal.science/search/index/?q=*&amp;authFullName_s=Claude Dargent">Claude Dargent</text:a></text:p>
              <text:p text:style-name="Normal"><text:span>P. Bréchon, F. Gonthier (Eds.).<text:s/></text:span><text:span>European values</text:span><text:span>, Brill, pp.104-121, 2017, 978-9004341050.<text:s/></text:span><text:a xlink:type="simple" xlink:href="https://dx.doi.org/10.1163/9789004341067_008">⟨10.1163/9789004341067_008⟩</text:a></text:p>
              <text:p text:style-name="Normal"><text:span>Chapitre d'ouvrage</text:span></text:p>
              <text:p text:style-name="Normal"><text:a xlink:type="simple" xlink:href="https://univ-paris8.hal.science/hal-02460667v1">hal-024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49v1">Introduction : sociologie des religions, sociologie des sciences</text:a></text:p>
              <text:p text:style-name="Normal"><text:a xlink:type="simple" xlink:href="https://hal.science/search/index/?q=*&amp;authFullName_s=Claude Dargent">Claude Dargent</text:a></text:p>
              <text:p text:style-name="Normal"><text:span>Science et religion</text:span><text:span>, Editions du CNRS, 2017, 9782271089410</text:span></text:p>
              <text:p text:style-name="Normal"><text:span>Chapitre d'ouvrage</text:span></text:p>
              <text:p text:style-name="Normal"><text:a xlink:type="simple" xlink:href="https://hal.science/hal-04042449v1">hal-040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2v1">The Integration of Muslims and the Charlie Hebdo Attacks</text:a></text:p>
              <text:p text:style-name="Normal"><text:a xlink:type="simple" xlink:href="https://hal.science/search/index/?q=*&amp;authFullName_s=Claude Dargent">Claude Dargent</text:a></text:p>
              <text:p text:style-name="Normal"><text:span>Religion and Violence. Muslim and Christian Theological and Pedagogical Reflections</text:span><text:span>, Springer, 2017, 9783658183011</text:span></text:p>
              <text:p text:style-name="Normal"><text:span>Chapitre d'ouvrage</text:span></text:p>
              <text:p text:style-name="Normal"><text:a xlink:type="simple" xlink:href="https://hal.science/hal-04042452v1">hal-040424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27v1">Changements religieux, espace public et croyances en Europe</text:a></text:p>
              <text:p text:style-name="Normal"><text:a xlink:type="simple" xlink:href="https://hal.science/search/index/?q=*&amp;authFullName_s=Claude Dargent">Claude Dargent</text:a></text:p>
              <text:p text:style-name="Normal"><text:span>Bréchon; Pierre and Gonthier; Frédéric.<text:s/></text:span><text:span>Les valeurs des Européens</text:span><text:span>, Armand Colin, pp.105-120, 2014, 978-2-200-29155-6</text:span></text:p>
              <text:p text:style-name="Normal"><text:span>Chapitre d'ouvrage</text:span></text:p>
              <text:p text:style-name="Normal"><text:a xlink:type="simple" xlink:href="https://hal.parisnanterre.fr/hal-01508327v1">hal-01508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96v1">Review of an Electoral Campaign: from Chronicle to Political Logic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Martine Barthélemy">Martine Barthélemy</text:a></text:p>
              <text:p text:style-name="Normal"><text:span>Bruno Cautrès; Anne Muxel.<text:s/></text:span><text:span>The New Voter in Western Europe: France and Beyond</text:span><text:span>, Palgrave Macmillan, pp.205 - 224, 2011, 9780230107021</text:span></text:p>
              <text:p text:style-name="Normal"><text:span>Chapitre d'ouvrage</text:span></text:p>
              <text:p text:style-name="Normal"><text:a xlink:type="simple" xlink:href="https://sciencespo.hal.science/hal-03574096v1">hal-035740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84v1">Réviser la laïcité ?</text:a></text:p>
              <text:p text:style-name="Normal"><text:a xlink:type="simple" xlink:href="https://hal.science/search/index/?q=*&amp;authFullName_s=Claude Dargent">Claude Dargent</text:a></text:p>
              <text:p text:style-name="Normal"><text:span>Luc Rouban; Pascal Perrineau.<text:s/></text:span><text:span>La solitude de l’isoloir : les vrais enjeux de 2012</text:span><text:span>, Editions Autrement, pp.68 - 79, 2011, 9782746730618</text:span></text:p>
              <text:p text:style-name="Normal"><text:span>Chapitre d'ouvrage</text:span></text:p>
              <text:p text:style-name="Normal"><text:a xlink:type="simple" xlink:href="https://sciencespo.hal.science/hal-03571684v1">hal-035716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63v1">La fille aînée de l'église dans l’isoloir : religion et politique en France et en Europe</text:a></text:p>
              <text:p text:style-name="Normal"><text:a xlink:type="simple" xlink:href="https://hal.science/search/index/?q=*&amp;authFullName_s=Claude Dargent">Claude Dargent</text:a></text:p>
              <text:p text:style-name="Normal"><text:span>Daniel Boy; Bruno Cautrès; Nicolas Sauger.<text:s/></text:span><text:span>Les Français : des Européens comme les autres ?</text:span><text:span>, Presses de Sciences Po, pp.181 - 213, 2010, 9782724611618</text:span></text:p>
              <text:p text:style-name="Normal"><text:span>Chapitre d'ouvrage</text:span></text:p>
              <text:p text:style-name="Normal"><text:a xlink:type="simple" xlink:href="https://sciencespo.hal.science/hal-03569763v1">hal-0356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1v1">Attitudes économiques : la double déroute du libéralisme ?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C. Dargent">C. Dargent</text:a></text:p>
              <text:p text:style-name="Normal"><text:span>P. Bréchon et O. Galland.<text:s/></text:span><text:span>L'individualisation des valeurs</text:span><text:span>, Armand Colin, pp.83-101, 2010</text:span></text:p>
              <text:p text:style-name="Normal"><text:span>Chapitre d'ouvrage</text:span></text:p>
              <text:p text:style-name="Normal"><text:a xlink:type="simple" xlink:href="https://shs.hal.science/halshs-00578361v1">halshs-005783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237v1">Éphéméride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Martine Barthélemy">Martine Barthélemy</text:a></text:p>
              <text:p text:style-name="Normal"><text:span>Bruno Cautrès; Anne Muxel.<text:s/></text:span><text:span>Comment les électeurs font-ils leur choix ? : le panel électoral français 2007</text:span><text:span>, Presses de Sciences Po, pp.339 - 379, 2009, 9782724611076</text:span></text:p>
              <text:p text:style-name="Normal"><text:span>Chapitre d'ouvrage</text:span></text:p>
              <text:p text:style-name="Normal"><text:a xlink:type="simple" xlink:href="https://sciencespo.hal.science/hal-03572237v1">hal-03572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58v1">Retour sur une campagne électorale : de la chronologie aux logiques politiques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Martine Barthélemy">Martine Barthélemy</text:a></text:p>
              <text:p text:style-name="Normal"><text:span>Bruno Cautrès; Anne Muxel.<text:s/></text:span><text:span>Comment les électeurs font-ils leur choix ? : le panel électoral français 2007</text:span><text:span>, Presses de Sciences Po, pp.239 - 258, 2009, 9782724611076</text:span></text:p>
              <text:p text:style-name="Normal"><text:span>Chapitre d'ouvrage</text:span></text:p>
              <text:p text:style-name="Normal"><text:a xlink:type="simple" xlink:href="https://sciencespo.hal.science/hal-03570458v1">hal-0357045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d5cd01" table:style-name="d5cd01">
          <table:table-column table:style-name="d5cd01.0"/>
          <table:table-row>
            <table:table-cell office:value-type="string">
              <text:p text:style-name="Normal"><text:a xlink:type="simple" xlink:href="https://hal.science/hal-04043917v1">L’identité ukrainienne : mais qu’en disent les Ukrainiens ?</text:a></text:p>
              <text:p text:style-name="Normal"><text:a xlink:type="simple" xlink:href="https://hal.science/search/index/?q=*&amp;authFullName_s=Claude Dargent">Claude Darg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43917v1">hal-04043917v1</text:a></text:p>
            </table:table-cell>
          </table:table-row>
        </table:table>
        <text:p text:style-name="P20"/>
        <text:p text:style-name="Heading2"><text:span text:style-name="T8">N°spécial de revue/special issue (3)</text:span></text:p>
        <text:p text:style-name="P22"/>
        <table:table table:name="936ce9" table:style-name="936ce9">
          <table:table-column table:style-name="936ce9.0"/>
          <table:table-row>
            <table:table-cell office:value-type="string">
              <text:p text:style-name="Normal"><text:a xlink:type="simple" xlink:href="https://hal.science/hal-04042296v1">Sociologie et religion : théorie versus données empiriques.</text:a></text:p>
              <text:p text:style-name="Normal"><text:a xlink:type="simple" xlink:href="https://hal.science/search/index/?q=*&amp;authFullName_s=Claude Dargent">Claude Dargent</text:a></text:p>
              <text:p text:style-name="Normal"><text:span>L'Année Sociologique</text:span><text:span>, 71 (2), 2021</text:span></text:p>
              <text:p text:style-name="Normal"><text:span>N°spécial de revue/special issue</text:span></text:p>
              <text:p text:style-name="Normal"><text:a xlink:type="simple" xlink:href="https://hal.science/hal-04042296v1">hal-04042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149v1">Sociologie des adhérents socialistes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Henri Rey">Henri Rey</text:a></text:p>
              <text:p text:style-name="Normal"><text:span>Les Cahiers du CEVIPOF</text:span><text:span>, 59, pp.5-70, 2014</text:span></text:p>
              <text:p text:style-name="Normal"><text:span>N°spécial de revue/special issue</text:span></text:p>
              <text:p text:style-name="Normal"><text:a xlink:type="simple" xlink:href="https://sciencespo.hal.science/hal-03460149v1">hal-034601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659v1">Les musulmans déclarés en France : affirmation religieuse, subordination sociale et progressisme politique</text:a></text:p>
              <text:p text:style-name="Normal"><text:a xlink:type="simple" xlink:href="https://hal.science/search/index/?q=*&amp;authFullName_s=Claude Dargent">Claude Dargent</text:a></text:p>
              <text:p text:style-name="Normal"><text:span>Les Cahiers du CEVIPOF</text:span><text:span>, 34, pp.42, 2003</text:span></text:p>
              <text:p text:style-name="Normal"><text:span>N°spécial de revue/special issue</text:span></text:p>
              <text:p text:style-name="Normal"><text:a xlink:type="simple" xlink:href="https://sciencespo.hal.science/hal-03458659v1">hal-03458659v1</text:a></text:p>
            </table:table-cell>
          </table:table-row>
        </table:table>
        <text:p text:style-name="P23"/>
        <text:p text:style-name="Heading2"><text:span text:style-name="T9">Communication dans un congrès (3)</text:span></text:p>
        <text:p text:style-name="P25"/>
        <table:table table:name="3e9362" table:style-name="3e9362">
          <table:table-column table:style-name="3e9362.0"/>
          <table:table-row>
            <table:table-cell office:value-type="string">
              <text:p text:style-name="Normal"><text:a xlink:type="simple" xlink:href="https://hal.science/hal-04042606v1">Immigration and Islam in French Culture: Specific Moral Attitudes and Their Evolution</text:a></text:p>
              <text:p text:style-name="Normal"><text:a xlink:type="simple" xlink:href="https://hal.science/search/index/?q=*&amp;authFullName_s=Claude Dargent">Claude Dargent</text:a></text:p>
              <text:p text:style-name="Normal"><text:span>4st Forum of Sociology : Challenges of the 21st Century</text:span><text:span>, International Sociological Association, Feb 2021, Porto Allegre, Brazil</text:span></text:p>
              <text:p text:style-name="Normal"><text:span>Communication dans un congrès</text:span></text:p>
              <text:p text:style-name="Normal"><text:a xlink:type="simple" xlink:href="https://hal.science/hal-04042606v1">hal-0404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97v1">Religion, Spirituality and Cultural Attitudes in Europe Today</text:a></text:p>
              <text:p text:style-name="Normal"><text:a xlink:type="simple" xlink:href="https://hal.science/search/index/?q=*&amp;authFullName_s=Claude Dargent">Claude Dargent</text:a></text:p>
              <text:p text:style-name="Normal"><text:span>4e Forum of Sociology : Challenges of the 21st Century</text:span><text:span>, International Sociological Association, Feb 2021, Porto Allegre, Brasil, Brazil</text:span></text:p>
              <text:p text:style-name="Normal"><text:span>Communication dans un congrès</text:span></text:p>
              <text:p text:style-name="Normal"><text:a xlink:type="simple" xlink:href="https://hal.science/hal-04042597v1">hal-040425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563v1">Les pratiques syndicales des militants</text:a></text:p>
              <text:p text:style-name="Normal"><text:a xlink:type="simple" xlink:href="https://hal.science/search/index/?q=*&amp;authFullName_s=Martine Barthélemy">Martine Barthélemy</text:a><text:span>,</text:span><text:a xlink:type="simple" xlink:href="https://hal.science/search/index/?q=*&amp;authFullName_s=Claude Dargent">Claude Dargent</text:a><text:span>,</text:span><text:a xlink:type="simple" xlink:href="https://hal.science/search/index/?q=*&amp;authFullName_s=Guy Groux">Guy Groux</text:a><text:span>,</text:span><text:a xlink:type="simple" xlink:href="https://hal.science/search/index/?q=*&amp;authFullName_s=Henri Rey">Henri Rey</text:a></text:p>
              <text:p text:style-name="Normal"><text:span>journée d'études, La CFDT aujourd’hui : engagement, valeurs et rapport au politique, présentation des résultats d'enquête</text:span><text:span>, Dec 2010, Paris, CEVIPOF, France</text:span></text:p>
              <text:p text:style-name="Normal"><text:span>Communication dans un congrès</text:span></text:p>
              <text:p text:style-name="Normal"><text:a xlink:type="simple" xlink:href="https://sciencespo.hal.science/hal-03415563v1">hal-03415563v1</text:a></text:p>
            </table:table-cell>
          </table:table-row>
        </table:table>
        <text:p text:style-name="P26"/>
        <text:p text:style-name="Heading2"><text:span text:style-name="T10">Rapport (8)</text:span></text:p>
        <text:p text:style-name="P28"/>
        <table:table table:name="bde126" table:style-name="bde126">
          <table:table-column table:style-name="bde126.0"/>
          <table:table-row>
            <table:table-cell office:value-type="string">
              <text:p text:style-name="Normal"><text:a xlink:type="simple" xlink:href="https://sciencespo.hal.science/hal-03612835v1">La religion influence-t-elle la confiance des Français ?</text:a></text:p>
              <text:p text:style-name="Normal"><text:a xlink:type="simple" xlink:href="https://hal.science/search/index/?q=*&amp;authFullName_s=Claude Dargent">Claude Dargent</text:a></text:p>
              <text:p text:style-name="Normal"><text:span>[Rapport de recherche] CEVIPOF. 2018, pp.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2835v1">hal-0361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97v1">Les catholiques entre les primaires de la droite et le vote à la présidentielle</text:a></text:p>
              <text:p text:style-name="Normal"><text:a xlink:type="simple" xlink:href="https://hal.science/search/index/?q=*&amp;authFullName_s=Claude Dargent">Claude Dargent</text:a></text:p>
              <text:p text:style-name="Normal"><text:span>29, Centre de recherches politiques de Sciences Po. 2017</text:span></text:p>
              <text:p text:style-name="Normal"><text:span>Rapport</text:span></text:p>
              <text:p text:style-name="Normal"><text:a xlink:type="simple" xlink:href="https://hal.science/hal-04042497v1">hal-040424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96v1">Le vote des catholiques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Guy Michelat">Guy Michela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ciencespo.hal.science/hal-00973096v1">hal-009730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389v1">Le vote des musulmans</text:a></text:p>
              <text:p text:style-name="Normal"><text:a xlink:type="simple" xlink:href="https://hal.science/search/index/?q=*&amp;authFullName_s=Claude Dargent">Claude Dargent</text:a></text:p>
              <text:p text:style-name="Normal"><text:span>[Rapport de recherche] CEVIPOF. 201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61389v1">hal-03461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12v1">Les adhérents de la CFDT aujourd’hui : valeurs, pratiques dans l’entreprise et rapport au politique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Guy Groux">Guy Groux</text:a><text:span>,</text:span><text:a xlink:type="simple" xlink:href="https://hal.science/search/index/?q=*&amp;authFullName_s=Henri Rey">Henri Rey</text:a></text:p>
              <text:p text:style-name="Normal"><text:span>[Rapport de recherche] CEVIPOF. 201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69712v1">hal-035697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8168v1">Les militants de la CFDT aujourd’hui : pratiques syndicales et rapport au politique</text:a></text:p>
              <text:p text:style-name="Normal"><text:a xlink:type="simple" xlink:href="https://hal.science/search/index/?q=*&amp;authFullName_s=Nadia Hilal">Nadia Hilal</text:a><text:span>,</text:span><text:a xlink:type="simple" xlink:href="https://hal.science/search/index/?q=*&amp;authFullName_s=Claude Dargent">Claude Dargent</text:a><text:span>,</text:span><text:a xlink:type="simple" xlink:href="https://hal.science/search/index/?q=*&amp;authFullName_s=Martine Barthélemy">Martine Barthélemy</text:a><text:span>,</text:span><text:a xlink:type="simple" xlink:href="https://hal.science/search/index/?q=*&amp;authFullName_s=Henri Rey">Henri Rey</text:a></text:p>
              <text:p text:style-name="Normal"><text:span>[Rapport de recherche] CEVIPOF. 200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8168v1">hal-036181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3753v1">Religion et vote : &amp;quot; Cachez cette variable que je ne saurais voir &amp;quot; ...</text:a></text:p>
              <text:p text:style-name="Normal"><text:a xlink:type="simple" xlink:href="https://hal.science/search/index/?q=*&amp;authFullName_s=Claude Dargent">Claude Dargent</text:a></text:p>
              <text:p text:style-name="Normal"><text:span>[Rapport de recherche] Cevipof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063753v1">hal-010637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97v1">L'éphéméride des élections 2007, du 1er septembre 2006 au 27 juin 2007</text:a></text:p>
              <text:p text:style-name="Normal"><text:a xlink:type="simple" xlink:href="https://hal.science/search/index/?q=*&amp;authFullName_s=Martine Barthélemy">Martine Barthélemy</text:a><text:span>,</text:span><text:a xlink:type="simple" xlink:href="https://hal.science/search/index/?q=*&amp;authFullName_s=Claude Dargent">Claude Dargent</text:a></text:p>
              <text:p text:style-name="Normal"><text:span>[Rapport de recherche] Cevipof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3097v1">hal-00973097v1</text:a></text:p>
            </table:table-cell>
          </table:table-row>
        </table:table>
        <text:p text:style-name="P29"/>
        <text:p text:style-name="Heading2"><text:span text:style-name="T11">Ouvrages (5)</text:span></text:p>
        <text:p text:style-name="P31"/>
        <table:table table:name="0abf74" table:style-name="0abf74">
          <table:table-column table:style-name="0abf74.0"/>
          <table:table-row>
            <table:table-cell office:value-type="string">
              <text:p text:style-name="Normal"><text:a xlink:type="simple" xlink:href="https://shs.hal.science/halshs-01672935v1">Science et religion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Yannick Fer">Yannick Fer</text:a><text:span>,</text:span><text:a xlink:type="simple" xlink:href="https://hal.science/search/index/?q=*&amp;authFullName_s=Raphaël Liogier">Raphaël Liogier</text:a></text:p>
              <text:p text:style-name="Normal"><text:span>CNRS Alpha, 2017, 9782271089410</text:span></text:p>
              <text:p text:style-name="Normal"><text:span>Ouvrages</text:span></text:p>
              <text:p text:style-name="Normal"><text:a xlink:type="simple" xlink:href="https://shs.hal.science/halshs-01672935v1">halshs-016729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75v1">Le Réformisme assumé de la CFDT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Martine Barthélemy">Martine Barthélemy</text:a><text:span>,</text:span><text:a xlink:type="simple" xlink:href="https://hal.science/search/index/?q=*&amp;authFullName_s=Guy Groux">Guy Groux</text:a><text:span>,</text:span><text:a xlink:type="simple" xlink:href="https://hal.science/search/index/?q=*&amp;authFullName_s=Henri Rey">Henri Rey</text:a></text:p>
              <text:p text:style-name="Normal"><text:span>Presses de Sciences Po, pp.272, 2012, 9782724612554</text:span></text:p>
              <text:p text:style-name="Normal"><text:span>Ouvrages</text:span></text:p>
              <text:p text:style-name="Normal"><text:a xlink:type="simple" xlink:href="https://sciencespo.hal.science/hal-03398375v1">hal-033983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468v1">Sociologie des opinions</text:a></text:p>
              <text:p text:style-name="Normal"><text:a xlink:type="simple" xlink:href="https://hal.science/search/index/?q=*&amp;authFullName_s=Claude Dargent">Claude Dargent</text:a></text:p>
              <text:p text:style-name="Normal"><text:span>Armand Colin, pp.240, 2011, 9782200261856</text:span></text:p>
              <text:p text:style-name="Normal"><text:span>Ouvrages</text:span></text:p>
              <text:p text:style-name="Normal"><text:a xlink:type="simple" xlink:href="https://sciencespo.hal.science/hal-03415468v1">hal-034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04v1">Religion et valeurs en France et en Europe</text:a></text:p>
              <text:p text:style-name="Normal"><text:a xlink:type="simple" xlink:href="https://hal.science/search/index/?q=*&amp;authFullName_s=Claude Dargent">Claude Dargent</text:a><text:span>,</text:span><text:a xlink:type="simple" xlink:href="https://hal.science/search/index/?q=*&amp;authFullName_s=Bruno Duriez">Bruno Duriez</text:a><text:span>,</text:span><text:a xlink:type="simple" xlink:href="https://hal.science/search/index/?q=*&amp;authFullName_s=Raphaël Liogier">Raphaël Liogier</text:a></text:p>
              <text:p text:style-name="Normal"><text:span>L'Harmattan, 2009</text:span></text:p>
              <text:p text:style-name="Normal"><text:span>Ouvrages</text:span></text:p>
              <text:p text:style-name="Normal"><text:a xlink:type="simple" xlink:href="https://hal.science/hal-04042404v1">hal-0404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12v1">Les protestants en France aujourd’hui</text:a></text:p>
              <text:p text:style-name="Normal"><text:a xlink:type="simple" xlink:href="https://hal.science/search/index/?q=*&amp;authFullName_s=Claude Dargent">Claude Dargent</text:a></text:p>
              <text:p text:style-name="Normal"><text:span>Payot-Rivages, 2005</text:span></text:p>
              <text:p text:style-name="Normal"><text:span>Ouvrages</text:span></text:p>
              <text:p text:style-name="Normal"><text:a xlink:type="simple" xlink:href="https://hal.science/hal-04042412v1">hal-04042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argent</dc:title>
    <dc:subject/>
    <dc:description>CV</dc:description>
    <dc:creator/>
    <dc:date>2026-05-26T13:37:33.000</dc:date>
    <meta:generator>PHPWord</meta:generator>
    <meta:initial-creator>CCSD</meta:initial-creator>
    <meta:creation-date>2026-05-26T13:37:33.000</meta:creation-date>
    <meta:keyword/>
    <meta:user-defined meta:name="Category"/>
    <meta:user-defined meta:name="Company"/>
    <meta:user-defined meta:name="Manager"/>
  </office:meta>
</office:document-meta>
</file>