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f37" style:family="table">
      <style:table-properties style:rel-width="100" table:align="center"/>
    </style:style>
    <style:style style:name="7c6f37.0" style:family="table-column">
      <style:table-column-properties style:column-width="0.00cm"/>
    </style:style>
    <style:style style:name="e0c784" style:family="table">
      <style:table-properties style:rel-width="100" table:align="center"/>
    </style:style>
    <style:style style:name="e0c784.0" style:family="table-column">
      <style:table-column-properties style:column-width="0.00cm"/>
    </style:style>
    <style:style style:name="93bc2e" style:family="table">
      <style:table-properties style:rel-width="100" table:align="center"/>
    </style:style>
    <style:style style:name="93bc2e.0" style:family="table-column">
      <style:table-column-properties style:column-width="0.00cm"/>
    </style:style>
    <style:style style:name="5a03d5" style:family="table">
      <style:table-properties style:rel-width="100" table:align="center"/>
    </style:style>
    <style:style style:name="5a03d5.0" style:family="table-column">
      <style:table-column-properties style:column-width="0.00cm"/>
    </style:style>
    <style:style style:name="c7e583" style:family="table">
      <style:table-properties style:rel-width="100" table:align="center"/>
    </style:style>
    <style:style style:name="c7e583.0" style:family="table-column">
      <style:table-column-properties style:column-width="0.00cm"/>
    </style:style>
    <style:style style:name="ddd4f8" style:family="table">
      <style:table-properties style:rel-width="100" table:align="center"/>
    </style:style>
    <style:style style:name="ddd4f8.0" style:family="table-column">
      <style:table-column-properties style:column-width="0.00cm"/>
    </style:style>
    <style:style style:name="92e466" style:family="table">
      <style:table-properties style:rel-width="100" table:align="center"/>
    </style:style>
    <style:style style:name="92e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Delp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delpha">claude-delp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24-8628">0000-0003-3224-86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348480">1513484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5)</text:span></text:p>
        <text:p text:style-name="P19"/>
        <table:table table:name="7c6f37" table:style-name="7c6f37">
          <table:table-column table:style-name="7c6f37.0"/>
          <table:table-row>
            <table:table-cell office:value-type="string">
              <text:p text:style-name="Normal"><text:a xlink:type="simple" xlink:href="https://hal.science/hal-05531127v1">State of Health Evaluation of Lithium-Ion Batteries Using the Statistical Properties of the Voltage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Hamid Gualous">Hamid Gualous</text:a></text:p>
              <text:p text:style-name="Normal"><text:span>Entropy</text:span><text:span>, 2026, 28 (2), pp.221.<text:s/></text:span><text:a xlink:type="simple" xlink:href="https://dx.doi.org/10.3390/e28020221">⟨10.3390/e28020221⟩</text:a></text:p>
              <text:p text:style-name="Normal"><text:span>Article dans une revue</text:span></text:p>
              <text:p text:style-name="Normal"><text:a xlink:type="simple" xlink:href="https://hal.science/hal-05531127v1">hal-055311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01v1">Incipient Inter-Turn Short-Circuit Fault Estimation in 7-phase PMSM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Ngac-Ky Nguyen">Ngac-Ky Nguyen</text:a></text:p>
              <text:p text:style-name="Normal"><text:span>IEEE Sensors Journal</text:span><text:span>, 2025, pp.1-1.<text:s/></text:span><text:a xlink:type="simple" xlink:href="https://dx.doi.org/10.1109/JSEN.2025.3610071">⟨10.1109/JSEN.2025.3610071⟩</text:a></text:p>
              <text:p text:style-name="Normal"><text:span>Article dans une revue</text:span></text:p>
              <text:p text:style-name="Normal"><text:a xlink:type="simple" xlink:href="https://centralesupelec.hal.science/hal-05294401v1">hal-05294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24v1">Optimized VMD-Transformer Framework for Accurate Remaining Useful Life Prediction of Lithium-Ion Batteri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Xinghao Du">Xinghao Du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/text:p>
              <text:p text:style-name="Normal"><text:span>IEEE Transactions on Transportation Electrification</text:span><text:span>, 2025, pp.1-1.<text:s/></text:span><text:a xlink:type="simple" xlink:href="https://dx.doi.org/10.1109/TTE.2025.3611996">⟨10.1109/TTE.2025.3611996⟩</text:a></text:p>
              <text:p text:style-name="Normal"><text:span>Article dans une revue</text:span></text:p>
              <text:p text:style-name="Normal"><text:a xlink:type="simple" xlink:href="https://centralesupelec.hal.science/hal-05294424v1">hal-052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90v1">Enhanced Spectral Ensemble Clustering for Fault Diagnosis: Application to Photovoltaic Systems</text:a></text:p>
              <text:p text:style-name="Normal"><text:a xlink:type="simple" xlink:href="https://hal.science/search/index/?q=*&amp;authFullName_s=Mohsen Zargarani">Mohsen Zargara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habakata Mahamat">Chabakata Mahamat</text:a><text:span>et al.</text:span></text:p>
              <text:p text:style-name="Normal"><text:span>IEEE Access</text:span><text:span>, 2024, 12, pp.170418 - 170436.<text:s/></text:span><text:a xlink:type="simple" xlink:href="https://dx.doi.org/10.1109/access.2024.3497977">⟨10.1109/access.2024.3497977⟩</text:a></text:p>
              <text:p text:style-name="Normal"><text:span>Article dans une revue</text:span></text:p>
              <text:p text:style-name="Normal"><text:a xlink:type="simple" xlink:href="https://hal.science/hal-04805890v1">hal-0480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92v1">Incipient Near Surface Cracks Characterization and Crack Size Estimation based on Jensen–Shannon Divergence and Wasserstein Distance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Xusheng Hu">Xusheng Hu</text:a><text:span>,</text:span><text:a xlink:type="simple" xlink:href="https://hal.science/search/index/?q=*&amp;authFullName_s=Xiaodong Xing">Xiaodong Xing</text:a><text:span>et al.</text:span></text:p>
              <text:p text:style-name="Normal"><text:span>Journal of Nondestructive Evaluation</text:span><text:span>, 2024, 43 (3), pp.87.<text:s/></text:span><text:a xlink:type="simple" xlink:href="https://dx.doi.org/10.1007/s10921-024-01105-5">⟨10.1007/s10921-024-01105-5⟩</text:a></text:p>
              <text:p text:style-name="Normal"><text:span>Article dans une revue</text:span></text:p>
              <text:p text:style-name="Normal"><text:a xlink:type="simple" xlink:href="https://hal.science/hal-04725492v1">hal-047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21v1">A robust I–V curve correction procedure for degraded photovoltaic module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ifford Hansen">Clifford Hansen</text:a><text:span>,</text:span><text:a xlink:type="simple" xlink:href="https://hal.science/search/index/?q=*&amp;authFullName_s=Xin Chen">Xin Chen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text:span>et al.</text:span></text:p>
              <text:p text:style-name="Normal"><text:span>Renewable Energy</text:span><text:span>, 2024, 224, pp.120108.<text:s/></text:span><text:a xlink:type="simple" xlink:href="https://dx.doi.org/10.1016/j.renene.2024.120108">⟨10.1016/j.renene.2024.120108⟩</text:a></text:p>
              <text:p text:style-name="Normal"><text:span>Article dans une revue</text:span></text:p>
              <text:p text:style-name="Normal"><text:a xlink:type="simple" xlink:href="https://hal.science/hal-04491321v1">hal-044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128v1">Classification of voltage sags causes in industrial power networks using multivariate time‐series</text:a></text:p>
              <text:p text:style-name="Normal"><text:a xlink:type="simple" xlink:href="https://hal.science/search/index/?q=*&amp;authFullName_s=Maria Veizaga">Maria Veizaga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Sophie Bercu">Sophie Bercu</text:a><text:span>,</text:span><text:a xlink:type="simple" xlink:href="https://hal.science/search/index/?q=*&amp;authFullName_s=Ludovic Bertin">Ludovic Bertin</text:a></text:p>
              <text:p text:style-name="Normal"><text:span>IET Generation, Transmission and Distribution</text:span><text:span>, 2023,<text:s/></text:span><text:a xlink:type="simple" xlink:href="https://dx.doi.org/10.1049/gtd2.12765">⟨10.1049/gtd2.12765⟩</text:a></text:p>
              <text:p text:style-name="Normal"><text:span>Article dans une revue</text:span></text:p>
              <text:p text:style-name="Normal"><text:a xlink:type="simple" xlink:href="https://hal.science/hal-04012128v1">hal-040121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1152v1">Performance evaluation of Jensen–Shannon divergence-based incipient fault diagnosis: Theoretical proofs and validations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tructural Health Monitoring</text:span><text:span>, 2023, pp.147592172211113.<text:s/></text:span><text:a xlink:type="simple" xlink:href="https://dx.doi.org/10.1177/14759217221111349">⟨10.1177/14759217221111349⟩</text:a></text:p>
              <text:p text:style-name="Normal"><text:span>Article dans une revue</text:span></text:p>
              <text:p text:style-name="Normal"><text:a xlink:type="simple" xlink:href="https://centralesupelec.hal.science/hal-03761152v1">hal-03761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4475v1">A new reconstruction-based method using local Mahalanobis distance for incipient fault isolation and amplitude estimation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Mechanical Systems and Signal Processing</text:span><text:span>, 2023, 205, pp.110803.<text:s/></text:span><text:a xlink:type="simple" xlink:href="https://dx.doi.org/10.1016/j.ymssp.2023.110803">⟨10.1016/j.ymssp.2023.110803⟩</text:a></text:p>
              <text:p text:style-name="Normal"><text:span>Article dans une revue</text:span></text:p>
              <text:p text:style-name="Normal"><text:a xlink:type="simple" xlink:href="https://centralesupelec.hal.science/hal-04394475v1">hal-043944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67345v1">Performance evaluation of IEC 60891:2021 procedures for correcting I – V curves of photovoltaic modules under healthy and faulty condition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/text:p>
              <text:p text:style-name="Normal"><text:span>Progress in Photovoltaics</text:span><text:span>, 2023,<text:s/></text:span><text:a xlink:type="simple" xlink:href="https://dx.doi.org/10.1002/pip.3652">⟨10.1002/pip.3652⟩</text:a></text:p>
              <text:p text:style-name="Normal"><text:span>Article dans une revue</text:span></text:p>
              <text:p text:style-name="Normal"><text:a xlink:type="simple" xlink:href="https://centralesupelec.hal.science/hal-03867345v1">hal-03867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678v1">Blind robust image watermarking based on adaptive embedding strength and distribution of quantified coefficients</text:a></text:p>
              <text:p text:style-name="Normal"><text:a xlink:type="simple" xlink:href="https://hal.science/search/index/?q=*&amp;authFullName_s=Lusia Rakhmawati">Lusia Rakhmawati</text:a><text:span>,</text:span><text:a xlink:type="simple" xlink:href="https://hal.science/search/index/?q=*&amp;authFullName_s=Wirawan Wirawan">Wirawan Wirawan</text:a><text:span>,</text:span><text:a xlink:type="simple" xlink:href="https://hal.science/search/index/?q=*&amp;authFullName_s=Suwadi Suwadi">Suwadi Suwad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/text:p>
              <text:p text:style-name="Normal"><text:span>Expert Systems with Applications</text:span><text:span>, 2022, 187, pp.115906.<text:s/></text:span><text:a xlink:type="simple" xlink:href="https://dx.doi.org/10.1016/j.eswa.2021.115906">⟨10.1016/j.eswa.2021.115906⟩</text:a></text:p>
              <text:p text:style-name="Normal"><text:span>Article dans une revue</text:span></text:p>
              <text:p text:style-name="Normal"><text:a xlink:type="simple" xlink:href="https://centralesupelec.hal.science/hal-03464678v1">hal-03464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6213v1">An incipient fault diagnosis methodology using local Mahalanobis distance: Fault isolation and fault severity estimation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Signal Processing</text:span><text:span>, 2022, pp.108657.<text:s/></text:span><text:a xlink:type="simple" xlink:href="https://dx.doi.org/10.1016/j.sigpro.2022.108657">⟨10.1016/j.sigpro.2022.108657⟩</text:a></text:p>
              <text:p text:style-name="Normal"><text:span>Article dans une revue</text:span></text:p>
              <text:p text:style-name="Normal"><text:a xlink:type="simple" xlink:href="https://centralesupelec.hal.science/hal-03696213v1">hal-036962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002v1">Soft fault diagnosis in wiring networks using reflectometry and Principal Component Analysi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/text:p>
              <text:p text:style-name="Normal"><text:span>Measurement - Journal of the International Measurement Confederation (IMEKO)</text:span><text:span>, 2022, 198, pp.111378.<text:s/></text:span><text:a xlink:type="simple" xlink:href="https://dx.doi.org/10.1016/j.measurement.2022.111378">⟨10.1016/j.measurement.2022.111378⟩</text:a></text:p>
              <text:p text:style-name="Normal"><text:span>Article dans une revue</text:span></text:p>
              <text:p text:style-name="Normal"><text:a xlink:type="simple" xlink:href="https://centralesupelec.hal.science/hal-03694002v1">hal-036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49v1">Performance of Bearing Ball Defect Classification Based on the Fusion of Selected Statistical Features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Entropy</text:span><text:span>, 2022, 24 (9), pp.1251.<text:s/></text:span><text:a xlink:type="simple" xlink:href="https://dx.doi.org/10.3390/e24091251">⟨10.3390/e24091251⟩</text:a></text:p>
              <text:p text:style-name="Normal"><text:span>Article dans une revue</text:span></text:p>
              <text:p text:style-name="Normal"><text:a xlink:type="simple" xlink:href="https://hal.science/hal-03776949v1">hal-037769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1155v1">Low-Cost I–V Tracer for PV Fault Diagnosis Using Single-Diode Model Parameters and I–V Curve Characteristics</text:a></text:p>
              <text:p text:style-name="Normal"><text:a xlink:type="simple" xlink:href="https://hal.science/search/index/?q=*&amp;authFullName_s=Vorachack Kongphet">Vorachack Kongphe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Jean-Yves Lechenadec">Jean-Yves Lechenadec</text:a><text:span>,</text:span><text:a xlink:type="simple" xlink:href="https://hal.science/search/index/?q=*&amp;authFullName_s=Demba Diallo">Demba Diallo</text:a></text:p>
              <text:p text:style-name="Normal"><text:span>Energies</text:span><text:span>, 2022, 15 (15), pp.5350.<text:s/></text:span><text:a xlink:type="simple" xlink:href="https://dx.doi.org/10.3390/en15155350">⟨10.3390/en15155350⟩</text:a></text:p>
              <text:p text:style-name="Normal"><text:span>Article dans une revue</text:span></text:p>
              <text:p text:style-name="Normal"><text:a xlink:type="simple" xlink:href="https://centralesupelec.hal.science/hal-03761155v1">hal-03761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676v1">An incipient fault diagnosis methodology using local Mahalanobis distance: Detection process based on empirical probability density estimation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Signal Processing</text:span><text:span>, 2022, 190, pp.108308.<text:s/></text:span><text:a xlink:type="simple" xlink:href="https://dx.doi.org/10.1016/j.sigpro.2021.108308">⟨10.1016/j.sigpro.2021.108308⟩</text:a></text:p>
              <text:p text:style-name="Normal"><text:span>Article dans une revue</text:span></text:p>
              <text:p text:style-name="Normal"><text:a xlink:type="simple" xlink:href="https://centralesupelec.hal.science/hal-03464676v1">hal-034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67v1">Fault diagnosis of photovoltaic panels using full I–V characteristics and machine learning technique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Energy Conversion and Management</text:span><text:span>, 2021, 248, pp.114785.<text:s/></text:span><text:a xlink:type="simple" xlink:href="https://dx.doi.org/10.1016/j.enconman.2021.114785">⟨10.1016/j.enconman.2021.114785⟩</text:a></text:p>
              <text:p text:style-name="Normal"><text:span>Article dans une revue</text:span></text:p>
              <text:p text:style-name="Normal"><text:a xlink:type="simple" xlink:href="https://hal.science/hal-03415367v1">hal-03415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5v1">Incipient fault detection and estimation based on Jensen–Shannon divergence in a data-driven approach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20, 169, pp.107410.<text:s/></text:span><text:a xlink:type="simple" xlink:href="https://dx.doi.org/10.1016/j.sigpro.2019.107410">⟨10.1016/j.sigpro.2019.107410⟩</text:a></text:p>
              <text:p text:style-name="Normal"><text:span>Article dans une revue</text:span></text:p>
              <text:p text:style-name="Normal"><text:a xlink:type="simple" xlink:href="https://centralesupelec.hal.science/hal-02903335v1">hal-02903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3v1">Jensen-Shannon Divergence for Non-Destructive Incipient Crack Detection and Estimation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Access</text:span><text:span>, 2020, 8, pp.116148-116162.<text:s/></text:span><text:a xlink:type="simple" xlink:href="https://dx.doi.org/10.1109/ACCESS.2020.3004658">⟨10.1109/ACCESS.2020.3004658⟩</text:a></text:p>
              <text:p text:style-name="Normal"><text:span>Article dans une revue</text:span></text:p>
              <text:p text:style-name="Normal"><text:a xlink:type="simple" xlink:href="https://centralesupelec.hal.science/hal-02903353v1">hal-029033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87601v1">Application of Artificial Neural Networks to photovoltaic fault detection and diagnosis: A review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. Migan-Dubois">A. Migan-Dubois</text:a></text:p>
              <text:p text:style-name="Normal"><text:span>Renewable and Sustainable Energy Reviews</text:span><text:span>, 2020, 138, pp.110512.<text:s/></text:span><text:a xlink:type="simple" xlink:href="https://dx.doi.org/10.1016/j.rser.2020.110512">⟨10.1016/j.rser.2020.110512⟩</text:a></text:p>
              <text:p text:style-name="Normal"><text:span>Article dans une revue</text:span></text:p>
              <text:p text:style-name="Normal"><text:a xlink:type="simple" xlink:href="https://centralesupelec.hal.science/hal-03087601v1">hal-03087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8015v1">Maximum power point analysis for partial shading detection and identification in photovoltaic system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I. Bahri">I. Bahri</text:a><text:span>et al.</text:span></text:p>
              <text:p text:style-name="Normal"><text:span>Energy Conversion and Management</text:span><text:span>, 2020, 224, pp.113374.<text:s/></text:span><text:a xlink:type="simple" xlink:href="https://dx.doi.org/10.1016/j.enconman.2020.113374">⟨10.1016/j.enconman.2020.113374⟩</text:a></text:p>
              <text:p text:style-name="Normal"><text:span>Article dans une revue</text:span></text:p>
              <text:p text:style-name="Normal"><text:a xlink:type="simple" xlink:href="https://centralesupelec.hal.science/hal-02938015v1">hal-029380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8249v1">Incipient short-circuit fault diagnosis of lithium-ion batterie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Journal of Energy Storage</text:span><text:span>, 2020, 31, pp.101658.<text:s/></text:span><text:a xlink:type="simple" xlink:href="https://dx.doi.org/10.1016/j.est.2020.101658">⟨10.1016/j.est.2020.101658⟩</text:a></text:p>
              <text:p text:style-name="Normal"><text:span>Article dans une revue</text:span></text:p>
              <text:p text:style-name="Normal"><text:a xlink:type="simple" xlink:href="https://centralesupelec.hal.science/hal-02908249v1">hal-02908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5v1">A Fault Diagnosis Strategy Based on Multilevel Classification for a Cascaded Photovoltaic Grid-Connected Inverter</text:a></text:p>
              <text:p text:style-name="Normal"><text:a xlink:type="simple" xlink:href="https://hal.science/search/index/?q=*&amp;authFullName_s=Wenyi Yuan">Wenyi Yuan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Electronics</text:span><text:span>, 2020, 9 (3), pp.429.<text:s/></text:span><text:a xlink:type="simple" xlink:href="https://dx.doi.org/10.3390/electronics9030429">⟨10.3390/electronics9030429⟩</text:a></text:p>
              <text:p text:style-name="Normal"><text:span>Article dans une revue</text:span></text:p>
              <text:p text:style-name="Normal"><text:a xlink:type="simple" xlink:href="https://centralesupelec.hal.science/hal-02903345v1">hal-02903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4506v1">Canonical Variate Residuals-Based Fault Diagnosis for Slowly Evolving Faults</text:a></text:p>
              <text:p text:style-name="Normal"><text:a xlink:type="simple" xlink:href="https://hal.science/search/index/?q=*&amp;authFullName_s=Xiaochuan Li">Xiaochuan Li</text:a><text:span>,</text:span><text:a xlink:type="simple" xlink:href="https://hal.science/search/index/?q=*&amp;authFullName_s=David Mba">David Mb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Energies</text:span><text:span>, 2019, Fault Diagnosis and Fault-Tolerant Control, 12 (4), pp.726.<text:s/></text:span><text:a xlink:type="simple" xlink:href="https://dx.doi.org/10.3390/en12040726">⟨10.3390/en12040726⟩</text:a></text:p>
              <text:p text:style-name="Normal"><text:span>Article dans une revue</text:span></text:p>
              <text:p text:style-name="Normal"><text:a xlink:type="simple" xlink:href="https://hal.sorbonne-universite.fr/hal-02084506v1">hal-02084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70593v1">PV shading fault detection and classification based on I-V curve using principal component analysis: Application to isolated PV system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. Bahri">I. Bahri</text:a><text:span>,</text:span><text:a xlink:type="simple" xlink:href="https://hal.science/search/index/?q=*&amp;authFullName_s=Anne Migan-Dubois">Anne Migan-Dubois</text:a><text:span>et al.</text:span></text:p>
              <text:p text:style-name="Normal"><text:span>Solar Energy</text:span><text:span>, 2019, 179, pp.1-10.<text:s/></text:span><text:a xlink:type="simple" xlink:href="https://dx.doi.org/10.1016/j.solener.2018.12.048">⟨10.1016/j.solener.2018.12.048⟩</text:a></text:p>
              <text:p text:style-name="Normal"><text:span>Article dans une revue</text:span></text:p>
              <text:p text:style-name="Normal"><text:a xlink:type="simple" xlink:href="https://centralesupelec.hal.science/hal-01970593v1">hal-01970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094v1">Three-Level NPC Inverter Incipient Fault Detection and Classification using Output Current Statistical Analysis</text:a></text:p>
              <text:p text:style-name="Normal"><text:a xlink:type="simple" xlink:href="https://hal.science/search/index/?q=*&amp;authFullName_s=Mehdi Baghli">Mehdi Bagh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hamid Hallouche">Abdelhamid Hallouche</text:a><text:span>,</text:span><text:a xlink:type="simple" xlink:href="https://hal.science/search/index/?q=*&amp;authFullName_s=David Mba">David Mba</text:a><text:span>et al.</text:span></text:p>
              <text:p text:style-name="Normal"><text:span>Energies</text:span><text:span>, 2019, 12 (7), pp.1372.<text:s/></text:span><text:a xlink:type="simple" xlink:href="https://dx.doi.org/10.3390/en12071372">⟨10.3390/en12071372⟩</text:a></text:p>
              <text:p text:style-name="Normal"><text:span>Article dans une revue</text:span></text:p>
              <text:p text:style-name="Normal"><text:a xlink:type="simple" xlink:href="https://hal.sorbonne-universite.fr/hal-02147094v1">hal-021470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5107v1">Multiple incipient fault diagnosis in three-phase electrical systems using multivariate statistical signal processing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nane Al Samrout">Hanane Al Samrout</text:a><text:span>,</text:span><text:a xlink:type="simple" xlink:href="https://hal.science/search/index/?q=*&amp;authFullName_s=Nazih Moubayed">Nazih Moubayed</text:a></text:p>
              <text:p text:style-name="Normal"><text:span>Engineering Applications of Artificial Intelligence</text:span><text:span>, 2018, 73, pp.68 - 79.<text:s/></text:span><text:a xlink:type="simple" xlink:href="https://dx.doi.org/10.1016/j.engappai.2018.04.007">⟨10.1016/j.engappai.2018.04.007⟩</text:a></text:p>
              <text:p text:style-name="Normal"><text:span>Article dans une revue</text:span></text:p>
              <text:p text:style-name="Normal"><text:a xlink:type="simple" xlink:href="https://centralesupelec.hal.science/hal-01795107v1">hal-017951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7160v1">Kullback-Leibler Divergence for Fault Estimation and Isolation : Application to Gamma Distributed Data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ulrahman Youssef">Abdulrahman Youssef</text:a></text:p>
              <text:p text:style-name="Normal"><text:span>Mechanical Systems and Signal Processing</text:span><text:span>, 2017, 93 (C), pp.118-135.<text:s/></text:span><text:a xlink:type="simple" xlink:href="https://dx.doi.org/10.1016/j.ymssp.2017.01.045">⟨10.1016/j.ymssp.2017.01.045⟩</text:a></text:p>
              <text:p text:style-name="Normal"><text:span>Article dans une revue</text:span></text:p>
              <text:p text:style-name="Normal"><text:a xlink:type="simple" xlink:href="https://centralesupelec.hal.science/hal-01477160v1">hal-014771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6652v1">Statistical Approach for Nondestructive Incipient Crack Detection and Characterization Using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nn Le Bihan">Yann Le Bihan</text:a></text:p>
              <text:p text:style-name="Normal"><text:span>IEEE Transactions on Reliability</text:span><text:span>, 2016, 65 (3), pp.1360-1368.<text:s/></text:span><text:a xlink:type="simple" xlink:href="https://dx.doi.org/10.1109/TR.2016.2570549">⟨10.1109/TR.2016.2570549⟩</text:a></text:p>
              <text:p text:style-name="Normal"><text:span>Article dans une revue</text:span></text:p>
              <text:p text:style-name="Normal"><text:a xlink:type="simple" xlink:href="https://centralesupelec.hal.science/hal-01366652v1">hal-013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46v1">An Optimal Fault Detection Threshold For Early Detection Using Kullback-Leibler Divergence For Unknown Distribution Data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6, 120, pp.266-279.<text:s/></text:span><text:a xlink:type="simple" xlink:href="https://dx.doi.org/10.1016/j.sigpro.2015.09.008">⟨10.1016/j.sigpro.2015.09.008⟩</text:a></text:p>
              <text:p text:style-name="Normal"><text:span>Article dans une revue</text:span></text:p>
              <text:p text:style-name="Normal"><text:a xlink:type="simple" xlink:href="https://hal.science/hal-01220446v1">hal-012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905v1">Incipient fault amplitude estimation using KL divergence with a probabilistic approach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6, 120, pp.1-7.<text:s/></text:span><text:a xlink:type="simple" xlink:href="https://dx.doi.org/10.1016/j.sigpro.2015.08.008">⟨10.1016/j.sigpro.2015.08.008⟩</text:a></text:p>
              <text:p text:style-name="Normal"><text:span>Article dans une revue</text:span></text:p>
              <text:p text:style-name="Normal"><text:a xlink:type="simple" xlink:href="https://hal.science/hal-01199905v1">hal-0119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66v1">Incipient fault detection and diagnosis based on Kullback–Leibler divergence using principal component analysis: Part II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5, 109, pp.334-344.<text:s/></text:span><text:a xlink:type="simple" xlink:href="https://dx.doi.org/10.1016/j.sigpro.2014.06.023">⟨10.1016/j.sigpro.2014.06.023⟩</text:a></text:p>
              <text:p text:style-name="Normal"><text:span>Article dans une revue</text:span></text:p>
              <text:p text:style-name="Normal"><text:a xlink:type="simple" xlink:href="https://api.istex.fr/ark:/67375/6H6-0S3WK45P-V/fulltext.pdf?sid=hal">istex</text:a></text:p>
              <text:p text:style-name="Normal"><text:a xlink:type="simple" xlink:href="https://hal.science/hal-01100666v1">hal-0110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45v1">PMSM Drive Position Estimation: Contribution to the High-Frequency Injection Voltage Selection Issue</text:a></text:p>
              <text:p text:style-name="Normal"><text:a xlink:type="simple" xlink:href="https://hal.science/search/index/?q=*&amp;authFullName_s=Slimane Medjmadj">Slimane Medjmadj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med Mostefai">Mohammed Mostefa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toni Arias">Antoni Arias</text:a></text:p>
              <text:p text:style-name="Normal"><text:span>IEEE Transactions on Energy Conversion</text:span><text:span>, 2015, 30 (1), pp.349 - 358.<text:s/></text:span><text:a xlink:type="simple" xlink:href="https://dx.doi.org/10.1109/TEC.2014.2354075">⟨10.1109/TEC.2014.2354075⟩</text:a></text:p>
              <text:p text:style-name="Normal"><text:span>Article dans une revue</text:span></text:p>
              <text:p text:style-name="Normal"><text:a xlink:type="simple" xlink:href="https://hal.science/hal-01100845v1">hal-0110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61v1">Improved Fault Diagnosis of Ball Bearings Based on the Global Spectrum of Vibration Signals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Transactions on Energy Conversion</text:span><text:span>, 2015, 30 (1), pp.376 - 383.<text:s/></text:span><text:a xlink:type="simple" xlink:href="https://dx.doi.org/10.1109/TEC.2014.2341620">⟨10.1109/TEC.2014.2341620⟩</text:a></text:p>
              <text:p text:style-name="Normal"><text:span>Article dans une revue</text:span></text:p>
              <text:p text:style-name="Normal"><text:a xlink:type="simple" xlink:href="https://hal.science/hal-01100861v1">hal-011008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918v1">Incipient Fault Detection and Diagnosis Based on Kullback-Leibler Divergence Using Principal Component Analysis: Part I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4, 94, pp.278-287.<text:s/></text:span><text:a xlink:type="simple" xlink:href="https://dx.doi.org/10.1016/j.sigpro.2013.05.018">⟨10.1016/j.sigpro.2013.05.018⟩</text:a></text:p>
              <text:p text:style-name="Normal"><text:span>Article dans une revue</text:span></text:p>
              <text:p text:style-name="Normal"><text:a xlink:type="simple" xlink:href="https://api.istex.fr/ark:/67375/6H6-F35SMLRX-F/fulltext.pdf?sid=hal">istex</text:a></text:p>
              <text:p text:style-name="Normal"><text:a xlink:type="simple" xlink:href="https://centralesupelec.hal.science/hal-00862918v1">hal-00862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1646v1">Perceptually Adaptive MC-SS Image Watermarking using GA-NN Hybridization in Fading Gain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Claude Delpha">Claude Delpha</text:a></text:p>
              <text:p text:style-name="Normal"><text:span>Engineering Applications of Artificial Intelligence</text:span><text:span>, 2014, 31, pp.3-14.<text:s/></text:span><text:a xlink:type="simple" xlink:href="https://dx.doi.org/10.1016/j.engappai.2013.10.008">⟨10.1016/j.engappai.2013.10.008⟩</text:a></text:p>
              <text:p text:style-name="Normal"><text:span>Article dans une revue</text:span></text:p>
              <text:p text:style-name="Normal"><text:a xlink:type="simple" xlink:href="https://api.istex.fr/ark:/67375/6H6-WRQDPL41-P/fulltext.pdf?sid=hal">istex</text:a></text:p>
              <text:p text:style-name="Normal"><text:a xlink:type="simple" xlink:href="https://centralesupelec.hal.science/hal-00921646v1">hal-00921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8058v1">Collusion resilient spread spectrum watermarking in M-band wavelets using GA-fuzzy hybridization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Claude Delpha">Claude Delpha</text:a></text:p>
              <text:p text:style-name="Normal"><text:span>Journal of Systems and Software</text:span><text:span>, 2013, 86 (1), pp.47-59.<text:s/></text:span><text:a xlink:type="simple" xlink:href="https://dx.doi.org/10.1016/j.jss.2012.06.057">⟨10.1016/j.jss.2012.06.057⟩</text:a></text:p>
              <text:p text:style-name="Normal"><text:span>Article dans une revue</text:span></text:p>
              <text:p text:style-name="Normal"><text:a xlink:type="simple" xlink:href="https://api.istex.fr/ark:/67375/6H6-VS84R8FC-F/fulltext.pdf?sid=hal">istex</text:a></text:p>
              <text:p text:style-name="Normal"><text:a xlink:type="simple" xlink:href="https://centralesupelec.hal.science/hal-00758058v1">hal-007580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3757v1">Optimized Spread Spectrum Watermarking for Fading-like Collusion Attack with Improved Detection Performance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Claude Delpha">Claude Delpha</text:a></text:p>
              <text:p text:style-name="Normal"><text:span>Wireless Personal Communications</text:span><text:span>, 2013, 72 (3), pp.1737-1753.<text:s/></text:span><text:a xlink:type="simple" xlink:href="https://dx.doi.org/10.1007/s11277-013-1132-x">⟨10.1007/s11277-013-1132-x⟩</text:a></text:p>
              <text:p text:style-name="Normal"><text:span>Article dans une revue</text:span></text:p>
              <text:p text:style-name="Normal"><text:a xlink:type="simple" xlink:href="https://api.istex.fr/ark:/67375/VQC-F578LNR0-Z/fulltext.pdf?sid=hal">istex</text:a></text:p>
              <text:p text:style-name="Normal"><text:a xlink:type="simple" xlink:href="https://centralesupelec.hal.science/hal-00823757v1">hal-00823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8056v1">Watermarking on compressed data integrating convolution coding in integer wavelets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/text:p>
              <text:p text:style-name="Normal"><text:span>International Journal of Wavelets, Multiresolution, and Information Processing</text:span><text:span>, 2012, 10 (6), pp.1250051.1--1250025.27.<text:s/></text:span><text:a xlink:type="simple" xlink:href="https://dx.doi.org/10.1142/S0219691312500518">⟨10.1142/S0219691312500518⟩</text:a></text:p>
              <text:p text:style-name="Normal"><text:span>Article dans une revue</text:span></text:p>
              <text:p text:style-name="Normal"><text:a xlink:type="simple" xlink:href="https://centralesupelec.hal.science/hal-00758056v1">hal-007580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8157v1">Image error concealment and quality access control based on data hiding and cryptography</text:a></text:p>
              <text:p text:style-name="Normal"><text:a xlink:type="simple" xlink:href="https://hal.science/search/index/?q=*&amp;authFullName_s=Amit Phadikar">Amit Phadikar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Telecommunication Systems</text:span><text:span>, 2012, 49 (2), pp.239-254.<text:s/></text:span><text:a xlink:type="simple" xlink:href="https://dx.doi.org/10.1007/s11235-010-9371-6">⟨10.1007/s11235-010-9371-6⟩</text:a></text:p>
              <text:p text:style-name="Normal"><text:span>Article dans une revue</text:span></text:p>
              <text:p text:style-name="Normal"><text:a xlink:type="simple" xlink:href="https://api.istex.fr/ark:/67375/VQC-L0Q27VNH-F/fulltext.pdf?sid=hal">istex</text:a></text:p>
              <text:p text:style-name="Normal"><text:a xlink:type="simple" xlink:href="https://centralesupelec.hal.science/hal-00548157v1">hal-005481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51v1">How quantization based schemes can be used in image steganographic context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/text:p>
              <text:p text:style-name="Normal"><text:span>Signal Processing: Image Communication</text:span><text:span>, 2011, 8-9, pp.567-576.<text:s/></text:span><text:a xlink:type="simple" xlink:href="https://dx.doi.org/10.1016/j.image.2011.07.006">⟨10.1016/j.image.2011.07.006⟩</text:a></text:p>
              <text:p text:style-name="Normal"><text:span>Article dans une revue</text:span></text:p>
              <text:p text:style-name="Normal"><text:a xlink:type="simple" xlink:href="https://api.istex.fr/ark:/67375/6H6-S8XQRXHB-T/fulltext.pdf?sid=hal">istex</text:a></text:p>
              <text:p text:style-name="Normal"><text:a xlink:type="simple" xlink:href="https://centralesupelec.hal.science/hal-00617351v1">hal-006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91v1">Quantized based image watermarking in an independent domain</text:a></text:p>
              <text:p text:style-name="Normal"><text:a xlink:type="simple" xlink:href="https://hal.science/search/index/?q=*&amp;authFullName_s=Ilhem Benkara Mostefa">Ilhem Benkara Mostefa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Mohammed Khamadja">Mohammed Khamadja</text:a></text:p>
              <text:p text:style-name="Normal"><text:span>Signal Processing: Image Communication</text:span><text:span>, 2011</text:span></text:p>
              <text:p text:style-name="Normal"><text:span>Article dans une revue</text:span></text:p>
              <text:p text:style-name="Normal"><text:a xlink:type="simple" xlink:href="https://hal.science/hal-00575991v1">hal-005759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9v1">An end-to-end security architecture for multimedia content distribution on mobile phones</text:a></text:p>
              <text:p text:style-name="Normal"><text:a xlink:type="simple" xlink:href="https://hal.science/search/index/?q=*&amp;authFullName_s=Caroline Fontaine">Caroline Fontain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Abdellatif Benjelloun Touimi">Abdellatif Benjelloun Touimi</text:a><text:span>,</text:span><text:a xlink:type="simple" xlink:href="https://hal.science/search/index/?q=*&amp;authFullName_s=Michel Milhau">Michel Milhau</text:a><text:span>et al.</text:span></text:p>
              <text:p text:style-name="Normal"><text:span>ISAST Transactions on Communications and Networking</text:span><text:span>, 2008, 2 (1), pp.81-91</text:span></text:p>
              <text:p text:style-name="Normal"><text:span>Article dans une revue</text:span></text:p>
              <text:p text:style-name="Normal"><text:a xlink:type="simple" xlink:href="https://centralesupelec.hal.science/hal-00871169v1">hal-008711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46v1">Application of classification methods in fault detection and diagnosis of inverter fed induction machine drive : A trend towards reliabil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08, 43, pp.245-251</text:span></text:p>
              <text:p text:style-name="Normal"><text:span>Article dans une revue</text:span></text:p>
              <text:p text:style-name="Normal"><text:a xlink:type="simple" xlink:href="https://centralesupelec.hal.science/hal-00445546v1">hal-004455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0v1">L'interopérabilité des mesures techniques de protection : l'exemple du tatouage numérique</text:a></text:p>
              <text:p text:style-name="Normal"><text:a xlink:type="simple" xlink:href="https://hal.science/search/index/?q=*&amp;authFullName_s=Claude Delpha">Claude Delpha</text:a></text:p>
              <text:p text:style-name="Normal"><text:span>Revue Lamy Droit de l'immatériel</text:span><text:span>, 2007, 23, pp.21-24</text:span></text:p>
              <text:p text:style-name="Normal"><text:span>Article dans une revue</text:span></text:p>
              <text:p text:style-name="Normal"><text:a xlink:type="simple" xlink:href="https://centralesupelec.hal.science/hal-00871170v1">hal-008711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1v1">Discrimination and Identification of a Refrigerant Gas in a Humidity Controlled Atmosphere Containing or not Carbon Dioxide : Application to the Electronic Nos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tine Lumbreras">Martine Lumbreras</text:a><text:span>,</text:span><text:a xlink:type="simple" xlink:href="https://hal.science/search/index/?q=*&amp;authFullName_s=Maryam Siadat">Maryam Siadat</text:a></text:p>
              <text:p text:style-name="Normal"><text:span>Sensors and Actuators B: Chemical</text:span><text:span>, 2004, 98 (1), pp.46-53.<text:s/></text:span><text:a xlink:type="simple" xlink:href="https://dx.doi.org/10.1016/j.snb.2003.09.011">⟨10.1016/j.snb.2003.09.011⟩</text:a></text:p>
              <text:p text:style-name="Normal"><text:span>Article dans une revue</text:span></text:p>
              <text:p text:style-name="Normal"><text:a xlink:type="simple" xlink:href="https://api.istex.fr/ark:/67375/6H6-0Z7X5ZN1-P/fulltext.pdf?sid=hal">istex</text:a></text:p>
              <text:p text:style-name="Normal"><text:a xlink:type="simple" xlink:href="https://centralesupelec.hal.science/hal-00871171v1">hal-00871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4v1">Identification of Forane R134a in an air conditioned atmosphere with a TGS sensor arra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IEEE Transactions on Instrumentation and Measurement</text:span><text:span>, 2001, 50 (5), pp.1370-1374.<text:s/></text:span><text:a xlink:type="simple" xlink:href="https://dx.doi.org/10.1109/19.963212">⟨10.1109/19.963212⟩</text:a></text:p>
              <text:p text:style-name="Normal"><text:span>Article dans une revue</text:span></text:p>
              <text:p text:style-name="Normal"><text:a xlink:type="simple" xlink:href="https://centralesupelec.hal.science/hal-00871174v1">hal-00871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1887v1">Identification of Forane R134a in an air-conditioned atmosphere with a TGS sensor array</text:a></text:p>
              <text:p text:style-name="Normal"><text:a xlink:type="simple" xlink:href="https://hal.science/search/index/?q=*&amp;authFullName_s=C. Delpha">C.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. Lumbreras">M. Lumbreras</text:a></text:p>
              <text:p text:style-name="Normal"><text:span>IEEE Transactions on Instrumentation and Measurement</text:span><text:span>, 2001, 50 (5), pp.1370-1374.<text:s/></text:span><text:a xlink:type="simple" xlink:href="https://dx.doi.org/10.1109/19.963212">⟨10.1109/19.963212⟩</text:a></text:p>
              <text:p text:style-name="Normal"><text:span>Article dans une revue</text:span></text:p>
              <text:p text:style-name="Normal"><text:a xlink:type="simple" xlink:href="https://hal.univ-lorraine.fr/hal-04011887v1">hal-04011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5v1">Discrimination of Forane 134a and carbon dioxide concentrations in an air conditioned atmosphere with an electronic nose : Influence of the relative humid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tine Lumbreras">Martine Lumbreras</text:a><text:span>,</text:span><text:a xlink:type="simple" xlink:href="https://hal.science/search/index/?q=*&amp;authFullName_s=Maryam Siadat">Maryam Siadat</text:a></text:p>
              <text:p text:style-name="Normal"><text:span>Sensors and Actuators B: Chemical</text:span><text:span>, 2001, 80 (1), pp.59-67.<text:s/></text:span><text:a xlink:type="simple" xlink:href="https://dx.doi.org/10.1016/S0925-4005(01)00887-5">⟨10.1016/S0925-4005(01)00887-5⟩</text:a></text:p>
              <text:p text:style-name="Normal"><text:span>Article dans une revue</text:span></text:p>
              <text:p text:style-name="Normal"><text:a xlink:type="simple" xlink:href="https://api.istex.fr/ark:/67375/6H6-5HP3R05T-7/fulltext.pdf?sid=hal">istex</text:a></text:p>
              <text:p text:style-name="Normal"><text:a xlink:type="simple" xlink:href="https://centralesupelec.hal.science/hal-00871175v1">hal-008711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2v1">An electronic nose for the discrimination of Forane 134a and carbon dioxide in a humidity controlled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s and Actuators B: Chemical</text:span><text:span>, 2001, 78 (1-3), pp.49-56.<text:s/></text:span><text:a xlink:type="simple" xlink:href="https://dx.doi.org/10.1016/S0925-4005(01)00790-0">⟨10.1016/S0925-4005(01)00790-0⟩</text:a></text:p>
              <text:p text:style-name="Normal"><text:span>Article dans une revue</text:span></text:p>
              <text:p text:style-name="Normal"><text:a xlink:type="simple" xlink:href="https://api.istex.fr/ark:/67375/6H6-K2VMXMV9-Q/fulltext.pdf?sid=hal">istex</text:a></text:p>
              <text:p text:style-name="Normal"><text:a xlink:type="simple" xlink:href="https://centralesupelec.hal.science/hal-00871172v1">hal-008711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7v1">An Electronic Nose for the Identification of Forane R134a in an Air Conditioned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s and Actuators B: Chemical</text:span><text:span>, 2000, 69 (3), pp.243-247.<text:s/></text:span><text:a xlink:type="simple" xlink:href="https://dx.doi.org/10.1016/S0925-4005(00)00500-1">⟨10.1016/S0925-4005(00)00500-1⟩</text:a></text:p>
              <text:p text:style-name="Normal"><text:span>Article dans une revue</text:span></text:p>
              <text:p text:style-name="Normal"><text:a xlink:type="simple" xlink:href="https://api.istex.fr/ark:/67375/6H6-7TDC8VKR-M/fulltext.pdf?sid=hal">istex</text:a></text:p>
              <text:p text:style-name="Normal"><text:a xlink:type="simple" xlink:href="https://centralesupelec.hal.science/hal-00871177v1">hal-008711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6v1">Discrimination of a refrigerant gas in a humidity controlled gas atmosphere by using modelling parameter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s and Actuators B: Chemical</text:span><text:span>, 2000, 62 (3), pp.226-232.<text:s/></text:span><text:a xlink:type="simple" xlink:href="https://dx.doi.org/10.1016/S0925-4005(99)00389-5">⟨10.1016/S0925-4005(99)00389-5⟩</text:a></text:p>
              <text:p text:style-name="Normal"><text:span>Article dans une revue</text:span></text:p>
              <text:p text:style-name="Normal"><text:a xlink:type="simple" xlink:href="https://api.istex.fr/ark:/67375/6H6-TFH02PVB-C/fulltext.pdf?sid=hal">istex</text:a></text:p>
              <text:p text:style-name="Normal"><text:a xlink:type="simple" xlink:href="https://centralesupelec.hal.science/hal-00871176v1">hal-00871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1900v1">An electronic nose for the identification of Forane R134a in an air conditioned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s and Actuators B: Chemical</text:span><text:span>, 2000, 69 (3), pp.243-247.<text:s/></text:span><text:a xlink:type="simple" xlink:href="https://dx.doi.org/10.1016/S0925-4005(00)00500-1">⟨10.1016/S0925-4005(00)00500-1⟩</text:a></text:p>
              <text:p text:style-name="Normal"><text:span>Article dans une revue</text:span></text:p>
              <text:p text:style-name="Normal"><text:a xlink:type="simple" xlink:href="https://api.istex.fr/ark:/67375/6H6-7TDC8VKR-M/fulltext.pdf?sid=hal">istex</text:a></text:p>
              <text:p text:style-name="Normal"><text:a xlink:type="simple" xlink:href="https://hal.univ-lorraine.fr/hal-04011900v1">hal-04011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1893v1">Discrimination of a refrigerant gas in a humidity controlled atmosphere by using modelling parameter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s and Actuators B: Chemical</text:span><text:span>, 2000, 62 (3), pp.226-232.<text:s/></text:span><text:a xlink:type="simple" xlink:href="https://dx.doi.org/10.1016/S0925-4005(99)00389-5">⟨10.1016/S0925-4005(99)00389-5⟩</text:a></text:p>
              <text:p text:style-name="Normal"><text:span>Article dans une revue</text:span></text:p>
              <text:p text:style-name="Normal"><text:a xlink:type="simple" xlink:href="https://api.istex.fr/ark:/67375/6H6-TFH02PVB-C/fulltext.pdf?sid=hal">istex</text:a></text:p>
              <text:p text:style-name="Normal"><text:a xlink:type="simple" xlink:href="https://hal.univ-lorraine.fr/hal-04011893v1">hal-04011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8v1">Humidity dependence of a TGS gas sensor array in an air conditioned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s and Actuators B: Chemical</text:span><text:span>, 1999, 59 (2-3), pp.255-259.<text:s/></text:span><text:a xlink:type="simple" xlink:href="https://dx.doi.org/10.1016/S0925-4005(99)00230-0">⟨10.1016/S0925-4005(99)00230-0⟩</text:a></text:p>
              <text:p text:style-name="Normal"><text:span>Article dans une revue</text:span></text:p>
              <text:p text:style-name="Normal"><text:a xlink:type="simple" xlink:href="https://api.istex.fr/ark:/67375/6H6-8NTPGN2F-0/fulltext.pdf?sid=hal">istex</text:a></text:p>
              <text:p text:style-name="Normal"><text:a xlink:type="simple" xlink:href="https://centralesupelec.hal.science/hal-00871178v1">hal-00871178v1</text:a></text:p>
            </table:table-cell>
          </table:table-row>
        </table:table>
        <text:p text:style-name="P20"/>
        <text:p text:style-name="Heading2"><text:span text:style-name="T9">Communication dans un congrès (133)</text:span></text:p>
        <text:p text:style-name="P22"/>
        <table:table table:name="e0c784" table:style-name="e0c784">
          <table:table-column table:style-name="e0c784.0"/>
          <table:table-row>
            <table:table-cell office:value-type="string">
              <text:p text:style-name="Normal"><text:a xlink:type="simple" xlink:href="https://hal.science/hal-05027773v1">Performance evaluation of fault severity estimation analytical model under noisy conditions in seven-phase electrical machin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/text:p>
              <text:p text:style-name="Normal"><text:span>IECON 2024 - 50th Annual Conference of the IEEE Industrial Electronics Society</text:span><text:span>, Nov 2024, Chicago, United States. pp.1-6,<text:s/></text:span><text:a xlink:type="simple" xlink:href="https://dx.doi.org/10.1109/IECON55916.2024.10905507">⟨10.1109/IECON55916.2024.10905507⟩</text:a></text:p>
              <text:p text:style-name="Normal"><text:span>Communication dans un congrès</text:span></text:p>
              <text:p text:style-name="Normal"><text:a xlink:type="simple" xlink:href="https://hal.science/hal-05027773v1">hal-050277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7818v1">A PSO-Optimized VMD–Transformer Hybrid Model for Lithium-Ion Battery RUL Prediction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/text:p>
              <text:p text:style-name="Normal"><text:span>2025 IECON – 51st Annual Conference of the IEEE Industrial Electronics Society</text:span><text:span>, Oct 2025, Madrid, Spain</text:span></text:p>
              <text:p text:style-name="Normal"><text:span>Communication dans un congrès</text:span></text:p>
              <text:p text:style-name="Normal"><text:a xlink:type="simple" xlink:href="https://centralesupelec.hal.science/hal-05297818v1">hal-05297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7823v1">Spatial Attention Mechanism Derived from Diffusion Model for Photovoltaic Cell Fault Diagnosis</text:a></text:p>
              <text:p text:style-name="Normal"><text:a xlink:type="simple" xlink:href="https://hal.science/search/index/?q=*&amp;authFullName_s=Wei-Qing Lu">Wei-Qing L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/text:p>
              <text:p text:style-name="Normal"><text:span>IEEE EUROCON 2025 - 21st International Conference on Smart Technologies</text:span><text:span>, Jun 2025, Gdynia, Poland. pp.1-6,<text:s/></text:span><text:a xlink:type="simple" xlink:href="https://dx.doi.org/10.1109/EUROCON64445.2025.11073476">⟨10.1109/EUROCON64445.2025.11073476⟩</text:a></text:p>
              <text:p text:style-name="Normal"><text:span>Communication dans un congrès</text:span></text:p>
              <text:p text:style-name="Normal"><text:a xlink:type="simple" xlink:href="https://centralesupelec.hal.science/hal-05297823v1">hal-05297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7822v1">Beyond Accuracy: Performance Evaluation Considering Testing Data Volume and Proportions for Photovoltaic Fault Classification</text:a></text:p>
              <text:p text:style-name="Normal"><text:a xlink:type="simple" xlink:href="https://hal.science/search/index/?q=*&amp;authFullName_s=Wei-Qing Lu">Wei-Qing L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/text:p>
              <text:p text:style-name="Normal"><text:span>2025 IECON – 51st Annual Conference of the IEEE Industrial Electronics Society</text:span><text:span>, Oct 2025, Madrid, Spain</text:span></text:p>
              <text:p text:style-name="Normal"><text:span>Communication dans un congrès</text:span></text:p>
              <text:p text:style-name="Normal"><text:a xlink:type="simple" xlink:href="https://centralesupelec.hal.science/hal-05297822v1">hal-052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01v1">Incipient Cracks Characterization Based on Jensen-Shannon Divergence and Wasserstein Distance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Xusheng Hu">Xusheng Hu</text:a><text:span>,</text:span><text:a xlink:type="simple" xlink:href="https://hal.science/search/index/?q=*&amp;authFullName_s=Claude Delpha">Claude Delpha</text:a></text:p>
              <text:p text:style-name="Normal"><text:span>2024 Prognostics and System Health Management Conference (PHM)</text:span><text:span>, May 2024, Stockholm, France. pp.8-13,<text:s/></text:span><text:a xlink:type="simple" xlink:href="https://dx.doi.org/10.1109/PHM61473.2024.00010">⟨10.1109/PHM61473.2024.00010⟩</text:a></text:p>
              <text:p text:style-name="Normal"><text:span>Communication dans un congrès</text:span></text:p>
              <text:p text:style-name="Normal"><text:a xlink:type="simple" xlink:href="https://hal.science/hal-05108401v1">hal-05108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708v1">Performance of Fault Severity Estimation in 7-Phase Electrical Machines under Noisy Condition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3 Prognostics and Health Management Conference (PHM)</text:span><text:span>, PHM society, May 2023, Paris, France. pp.245-250,<text:s/></text:span><text:a xlink:type="simple" xlink:href="https://dx.doi.org/10.1109/PHM58589.2023.00053">⟨10.1109/PHM58589.2023.00053⟩</text:a></text:p>
              <text:p text:style-name="Normal"><text:span>Communication dans un congrès</text:span></text:p>
              <text:p text:style-name="Normal"><text:a xlink:type="simple" xlink:href="https://centralesupelec.hal.science/hal-04399708v1">hal-043997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1948v1">A PMaSynRM Stator Winding Fault Detection Approach using an Optimized PCA-based EWMA Control Scheme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3 IEEE 32nd International Symposium on Industrial Electronics (ISIE)</text:span><text:span>, IEEE, Jun 2023, Helsinki, France. pp.1-6,<text:s/></text:span><text:a xlink:type="simple" xlink:href="https://dx.doi.org/10.1109/ISIE51358.2023.10228027">⟨10.1109/ISIE51358.2023.10228027⟩</text:a></text:p>
              <text:p text:style-name="Normal"><text:span>Communication dans un congrès</text:span></text:p>
              <text:p text:style-name="Normal"><text:a xlink:type="simple" xlink:href="https://centralesupelec.hal.science/hal-04401948v1">hal-044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00v1">Fault diagnosis of grid-connected photovoltaic systems based on unsupervised ensemble clustering and multi layer perceptron model</text:a></text:p>
              <text:p text:style-name="Normal"><text:a xlink:type="simple" xlink:href="https://hal.science/search/index/?q=*&amp;authFullName_s=Mohsen Zargarani">Mohsen Zargara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Sara Zermani">Sara Zermani</text:a><text:span>et al.</text:span></text:p>
              <text:p text:style-name="Normal"><text:span>40th European Photovoltaic Solar Energy Conference and Exhibition</text:span><text:span>, EU PVSEC, Sep 2023, Lisbon (Portugal), Portugal.<text:s/></text:span><text:a xlink:type="simple" xlink:href="https://dx.doi.org/10.4229/EUPVSEC2023/4CV.1.27">⟨10.4229/EUPVSEC2023/4CV.1.27⟩</text:a></text:p>
              <text:p text:style-name="Normal"><text:span>Communication dans un congrès</text:span></text:p>
              <text:p text:style-name="Normal"><text:a xlink:type="simple" xlink:href="https://hal.science/hal-04807800v1">hal-048078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630v1">Fault Severity Estimation in 7-Phase Electrical Machines in a Noisy Environment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3 IEEE 32nd International Symposium on Industrial Electronics (ISIE)</text:span><text:span>, IEEE, Jun 2023, Helsinki, France. pp.1-6,<text:s/></text:span><text:a xlink:type="simple" xlink:href="https://dx.doi.org/10.1109/ISIE51358.2023.10227933">⟨10.1109/ISIE51358.2023.10227933⟩</text:a></text:p>
              <text:p text:style-name="Normal"><text:span>Communication dans un congrès</text:span></text:p>
              <text:p text:style-name="Normal"><text:a xlink:type="simple" xlink:href="https://centralesupelec.hal.science/hal-04399630v1">hal-04399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87999v1">An entropy clustering method for blades biofouling detection of marine current turbine under variable marine current speeds</text:a></text:p>
              <text:p text:style-name="Normal"><text:a xlink:type="simple" xlink:href="https://hal.science/search/index/?q=*&amp;authFullName_s=Yujie Xu">Yujie Xu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Tao Xie">Tao Xie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Claude Delpha">Claude Delpha</text:a></text:p>
              <text:p text:style-name="Normal"><text:span>2023 CAA Symposium on Fault Detection, Supervision and Safety for Technical Processes (SAFEPROCESS)</text:span><text:span>, Sep 2023, Yibin, China. pp.1-6,<text:s/></text:span><text:a xlink:type="simple" xlink:href="https://dx.doi.org/10.1109/SAFEPROCESS58597.2023.10295924">⟨10.1109/SAFEPROCESS58597.2023.10295924⟩</text:a></text:p>
              <text:p text:style-name="Normal"><text:span>Communication dans un congrès</text:span></text:p>
              <text:p text:style-name="Normal"><text:a xlink:type="simple" xlink:href="https://centralesupelec.hal.science/hal-04387999v1">hal-04387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516v1">Effect of Fault Severities and Noise Levels on Fault Isolation in 7-Phase Electrical Machin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CON 2023- 49th Annual Conference of the IEEE Industrial Electronics Society</text:span><text:span>, IEEE, Oct 2023, Singapore, France. pp.1-6,<text:s/></text:span><text:a xlink:type="simple" xlink:href="https://dx.doi.org/10.1109/IECON51785.2023.10312583">⟨10.1109/IECON51785.2023.10312583⟩</text:a></text:p>
              <text:p text:style-name="Normal"><text:span>Communication dans un congrès</text:span></text:p>
              <text:p text:style-name="Normal"><text:a xlink:type="simple" xlink:href="https://centralesupelec.hal.science/hal-04399516v1">hal-043995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398v1">Diagnosis of Stator Windings Short-Circuits with PCA and Nuisance Attribute Projection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CON 2023- 49th Annual Conference of the IEEE Industrial Electronics Society</text:span><text:span>, IEEE, Oct 2023, Singapore, France. pp.1-6,<text:s/></text:span><text:a xlink:type="simple" xlink:href="https://dx.doi.org/10.1109/IECON51785.2023.10311639">⟨10.1109/IECON51785.2023.10311639⟩</text:a></text:p>
              <text:p text:style-name="Normal"><text:span>Communication dans un congrès</text:span></text:p>
              <text:p text:style-name="Normal"><text:a xlink:type="simple" xlink:href="https://centralesupelec.hal.science/hal-04399398v1">hal-043993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4203v1">Voltage Sag Source Classification using Multivariate Time Series and Soft Dynamic Time Warping</text:a></text:p>
              <text:p text:style-name="Normal"><text:a xlink:type="simple" xlink:href="https://hal.science/search/index/?q=*&amp;authFullName_s=Maria Veizaga">Maria Veizaga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Sophie Bercu">Sophie Bercu</text:a><text:span>,</text:span><text:a xlink:type="simple" xlink:href="https://hal.science/search/index/?q=*&amp;authFullName_s=Ludovic Bertin">Ludovic Bertin</text:a></text:p>
              <text:p text:style-name="Normal"><text:span>48th Annual Conference of the Industrial Electronics Society - IECON 2022</text:span><text:span>, Oct 2022, Brussels, Belgium.<text:s/></text:span><text:a xlink:type="simple" xlink:href="https://dx.doi.org/10.1109/iecon49645.2022.9968620">⟨10.1109/iecon49645.2022.9968620⟩</text:a></text:p>
              <text:p text:style-name="Normal"><text:span>Communication dans un congrès</text:span></text:p>
              <text:p text:style-name="Normal"><text:a xlink:type="simple" xlink:href="https://centralesupelec.hal.science/hal-03814203v1">hal-03814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4207v1">Current-Based Analytical Model for Fault Detection and Diagnosis in 7-phase Machin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48th Annual Conference of the Industrial Electronics Society - IECON 2022</text:span><text:span>, Oct 2022, Brussels, Belgium.<text:s/></text:span><text:a xlink:type="simple" xlink:href="https://dx.doi.org/10.1109/iecon49645.2022.9968562">⟨10.1109/iecon49645.2022.9968562⟩</text:a></text:p>
              <text:p text:style-name="Normal"><text:span>Communication dans un congrès</text:span></text:p>
              <text:p text:style-name="Normal"><text:a xlink:type="simple" xlink:href="https://centralesupelec.hal.science/hal-03814207v1">hal-03814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4225v1">Mutual Dimensionless Indices and ROC Analysis in Bearing Fault Occurrence Detection</text:a></text:p>
              <text:p text:style-name="Normal"><text:a xlink:type="simple" xlink:href="https://hal.science/search/index/?q=*&amp;authFullName_s=Hongbin Zhu">Hongbin Zh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Weichao Xu">Weichao Xu</text:a><text:span>,</text:span><text:a xlink:type="simple" xlink:href="https://hal.science/search/index/?q=*&amp;authFullName_s=Yanguang Wang">Yanguang Wang</text:a></text:p>
              <text:p text:style-name="Normal"><text:span>48th Annual Conference of the Industrial Electronics Society - IECON 2022</text:span><text:span>, Oct 2022, Brussels, Belgium.<text:s/></text:span><text:a xlink:type="simple" xlink:href="https://dx.doi.org/10.1109/iecon49645.2022.9968491">⟨10.1109/iecon49645.2022.9968491⟩</text:a></text:p>
              <text:p text:style-name="Normal"><text:span>Communication dans un congrès</text:span></text:p>
              <text:p text:style-name="Normal"><text:a xlink:type="simple" xlink:href="https://centralesupelec.hal.science/hal-03814225v1">hal-03814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4216v1">Bearing Faults Detection Using Statistical Feature Extraction and Probability Based Distance: A Comparative Study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48th Annual Conference of the Industrial Electronics Society - IECON 2022</text:span><text:span>, Oct 2022, Brussels, Belgium.<text:s/></text:span><text:a xlink:type="simple" xlink:href="https://dx.doi.org/10.1109/iecon49645.2022.9968305">⟨10.1109/iecon49645.2022.9968305⟩</text:a></text:p>
              <text:p text:style-name="Normal"><text:span>Communication dans un congrès</text:span></text:p>
              <text:p text:style-name="Normal"><text:a xlink:type="simple" xlink:href="https://centralesupelec.hal.science/hal-03814216v1">hal-03814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011v1">Modelling of a PMa-SynRM for the detection of inter-turn short-circuit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Conférence des Jeunes Chercheurs en Génie Electrique, (JCGE 2022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centralesupelec.hal.science/hal-03694011v1">hal-036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47v1">Fault Detection and Diagnosis applied to photovoltaic power plant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International Conference on Electric Engineering and Renewable Energy</text:span><text:span>, May 2022, Rabat, Morocco</text:span></text:p>
              <text:p text:style-name="Normal"><text:span>Communication dans un congrès</text:span></text:p>
              <text:p text:style-name="Normal"><text:a xlink:type="simple" xlink:href="https://hal.science/hal-04491347v1">hal-04491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001v1">Incipient Fault Severity Estimation Using Local Mahalanobis Distance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2022 IEEE International Conference on Acoustics, Speech and Signal Processing (ICASSP 2022)</text:span><text:span>, May 2022, Singapore, Singapore. pp.5977-5981,<text:s/></text:span><text:a xlink:type="simple" xlink:href="https://dx.doi.org/10.1109/ICASSP43922.2022.9747618">⟨10.1109/ICASSP43922.2022.9747618⟩</text:a></text:p>
              <text:p text:style-name="Normal"><text:span>Communication dans un congrès</text:span></text:p>
              <text:p text:style-name="Normal"><text:a xlink:type="simple" xlink:href="https://centralesupelec.hal.science/hal-03694001v1">hal-036940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671v1">Local Mahalanobis Distance Envelope Using A Robust Healthy Domain Approximation For Incipient Fault Diagnosis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IECON 2021 - 47th Annual Conference of the IEEE Industrial Electronics Society</text:span><text:span>, Oct 2021, Toronto, Canada. pp.1-6,<text:s/></text:span><text:a xlink:type="simple" xlink:href="https://dx.doi.org/10.1109/IECON48115.2021.9589989">⟨10.1109/IECON48115.2021.9589989⟩</text:a></text:p>
              <text:p text:style-name="Normal"><text:span>Communication dans un congrès</text:span></text:p>
              <text:p text:style-name="Normal"><text:a xlink:type="simple" xlink:href="https://centralesupelec.hal.science/hal-03464671v1">hal-03464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721v1">Stator Winding Inter-Turn Short-Circuit and Air Gap Eccentricity Fault Detection of a Permanent Magnet-Assisted Synchronous Reluctance Motor in Electrified Vehicle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dre Nasr">Andre Nasr</text:a><text:span>,</text:span><text:a xlink:type="simple" xlink:href="https://hal.science/search/index/?q=*&amp;authFullName_s=Demba Diallo">Demba Diallo</text:a></text:p>
              <text:p text:style-name="Normal"><text:span>International Conference on Electrical Machines and Systems ((ICEMS 2021)</text:span><text:span>, Oct 2021, HICO, Gyeongju, South Korea.<text:s/></text:span><text:a xlink:type="simple" xlink:href="https://dx.doi.org/10.23919/icems52562.2021.9634420">⟨10.23919/icems52562.2021.9634420⟩</text:a></text:p>
              <text:p text:style-name="Normal"><text:span>Communication dans un congrès</text:span></text:p>
              <text:p text:style-name="Normal"><text:a xlink:type="simple" xlink:href="https://centralesupelec.hal.science/hal-03464721v1">hal-03464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18815v1">Diagnostic de défauts photovoltaïques par analyse des caractéristiques I-V complètes et utilisation de techniques d'apprentissage automatique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Journées Nationales du Photovoltaic (JNPV 2021)</text:span><text:span>, Nov 2021, Dourdan, France</text:span></text:p>
              <text:p text:style-name="Normal"><text:span>Communication dans un congrès</text:span></text:p>
              <text:p text:style-name="Normal"><text:a xlink:type="simple" xlink:href="https://centralesupelec.hal.science/hal-03518815v1">hal-03518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69807v1">A Local Mahalanobis Distance Analysis Based Methodology for Incipient Fault Diagnosis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2021 IEEE International Conference on Prognostics and Health Management (ICPHM)</text:span><text:span>, Jun 2021, Detroit (Romulus), United States. pp.1-8,<text:s/></text:span><text:a xlink:type="simple" xlink:href="https://dx.doi.org/10.1109/ICPHM51084.2021.9486625">⟨10.1109/ICPHM51084.2021.9486625⟩</text:a></text:p>
              <text:p text:style-name="Normal"><text:span>Communication dans un congrès</text:span></text:p>
              <text:p text:style-name="Normal"><text:a xlink:type="simple" xlink:href="https://centralesupelec.hal.science/hal-03369807v1">hal-033698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37624v1">Are IEC 60891 I-V curve correction methods suitable for I-V curves measured from PV modules under faulty conditions?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10èmes Journées Nationales du Photovoltaic (JNPV 2020)</text:span><text:span>, Jan 2021, Dourdan, France</text:span></text:p>
              <text:p text:style-name="Normal"><text:span>Communication dans un congrès</text:span></text:p>
              <text:p text:style-name="Normal"><text:a xlink:type="simple" xlink:href="https://centralesupelec.hal.science/hal-03237624v1">hal-03237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673v1">Classification of Voltage Sag Causes based on Instantaneous Symmetrical Components using 1NN and Dynamic Time Warping</text:a></text:p>
              <text:p text:style-name="Normal"><text:a xlink:type="simple" xlink:href="https://hal.science/search/index/?q=*&amp;authFullName_s=Maria Veizaga">Maria Veizaga</text:a><text:span>,</text:span><text:a xlink:type="simple" xlink:href="https://hal.science/search/index/?q=*&amp;authFullName_s=Sophie Bercu">Sophie Berc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udovic Bertin">Ludovic Bertin</text:a></text:p>
              <text:p text:style-name="Normal"><text:span>47th Annual Conference of the IEEE Industrial Electronics Society (IECON 2021)</text:span><text:span>, Oct 2021, Toronto, Canada. pp.1-6,<text:s/></text:span><text:a xlink:type="simple" xlink:href="https://dx.doi.org/10.1109/IECON48115.2021.9589719">⟨10.1109/IECON48115.2021.9589719⟩</text:a></text:p>
              <text:p text:style-name="Normal"><text:span>Communication dans un congrès</text:span></text:p>
              <text:p text:style-name="Normal"><text:a xlink:type="simple" xlink:href="https://centralesupelec.hal.science/hal-03464673v1">hal-034646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210v1">Message from the General Chair</text:a></text:p>
              <text:p text:style-name="Normal"><text:a xlink:type="simple" xlink:href="https://hal.science/search/index/?q=*&amp;authFullName_s=Claude Delpha">Claude Delpha</text:a></text:p>
              <text:p text:style-name="Normal"><text:span>2020 Prognostics and Health Management Conference (PHM-Besançon)</text:span><text:span>, May 2020, Besancon, France. pp.12-13,<text:s/></text:span><text:a xlink:type="simple" xlink:href="https://dx.doi.org/10.1109/PHM-Besancon49106.2020.00005">⟨10.1109/PHM-Besancon49106.2020.00005⟩</text:a></text:p>
              <text:p text:style-name="Normal"><text:span>Communication dans un congrès</text:span></text:p>
              <text:p text:style-name="Normal"><text:a xlink:type="simple" xlink:href="https://centralesupelec.hal.science/hal-04492210v1">hal-044922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8256v1">Detection Capability For Incipient Faults in a Noisy Environment Using PDF and CDF Based Techniques: a Comparative Study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/text:p>
              <text:p text:style-name="Normal"><text:span>46th IEEE International Conference on Industrial Electronics (IECON 2020)</text:span><text:span>, Oct 2020, Singapour, Singapore.<text:s/></text:span><text:a xlink:type="simple" xlink:href="https://dx.doi.org/10.1109/iecon43393.2020.9254934">⟨10.1109/iecon43393.2020.9254934⟩</text:a></text:p>
              <text:p text:style-name="Normal"><text:span>Communication dans un congrès</text:span></text:p>
              <text:p text:style-name="Normal"><text:a xlink:type="simple" xlink:href="https://centralesupelec.hal.science/hal-02908256v1">hal-029082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8260v1">Open-Circuit Fault Diagnosis for Interleaved DC-DC Converters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46th IEEE International Conference on Industrial Electronics (IECON 2020)</text:span><text:span>, Oct 2020, Singapour, Singapore.<text:s/></text:span><text:a xlink:type="simple" xlink:href="https://dx.doi.org/10.1109/iecon43393.2020.9255288">⟨10.1109/iecon43393.2020.9255288⟩</text:a></text:p>
              <text:p text:style-name="Normal"><text:span>Communication dans un congrès</text:span></text:p>
              <text:p text:style-name="Normal"><text:a xlink:type="simple" xlink:href="https://centralesupelec.hal.science/hal-02908260v1">hal-029082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2v1">Analysis of the Performance of the I-V Curve Correction Methods in the Presence of Defect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37th European Photovoltaic Solar Energy Conference and Exhibition (EU PVSEC 2020)</text:span><text:span>, Sep 2020, Lisbon, Portugal</text:span></text:p>
              <text:p text:style-name="Normal"><text:span>Communication dans un congrès</text:span></text:p>
              <text:p text:style-name="Normal"><text:a xlink:type="simple" xlink:href="https://centralesupelec.hal.science/hal-02903352v1">hal-02903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9v1">Bearing Fault Severity Classification Based on EMD-KLD: A Comparative Study for Incipient Ball Faults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2020 Prognostics and Health Management Conference (PHM 2020)</text:span><text:span>, May 2020, Besançon, France.<text:s/></text:span><text:a xlink:type="simple" xlink:href="https://dx.doi.org/10.1109/phm-besancon49106.2020.00050">⟨10.1109/phm-besancon49106.2020.00050⟩</text:a></text:p>
              <text:p text:style-name="Normal"><text:span>Communication dans un congrès</text:span></text:p>
              <text:p text:style-name="Normal"><text:a xlink:type="simple" xlink:href="https://centralesupelec.hal.science/hal-02903349v1">hal-029033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8v1">Empirical Probability Density Cumulative Sum for Incipient Fault Detection</text:a></text:p>
              <text:p text:style-name="Normal"><text:a xlink:type="simple" xlink:href="https://hal.science/search/index/?q=*&amp;authFullName_s=Junjie Yang">Junjie Yang</text:a><text:span>,</text:span><text:a xlink:type="simple" xlink:href="https://hal.science/search/index/?q=*&amp;authFullName_s=Claude Delpha">Claude Delpha</text:a></text:p>
              <text:p text:style-name="Normal"><text:span>2020 Prognostics and Health Management Conference (PHM 2020)</text:span><text:span>, May 2020, Besançon, France.<text:s/></text:span><text:a xlink:type="simple" xlink:href="https://dx.doi.org/10.1109/phm-besancon49106.2020.00038">⟨10.1109/phm-besancon49106.2020.00038⟩</text:a></text:p>
              <text:p text:style-name="Normal"><text:span>Communication dans un congrès</text:span></text:p>
              <text:p text:style-name="Normal"><text:a xlink:type="simple" xlink:href="https://centralesupelec.hal.science/hal-02903348v1">hal-02903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1v1">Irradiance Dependence of the Short-Circuit Current Temperature Coefficient of sc-Si PV Module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Photovoltaic Specialists Conference (PVSC 2020)</text:span><text:span>, Jun 2020, Calgari (virtual), Canada.<text:s/></text:span><text:a xlink:type="simple" xlink:href="https://dx.doi.org/10.1109/PVSC45281.2020.9300416">⟨10.1109/PVSC45281.2020.9300416⟩</text:a></text:p>
              <text:p text:style-name="Normal"><text:span>Communication dans un congrès</text:span></text:p>
              <text:p text:style-name="Normal"><text:a xlink:type="simple" xlink:href="https://centralesupelec.hal.science/hal-02903351v1">hal-02903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6v1">Photovoltaic Fault Detection and Diagnosis: Which Level of Granularity for PV Modeling?</text:a></text:p>
              <text:p text:style-name="Normal"><text:a xlink:type="simple" xlink:href="https://hal.science/search/index/?q=*&amp;authFullName_s=Vorachack Kongphet">Vorachack Kongphe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Jean-Yves Le Chenadec">Jean-Yves Le Chenadec</text:a></text:p>
              <text:p text:style-name="Normal"><text:span>2020 Prognostics and Health Management Conference (PHM 2020)</text:span><text:span>, May 2020, Besançon, France. pp.180-186,<text:s/></text:span><text:a xlink:type="simple" xlink:href="https://dx.doi.org/10.1109/phm-besancon49106.2020.00037">⟨10.1109/phm-besancon49106.2020.00037⟩</text:a></text:p>
              <text:p text:style-name="Normal"><text:span>Communication dans un congrès</text:span></text:p>
              <text:p text:style-name="Normal"><text:a xlink:type="simple" xlink:href="https://centralesupelec.hal.science/hal-02903346v1">hal-02903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0v1">Improved Incipient Fault Detection Using Jensen-Shannon Divergence and KPCA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/text:p>
              <text:p text:style-name="Normal"><text:span>2020 Prognostics and Health Management Conference (PHM 2020)</text:span><text:span>, May 2020, Besançon, France.<text:s/></text:span><text:a xlink:type="simple" xlink:href="https://dx.doi.org/10.1109/phm-besancon49106.2020.00047">⟨10.1109/phm-besancon49106.2020.00047⟩</text:a></text:p>
              <text:p text:style-name="Normal"><text:span>Communication dans un congrès</text:span></text:p>
              <text:p text:style-name="Normal"><text:a xlink:type="simple" xlink:href="https://centralesupelec.hal.science/hal-02903350v1">hal-02903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8v1">Complexity Analysis of Convolutional Neural Network Applied to PV Fault Diagnosis via Image Processing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9èmes Journées Nationales du Photovoltaic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903338v1">hal-02903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7v1">Quel niveau de granularité est le mieux adapté pour modéliser un panneau solaire photovoltaïque ?</text:a></text:p>
              <text:p text:style-name="Normal"><text:a xlink:type="simple" xlink:href="https://hal.science/search/index/?q=*&amp;authFullName_s=Vorachack Kongphet">Vorachack Kongphe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9èmes Journées Nationales du Photovoltaic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903337v1">hal-029033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9v1">Classification des méthodes de diagnostic de défauts appliquées au photovoltaïque en utilisant un schéma en quatre étapes</text:a></text:p>
              <text:p text:style-name="Normal"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9èmes Journées Nationales du Photovoltaic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903339v1">hal-02903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283v1">Performance of Jensen Shannon Divergence in Incipient Fault Detection and Estimation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19 IEEE International Conference on Acoustics, Speech and Signal Processing (ICASSP 2019)</text:span><text:span>, May 2019, Brighton, United Kingdom.<text:s/></text:span><text:a xlink:type="simple" xlink:href="https://dx.doi.org/10.1109/icassp.2019.8682206">⟨10.1109/icassp.2019.8682206⟩</text:a></text:p>
              <text:p text:style-name="Normal"><text:span>Communication dans un congrès</text:span></text:p>
              <text:p text:style-name="Normal"><text:a xlink:type="simple" xlink:href="https://centralesupelec.hal.science/hal-02295283v1">hal-02295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328v1">Frequency Selection for Reflectometry-based Soft Fault Detection using Principal Component Analysi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Prognostics and Systems Health Management Conference (PHM-Paris 2019)</text:span><text:span>, May 2019, Paris, France.<text:s/></text:span><text:a xlink:type="simple" xlink:href="https://dx.doi.org/10.1109/phm-paris.2019.00053">⟨10.1109/phm-paris.2019.00053⟩</text:a></text:p>
              <text:p text:style-name="Normal"><text:span>Communication dans un congrès</text:span></text:p>
              <text:p text:style-name="Normal"><text:a xlink:type="simple" xlink:href="https://centralesupelec.hal.science/hal-02295328v1">hal-02295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370v1">New four-stage classification method for Fault Detection and Diagnosis applied to photovoltaic power plants</text:a></text:p>
              <text:p text:style-name="Normal"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European Photovoltaic Solar Energy Conference and Exhibition (EU PVSEC 2019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centralesupelec.hal.science/hal-02295370v1">hal-02295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408v1">Nondestructive Incipient Crack Detection based on Wavelet and Jensen-Shannon Divergence in the NICA framework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45th Annual Conference of the IEEE Industrial Electronics Society (IECON 2019)</text:span><text:span>, Oct 2019, Lisbonne, Portugal.<text:s/></text:span><text:a xlink:type="simple" xlink:href="https://dx.doi.org/10.1109/iecon.2019.8927638">⟨10.1109/iecon.2019.8927638⟩</text:a></text:p>
              <text:p text:style-name="Normal"><text:span>Communication dans un congrès</text:span></text:p>
              <text:p text:style-name="Normal"><text:a xlink:type="simple" xlink:href="https://centralesupelec.hal.science/hal-02295408v1">hal-022954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381v1">Sensor Selection for Distributed Reflectometry-based Soft Fault Detection using Principal Component Analysi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AUTOTESTCON 2019</text:span><text:span>, Aug 2019, Maryland, United States.<text:s/></text:span><text:a xlink:type="simple" xlink:href="https://dx.doi.org/10.1109/autotestcon43700.2019.8961060">⟨10.1109/autotestcon43700.2019.8961060⟩</text:a></text:p>
              <text:p text:style-name="Normal"><text:span>Communication dans un congrès</text:span></text:p>
              <text:p text:style-name="Normal"><text:a xlink:type="simple" xlink:href="https://centralesupelec.hal.science/hal-02295381v1">hal-0229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400v1">A comparative Study for Ball Bearing Fault Classification Using Kernel-SVM with Kullback Leibler Divergence Selected Features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45th Annual Conference of the IEEE Industrial Electronics Society (IECON 2019)</text:span><text:span>, Oct 2019, Lisbonne, Portugal.<text:s/></text:span><text:a xlink:type="simple" xlink:href="https://dx.doi.org/10.1109/iecon.2019.8926731">⟨10.1109/iecon.2019.8926731⟩</text:a></text:p>
              <text:p text:style-name="Normal"><text:span>Communication dans un congrès</text:span></text:p>
              <text:p text:style-name="Normal"><text:a xlink:type="simple" xlink:href="https://centralesupelec.hal.science/hal-02295400v1">hal-0229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63v1">Data-driven approach for isolated PV shading fault diagnosis based on experimental I-V curves analysi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et al.</text:span></text:p>
              <text:p text:style-name="Normal"><text:span>19th International Conference on Industrial Technology (ICIT 2018)</text:span><text:span>, Feb 2018, Lyon, France.<text:s/></text:span><text:a xlink:type="simple" xlink:href="https://dx.doi.org/10.1109/icit.2018.8352302">⟨10.1109/icit.2018.8352302⟩</text:a></text:p>
              <text:p text:style-name="Normal"><text:span>Communication dans un congrès</text:span></text:p>
              <text:p text:style-name="Normal"><text:a xlink:type="simple" xlink:href="https://hal.science/hal-01702863v1">hal-017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7v1">Détection et Diagnostic de défauts sur un système onduleur triphasé NPC-Moteur asynchrone par l'analyse statistique des courants</text:a></text:p>
              <text:p text:style-name="Normal"><text:a xlink:type="simple" xlink:href="https://hal.science/search/index/?q=*&amp;authFullName_s=Mehdi Baghli">Mehdi Bagh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hamid Hallouche">Abdelhamid Hallouch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7v1">hal-02981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28v1">Three-level Inverter Fault Detection and Diagnosis Using Current-based Statistical Analysis</text:a></text:p>
              <text:p text:style-name="Normal"><text:a xlink:type="simple" xlink:href="https://hal.science/search/index/?q=*&amp;authFullName_s=Mehdi Baghli">Mehdi Bagh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hamid Hallouche">Abdelhamid Hallouche</text:a></text:p>
              <text:p text:style-name="Normal"><text:span>Prognostics and Systems Health Management Conference (PHM-Chongqing 2018)</text:span><text:span>, Oct 2018, Chongqing, China.<text:s/></text:span><text:a xlink:type="simple" xlink:href="https://dx.doi.org/10.1109/phm-chongqing.2018.00123">⟨10.1109/phm-chongqing.2018.00123⟩</text:a></text:p>
              <text:p text:style-name="Normal"><text:span>Communication dans un congrès</text:span></text:p>
              <text:p text:style-name="Normal"><text:a xlink:type="simple" xlink:href="https://centralesupelec.hal.science/hal-01895228v1">hal-01895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31v1">Deep Learning in Fault Diagnosis of Induction Motor Drives</text:a></text:p>
              <text:p text:style-name="Normal"><text:a xlink:type="simple" xlink:href="https://hal.science/search/index/?q=*&amp;authFullName_s=Paramita Chattopadhyay">Paramita Chattopadhyay</text:a><text:span>,</text:span><text:a xlink:type="simple" xlink:href="https://hal.science/search/index/?q=*&amp;authFullName_s=Nilendu Saha">Nilendu Saha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Jaya Sil">Jaya Sil</text:a></text:p>
              <text:p text:style-name="Normal"><text:span>Prognostics and Systems Health Management Conference (PHM-Chongqing 2018)</text:span><text:span>, Oct 2018, Chongqing, China.<text:s/></text:span><text:a xlink:type="simple" xlink:href="https://dx.doi.org/10.1109/phm-chongqing.2018.00189">⟨10.1109/phm-chongqing.2018.00189⟩</text:a></text:p>
              <text:p text:style-name="Normal"><text:span>Communication dans un congrès</text:span></text:p>
              <text:p text:style-name="Normal"><text:a xlink:type="simple" xlink:href="https://centralesupelec.hal.science/hal-01895231v1">hal-018952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33v1">Current-based Analytical Model Derivation to Analyse fault effects in 5-phase PMSM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IEEE International Power Electronics and Application Conference and Exposition (IEEE PEAC'2018)</text:span><text:span>, Nov 2018, Shenzhen, China.<text:s/></text:span><text:a xlink:type="simple" xlink:href="https://dx.doi.org/10.1109/peac.2018.8590319">⟨10.1109/peac.2018.8590319⟩</text:a></text:p>
              <text:p text:style-name="Normal"><text:span>Communication dans un congrès</text:span></text:p>
              <text:p text:style-name="Normal"><text:a xlink:type="simple" xlink:href="https://centralesupelec.hal.science/hal-01895233v1">hal-01895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27v1">Bearings Ball Fault Detection Using Kullback Leibler Divergence in the EMD framework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Prognostics and Systems Health Management Conference (PHM-Chongqing 2018)</text:span><text:span>, Oct 2018, Chongqing, China.<text:s/></text:span><text:a xlink:type="simple" xlink:href="https://dx.doi.org/10.1109/PHM-Chongqing.2018.00130">⟨10.1109/PHM-Chongqing.2018.00130⟩</text:a></text:p>
              <text:p text:style-name="Normal"><text:span>Communication dans un congrès</text:span></text:p>
              <text:p text:style-name="Normal"><text:a xlink:type="simple" xlink:href="https://centralesupelec.hal.science/hal-01895227v1">hal-0189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75v1">Surveillance des modules photovoltaïques en conditions réelles par l’analyse des grandeurs électrique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75v1">hal-01943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5069v1">Bearing Fault Detection Using Intrinsic Mode Functions Statistical Information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IEEE 15th International Multi-Conference on Systems, Signals and Devices (SSD'18)</text:span><text:span>, Mar 2018, Hammamet, Tunisia.<text:s/></text:span><text:a xlink:type="simple" xlink:href="https://dx.doi.org/10.1109/ssd.2018.8570465">⟨10.1109/ssd.2018.8570465⟩</text:a></text:p>
              <text:p text:style-name="Normal"><text:span>Communication dans un congrès</text:span></text:p>
              <text:p text:style-name="Normal"><text:a xlink:type="simple" xlink:href="https://centralesupelec.hal.science/hal-01795069v1">hal-01795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85v1">A salient-pole PMSM position and speed estimation at standstill and low speed by a simplified HF injection method</text:a></text:p>
              <text:p text:style-name="Normal"><text:a xlink:type="simple" xlink:href="https://hal.science/search/index/?q=*&amp;authFullName_s=Slimane Medjmadj">Slimane Medjmadj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Yao Gang">Yao Gang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7460">⟨10.1109/iecon.2017.8217460⟩</text:a></text:p>
              <text:p text:style-name="Normal"><text:span>Communication dans un congrès</text:span></text:p>
              <text:p text:style-name="Normal"><text:a xlink:type="simple" xlink:href="https://centralesupelec.hal.science/hal-01578485v1">hal-015784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893v1">Incipient Fault Detection and Diagnosis in a Three-Phase Electrical System using Statistical Signal Processing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nane Al Samrout">Hanane Al Samrout</text:a><text:span>,</text:span><text:a xlink:type="simple" xlink:href="https://hal.science/search/index/?q=*&amp;authFullName_s=Nazih Moubayed">Nazih Moubayed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6653">⟨10.1109/iecon.2017.8216653⟩</text:a></text:p>
              <text:p text:style-name="Normal"><text:span>Communication dans un congrès</text:span></text:p>
              <text:p text:style-name="Normal"><text:a xlink:type="simple" xlink:href="https://centralesupelec.hal.science/hal-01587893v1">hal-01587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78v1">Statistical Analysis of Current-based Features for Dip Voltage Fault Detection and Isolation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Dhia Chariag">Dhia Charia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ad Sbita">Lassaad Sbita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6748">⟨10.1109/iecon.2017.8216748⟩</text:a></text:p>
              <text:p text:style-name="Normal"><text:span>Communication dans un congrès</text:span></text:p>
              <text:p text:style-name="Normal"><text:a xlink:type="simple" xlink:href="https://centralesupelec.hal.science/hal-01578478v1">hal-015784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67v1">Incipient Offset Current Sensor Fault Detection and Diagnosis using Statistical Analysis and the Kullback Leibler Divergence for AC drive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7416">⟨10.1109/iecon.2017.8217416⟩</text:a></text:p>
              <text:p text:style-name="Normal"><text:span>Communication dans un congrès</text:span></text:p>
              <text:p text:style-name="Normal"><text:a xlink:type="simple" xlink:href="https://centralesupelec.hal.science/hal-01578467v1">hal-015784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7713v1">Multisensor fault detection and isolation using Kullback Leibler Divergence : Application to data vibration signal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ng Tianzhen">Wang Tianzhen</text:a><text:span>,</text:span><text:a xlink:type="simple" xlink:href="https://hal.science/search/index/?q=*&amp;authFullName_s=Jie Liu">Jie Liu</text:a><text:span>,</text:span><text:a xlink:type="simple" xlink:href="https://hal.science/search/index/?q=*&amp;authFullName_s=Zelig Li">Zelig Li</text:a></text:p>
              <text:p text:style-name="Normal"><text:span>International Conference on Sensing, Diagnostics, Prognostics, and Control (SDPC)</text:span><text:span>, Aug 2017, Shanghai, China.<text:s/></text:span><text:a xlink:type="simple" xlink:href="https://dx.doi.org/10.1109/sdpc.2017.65">⟨10.1109/sdpc.2017.65⟩</text:a></text:p>
              <text:p text:style-name="Normal"><text:span>Communication dans un congrès</text:span></text:p>
              <text:p text:style-name="Normal"><text:a xlink:type="simple" xlink:href="https://centralesupelec.hal.science/hal-01577713v1">hal-015777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0782v1">Current Sensor Fault Estimation in the (d,q) rotating synchronous frame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Sidath Diao">Sidath Diao</text:a><text:span>,</text:span><text:a xlink:type="simple" xlink:href="https://hal.science/search/index/?q=*&amp;authFullName_s=Claude Delpha">Claude Delpha</text:a></text:p>
              <text:p text:style-name="Normal"><text:span>42nd Annual Conference of the IEEE Industrial Electronics Society (IECON 2016)</text:span><text:span>, IEEE, Oct 2016, Florence, Italy. pp.6323-6328,<text:s/></text:span><text:a xlink:type="simple" xlink:href="https://dx.doi.org/10.1109/IECON.2016.7793494">⟨10.1109/IECON.2016.7793494⟩</text:a></text:p>
              <text:p text:style-name="Normal"><text:span>Communication dans un congrès</text:span></text:p>
              <text:p text:style-name="Normal"><text:a xlink:type="simple" xlink:href="https://centralesupelec.hal.science/hal-01390782v1">hal-013907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6656v1">Incipient Fault Detection and Diagnosis Using Statistical Signal Processing</text:a></text:p>
              <text:p text:style-name="Normal"><text:a xlink:type="simple" xlink:href="https://hal.science/search/index/?q=*&amp;authFullName_s=Claude Delpha">Claude Delpha</text:a></text:p>
              <text:p text:style-name="Normal"><text:span>IEEE Conference on Prognosis and Health Management (PHM 2016)</text:span><text:span>, IEEE, Jun 2016, Ottawa, Canada</text:span></text:p>
              <text:p text:style-name="Normal"><text:span>Communication dans un congrès</text:span></text:p>
              <text:p text:style-name="Normal"><text:a xlink:type="simple" xlink:href="https://centralesupelec.hal.science/hal-01366656v1">hal-01366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6659v1">Enhancement of Incipient Fault Detection and Estimation using the Multivariate Kullback-Leibler Divergence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4th European Signal Processing Conference (EUSIPCO)</text:span><text:span>, Aug 2016, Budapest, Hungary. pp.543-547,<text:s/></text:span><text:a xlink:type="simple" xlink:href="https://dx.doi.org/10.1109/eusipco.2016.7760480">⟨10.1109/eusipco.2016.7760480⟩</text:a></text:p>
              <text:p text:style-name="Normal"><text:span>Communication dans un congrès</text:span></text:p>
              <text:p text:style-name="Normal"><text:a xlink:type="simple" xlink:href="https://centralesupelec.hal.science/hal-01366659v1">hal-01366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0873v1">Analytical Model of Multiple Fault Effect in Three Phases Electrical System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nane Al Samrout">Hanane Al Samrout</text:a><text:span>,</text:span><text:a xlink:type="simple" xlink:href="https://hal.science/search/index/?q=*&amp;authFullName_s=Nazih Moubayed">Nazih Moubayed</text:a></text:p>
              <text:p text:style-name="Normal"><text:span>42nd Annual Conference of the IEEE Industrial Electronics Society (IECON 2016)</text:span><text:span>, IEEE, Oct 2016, Florence, Italy. pp.6311 - 6316,<text:s/></text:span><text:a xlink:type="simple" xlink:href="https://dx.doi.org/10.1109/IECON.2016.7793728">⟨10.1109/IECON.2016.7793728⟩</text:a></text:p>
              <text:p text:style-name="Normal"><text:span>Communication dans un congrès</text:span></text:p>
              <text:p text:style-name="Normal"><text:a xlink:type="simple" xlink:href="https://centralesupelec.hal.science/hal-01390873v1">hal-01390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0878v1">Data-driven approach for dip voltage fault detection and identification based on grid current vector trajectory analysis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d Sbita">Lassad Sbita</text:a></text:p>
              <text:p text:style-name="Normal"><text:span>42nd Annual Conference of the IEEE Industrial Electronics Society (IECON 2016)</text:span><text:span>, IEEE, Oct 2016, Florence, Italy. pp.6971 - 6976,<text:s/></text:span><text:a xlink:type="simple" xlink:href="https://dx.doi.org/10.1109/IECON.2016.7793167">⟨10.1109/IECON.2016.7793167⟩</text:a></text:p>
              <text:p text:style-name="Normal"><text:span>Communication dans un congrès</text:span></text:p>
              <text:p text:style-name="Normal"><text:a xlink:type="simple" xlink:href="https://centralesupelec.hal.science/hal-01390878v1">hal-0139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23v1">Voltage Dip fault Detection and Identification based on Principal Component Analysis : application to Wind Energy Conversion System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ad Sbita">Lassaad Sbita</text:a></text:p>
              <text:p text:style-name="Normal"><text:span>24th International Symposium on Industrial Electronics - ISIE 2015</text:span><text:span>, Jun 2015, Rio de Janeiro, Brazil.<text:s/></text:span><text:a xlink:type="simple" xlink:href="https://dx.doi.org/10.1109/ISIE.2015.7281584">⟨10.1109/ISIE.2015.7281584⟩</text:a></text:p>
              <text:p text:style-name="Normal"><text:span>Communication dans un congrès</text:span></text:p>
              <text:p text:style-name="Normal"><text:a xlink:type="simple" xlink:href="https://hal.science/hal-01169223v1">hal-011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57v1">Détection de fissures par courants de Foucault en utilisant la divergence de Kullback-Leibler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Karim Tout">Karim Tou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Yann Le-Bihan">Yann Le-Bihan</text:a><text:span>,</text:span><text:a xlink:type="simple" xlink:href="https://hal.science/search/index/?q=*&amp;authFullName_s=Demba Diallo">Demba Diallo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3157v1">hal-011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28v1">Non-Destructive incipient damage detection using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Yann Le-Bihan">Yann Le-Bihan</text:a><text:span>,</text:span><text:a xlink:type="simple" xlink:href="https://hal.science/search/index/?q=*&amp;authFullName_s=Demba Diallo">Demba Diallo</text:a></text:p>
              <text:p text:style-name="Normal"><text:span>24th International Symposium on Industrial Electronics - ISIE 2015</text:span><text:span>, Jun 2015, Rio de Janeiro, Brazil. pp.913-918,<text:s/></text:span><text:a xlink:type="simple" xlink:href="https://dx.doi.org/10.1109/ISIE.2015.7281581">⟨10.1109/ISIE.2015.7281581⟩</text:a></text:p>
              <text:p text:style-name="Normal"><text:span>Communication dans un congrès</text:span></text:p>
              <text:p text:style-name="Normal"><text:a xlink:type="simple" xlink:href="https://hal.science/hal-01169228v1">hal-011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21v1">Incipient Fault Detection and Diagnosis : a Hidden Information Detection Problem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4th International Symposium on Industrial Electronics - ISIE 2015</text:span><text:span>, Jun 2015, Rio de Janeiro, Brazil.<text:s/></text:span><text:a xlink:type="simple" xlink:href="https://dx.doi.org/10.1109/isie.2015.7281579">⟨10.1109/isie.2015.7281579⟩</text:a></text:p>
              <text:p text:style-name="Normal"><text:span>Communication dans un congrès</text:span></text:p>
              <text:p text:style-name="Normal"><text:a xlink:type="simple" xlink:href="https://hal.science/hal-01169221v1">hal-011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10v1">Analytical Model of the KL Divergence for Gamma Distributed Data: Application to Fault Estimation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3rd European Signal Processing Conference (EUSIPCO 2015)</text:span><text:span>, Aug 2015, Nice, France.<text:s/></text:span><text:a xlink:type="simple" xlink:href="https://dx.doi.org/10.1109/eusipco.2015.7362788">⟨10.1109/eusipco.2015.7362788⟩</text:a></text:p>
              <text:p text:style-name="Normal"><text:span>Communication dans un congrès</text:span></text:p>
              <text:p text:style-name="Normal"><text:a xlink:type="simple" xlink:href="https://hal.science/hal-01174410v1">hal-011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52v1">Diagnostic de défauts précoces pour des signaux à distribution gamma : Analyse théorique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3152v1">hal-011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4v1">Discrimination des défauts de roulements par une analyse spectrale global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4v1">hal-0106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8111v1">Retinal Blood Vessel Extraction Using Curvelet Transform and Conditional Fuzzy Entropy</text:a></text:p>
              <text:p text:style-name="Normal"><text:a xlink:type="simple" xlink:href="https://hal.science/search/index/?q=*&amp;authFullName_s=Sudeshna Kar Sil">Sudeshna Kar Sil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22nd European Signal Processing Conference (EUSIPCO 2014)<text:s/></text:span><text:span>, Sep 2014, Lisbone, Portugal</text:span></text:p>
              <text:p text:style-name="Normal"><text:span>Communication dans un congrès</text:span></text:p>
              <text:p text:style-name="Normal"><text:a xlink:type="simple" xlink:href="https://centralesupelec.hal.science/hal-01058111v1">hal-01058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655v1">On Improved Spread Spectrum Watermark Detection Under Compressive Sampling</text:a></text:p>
              <text:p text:style-name="Normal"><text:a xlink:type="simple" xlink:href="https://hal.science/search/index/?q=*&amp;authFullName_s=Anirban Bose">Anirban Bose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5th European Workshop on Visual Information Processing (EUVIP 2014)</text:span><text:span>, Dec 2014, Paris, France.<text:s/></text:span><text:a xlink:type="simple" xlink:href="https://dx.doi.org/10.1109/euvip.2014.7018402">⟨10.1109/euvip.2014.7018402⟩</text:a></text:p>
              <text:p text:style-name="Normal"><text:span>Communication dans un congrès</text:span></text:p>
              <text:p text:style-name="Normal"><text:a xlink:type="simple" xlink:href="https://centralesupelec.hal.science/hal-01100655v1">hal-011006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67570v1">Linear Discriminant Analysis for the Discrimination of Faults in Bearing Balls by using Spectral Features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First International Conference on Green Energy ICGE 2014</text:span><text:span>, Mar 2014, Sfax, Tunisia.<text:s/></text:span><text:a xlink:type="simple" xlink:href="https://dx.doi.org/10.1109/icge.2014.6835419">⟨10.1109/icge.2014.6835419⟩</text:a></text:p>
              <text:p text:style-name="Normal"><text:span>Communication dans un congrès</text:span></text:p>
              <text:p text:style-name="Normal"><text:a xlink:type="simple" xlink:href="https://centralesupelec.hal.science/hal-00967570v1">hal-009675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8123v1">Performances Theoretical Model-Based Optimization for Incipient Fault Detection with KL Divergence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2nd European Signal Processing Conference (EUSIPCO 2014)<text:s/></text:span><text:span>, Sep 2014, Lisbone, Portugal</text:span></text:p>
              <text:p text:style-name="Normal"><text:span>Communication dans un congrès</text:span></text:p>
              <text:p text:style-name="Normal"><text:a xlink:type="simple" xlink:href="https://centralesupelec.hal.science/hal-01058123v1">hal-01058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8104v1">On Retinal Blood Vessel Extraction Using Curvelet Transform and Differential Evolution Based Maximum Fuzzy Entropy</text:a></text:p>
              <text:p text:style-name="Normal"><text:a xlink:type="simple" xlink:href="https://hal.science/search/index/?q=*&amp;authFullName_s=Sudeshna Kar Sil">Sudeshna Kar Sil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21st IEEE International Conference on Image Processing (ICIP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058104v1">hal-010581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7033v1">Dynamic Allocation for Watermark Payload in MC-CDMA System under Fading Attack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Claude Delpha">Claude Delpha</text:a></text:p>
              <text:p text:style-name="Normal"><text:span>2013 National Conference on Communications (NCC)</text:span><text:span>, Feb 2013, New Delhi, India.<text:s/></text:span><text:a xlink:type="simple" xlink:href="https://dx.doi.org/10.1109/ncc.2013.6488005">⟨10.1109/ncc.2013.6488005⟩</text:a></text:p>
              <text:p text:style-name="Normal"><text:span>Communication dans un congrès</text:span></text:p>
              <text:p text:style-name="Normal"><text:a xlink:type="simple" xlink:href="https://centralesupelec.hal.science/hal-00797033v1">hal-007970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920v1">A compressive sensing based quantized watermarking scheme with statistical transparency constraint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Said Hijazi">Said Hijazi</text:a><text:span>,</text:span><text:a xlink:type="simple" xlink:href="https://hal.science/search/index/?q=*&amp;authFullName_s=Remy Boyer">Remy Boyer</text:a></text:p>
              <text:p text:style-name="Normal"><text:span>IWDW 2013</text:span><text:span>, Oct 2013, Auckland, New Zealand</text:span></text:p>
              <text:p text:style-name="Normal"><text:span>Communication dans un congrès</text:span></text:p>
              <text:p text:style-name="Normal"><text:a xlink:type="simple" xlink:href="https://centralesupelec.hal.science/hal-00862920v1">hal-00862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3760v1">Schéma de Tatouage basé sur la quantification dans le contexte du &amp;quot;Compressive Sensing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aid Hijazi">Said Hijazi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23760v1">hal-008237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756v1">A Global Approach for Classification of Bearing Conditions Using Spectral Features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39th Annual Conference of the IEEE Industrial Electronics Society (IECON 2013)</text:span><text:span>, Nov 2013, Vienne, Austria. pp.7352 - 7357</text:span></text:p>
              <text:p text:style-name="Normal"><text:span>Communication dans un congrès</text:span></text:p>
              <text:p text:style-name="Normal"><text:a xlink:type="simple" xlink:href="https://centralesupelec.hal.science/hal-00839756v1">hal-00839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2054v1">A Modified RCM for Reversible Watermarking With FPGA Implementation</text:a></text:p>
              <text:p text:style-name="Normal"><text:a xlink:type="simple" xlink:href="https://hal.science/search/index/?q=*&amp;authFullName_s=Hirak Kumar Maity">Hirak Kumar Maity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IEEE EUVIP 2013</text:span><text:span>, Jun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22054v1">hal-00822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1507v1">A quantization based watermarking scheme using compressive sensing for statistical transparency purpos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Said Hijazi">Said Hijazi</text:a><text:span>,</text:span><text:a xlink:type="simple" xlink:href="https://hal.science/search/index/?q=*&amp;authFullName_s=Remy Boyer">Remy Boyer</text:a></text:p>
              <text:p text:style-name="Normal"><text:span>Journées Dissimulation d'Information - Interaction avec les Codes et la Cryptographie JC2S 2013</text:span><text:span>, Nov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11507v1">hal-009115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757v1">Capability Evaluation of Incipient Fault Detection in Noisy Environment : A Theoretical Kullback-Leibler Divergence-Based Approach for Diagnosis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39th Annual Conference of the IEEE Industrial Electronics Society (IECON 2013)</text:span><text:span>, Nov 2013, Vienne, Austria. pp.7364 - 7369</text:span></text:p>
              <text:p text:style-name="Normal"><text:span>Communication dans un congrès</text:span></text:p>
              <text:p text:style-name="Normal"><text:a xlink:type="simple" xlink:href="https://centralesupelec.hal.science/hal-00839757v1">hal-00839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3761v1">Estimation théorique de la sévérité d'un défaut par un modèle analytique de la DKL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23761v1">hal-00823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5657v1">Tatouage Réversible Informé Basé sur la Quantification de la Différence entre Pixels pour les Images</text:a></text:p>
              <text:p text:style-name="Normal"><text:a xlink:type="simple" xlink:href="https://hal.science/search/index/?q=*&amp;authFullName_s=Nivine Abbas">Nivine Abbas</text:a><text:span>,</text:span><text:a xlink:type="simple" xlink:href="https://hal.science/search/index/?q=*&amp;authFullName_s=Claude Delpha">Claude Delpha</text:a></text:p>
              <text:p text:style-name="Normal"><text:span>CORESA 2013</text:span><text:span>, Nov 2013, Le Creusot, France</text:span></text:p>
              <text:p text:style-name="Normal"><text:span>Communication dans un congrès</text:span></text:p>
              <text:p text:style-name="Normal"><text:a xlink:type="simple" xlink:href="https://centralesupelec.hal.science/hal-00875657v1">hal-008756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755v1">A Theoretical Approach for Incipient Fault Severity Assessment Using the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1st European Signal Processing Conference (EUSIPCO-2013)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0839755v1">hal-00839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79v1">Optimal Watermark Power and Host Samples Allocation under Random Gain Attack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ICIP 2012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centralesupelec.hal.science/hal-00724879v1">hal-007248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6182v1">Relative-entropy based beamforming for secret key transmission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Claude Delpha">Claude Delpha</text:a></text:p>
              <text:p text:style-name="Normal"><text:span>Assemblée Générale du GdR ISIS 2012</text:span><text:span>, Nov 2012, Le Touquet, France</text:span></text:p>
              <text:p text:style-name="Normal"><text:span>Communication dans un congrès</text:span></text:p>
              <text:p text:style-name="Normal"><text:a xlink:type="simple" xlink:href="https://centralesupelec.hal.science/hal-01006182v1">hal-01006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75v1">Relative-entropy based beamforming for secret key transmission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Claude Delpha">Claude Delpha</text:a></text:p>
              <text:p text:style-name="Normal"><text:span>IEEE SAM'12</text:span><text:span>, Jun 2012, Hoboken, United States. pp.265-268</text:span></text:p>
              <text:p text:style-name="Normal"><text:span>Communication dans un congrès</text:span></text:p>
              <text:p text:style-name="Normal"><text:a xlink:type="simple" xlink:href="https://centralesupelec.hal.science/hal-00724875v1">hal-007248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81v1">SVM based diagnosis of inverter fed induction machine drive : a new challeng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Hao Chen">Hao Chen</text:a><text:span>,</text:span><text:a xlink:type="simple" xlink:href="https://hal.science/search/index/?q=*&amp;authFullName_s=Demba Diallo">Demba Diallo</text:a></text:p>
              <text:p text:style-name="Normal"><text:span>IEEE IECON 2012</text:span><text:span>, Oct 2012, Montréal, Canada</text:span></text:p>
              <text:p text:style-name="Normal"><text:span>Communication dans un congrès</text:span></text:p>
              <text:p text:style-name="Normal"><text:a xlink:type="simple" xlink:href="https://centralesupelec.hal.science/hal-00724881v1">hal-007248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82v1">Faults diagnosis and detection using Principal Component Analysis and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IECON 2012</text:span><text:span>, Oct 2012, Montréal, Canada</text:span></text:p>
              <text:p text:style-name="Normal"><text:span>Communication dans un congrès</text:span></text:p>
              <text:p text:style-name="Normal"><text:a xlink:type="simple" xlink:href="https://centralesupelec.hal.science/hal-00724882v1">hal-007248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74v1">Floating Costa Scheme with Fractal Structure for Information Embedding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urélia Fraysse">Aurélia Fraysse</text:a></text:p>
              <text:p text:style-name="Normal"><text:span>ICT 2012</text:span><text:span>, Apr 2012, Lebanon. pp.1-6,<text:s/></text:span><text:a xlink:type="simple" xlink:href="https://dx.doi.org/10.1109/ICTEL.2012.6221283">⟨10.1109/ICTEL.2012.6221283⟩</text:a></text:p>
              <text:p text:style-name="Normal"><text:span>Communication dans un congrès</text:span></text:p>
              <text:p text:style-name="Normal"><text:a xlink:type="simple" xlink:href="https://centralesupelec.hal.science/hal-00724874v1">hal-007248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50v1">Adaptive Selection of Embedding Locations for Spread Spectrum Watermarking of Compressed Audio</text:a></text:p>
              <text:p text:style-name="Normal"><text:a xlink:type="simple" xlink:href="https://hal.science/search/index/?q=*&amp;authFullName_s=Alper Koz">Alper Koz</text:a><text:span>,</text:span><text:a xlink:type="simple" xlink:href="https://hal.science/search/index/?q=*&amp;authFullName_s=Claude Delpha">Claude Delpha</text:a></text:p>
              <text:p text:style-name="Normal"><text:span>International Workshop on Digital Watermarking and Forensics (IWDW 11)</text:span><text:span>, Oct 2011, New Jersey, United States</text:span></text:p>
              <text:p text:style-name="Normal"><text:span>Communication dans un congrès</text:span></text:p>
              <text:p text:style-name="Normal"><text:a xlink:type="simple" xlink:href="https://centralesupelec.hal.science/hal-00617350v1">hal-00617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5v1">Optimized Spread Spectrum Watermarking for Fading-like Collusion Attack</text:a></text:p>
              <text:p text:style-name="Normal"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17345v1">hal-00617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4v1">Fuzzy-GA Hybridization in M-Band Wavelets for Collusion Resilient Optimized SS Watermarking</text:a></text:p>
              <text:p text:style-name="Normal"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European Workshop on Visual Information Processing</text:span><text:span>, Jul 2011, Paris, France</text:span></text:p>
              <text:p text:style-name="Normal"><text:span>Communication dans un congrès</text:span></text:p>
              <text:p text:style-name="Normal"><text:a xlink:type="simple" xlink:href="https://centralesupelec.hal.science/hal-00617344v1">hal-00617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2v1">Trellis Coded Quantization Based Watermarking Scheme Performances in an Independant Domain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Ilhem Benkara Mostefa">Ilhem Benkara Mostefa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Mohammed Khamadja">Mohammed Khamadja</text:a></text:p>
              <text:p text:style-name="Normal"><text:span>International Workshop on Systems, Signal Processing and their Applications (WOSSPA 11)</text:span><text:span>, May 2011, Tipaza, Algeria</text:span></text:p>
              <text:p text:style-name="Normal"><text:span>Communication dans un congrès</text:span></text:p>
              <text:p text:style-name="Normal"><text:a xlink:type="simple" xlink:href="https://centralesupelec.hal.science/hal-00617342v1">hal-00617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3v1">Data Hiding for Quality Access Control and Error Concealment in Digital Images</text:a></text:p>
              <text:p text:style-name="Normal"><text:a xlink:type="simple" xlink:href="https://hal.science/search/index/?q=*&amp;authFullName_s=Amit Phadikar">Amit Phadikar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International Conference on Multimedia and Expo, Workshop on Content Protection and Forensics</text:span><text:span>, Jul 2011, Barcelona, Spain</text:span></text:p>
              <text:p text:style-name="Normal"><text:span>Communication dans un congrès</text:span></text:p>
              <text:p text:style-name="Normal"><text:a xlink:type="simple" xlink:href="https://centralesupelec.hal.science/hal-00617343v1">hal-006173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7v1">Tatouage Numérique par Schéma de Costa à Structure Fractale Flottante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urélia Fraysse">Aurélia Fraysse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17347v1">hal-00617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6v1">Adaptive Watermark Power Control for Capacity Optimized MC-CDMA System</text:a></text:p>
              <text:p text:style-name="Normal"><text:a xlink:type="simple" xlink:href="https://hal.science/search/index/?q=*&amp;authFullName_s=Seba Maity">Seba Maity</text:a><text:span>,</text:span><text:a xlink:type="simple" xlink:href="https://hal.science/search/index/?q=*&amp;authFullName_s=Jaya Sil">Jaya Sil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17346v1">hal-00617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8156v1">Analysis of the Resistance of the Spread Transform against Temporal Frame Averaging Attack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Claude Delpha">Claude Delpha</text:a></text:p>
              <text:p text:style-name="Normal"><text:span>International Conference on Image Processing</text:span><text:span>, Sep 2010, France</text:span></text:p>
              <text:p text:style-name="Normal"><text:span>Communication dans un congrès</text:span></text:p>
              <text:p text:style-name="Normal"><text:a xlink:type="simple" xlink:href="https://centralesupelec.hal.science/hal-00548156v1">hal-005481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8155v1">Tatouage d'image performant utilisant la Quantification Codée Treillis dans un domaine indépendant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Ilhem Benkara Mostefa">Ilhem Benkara Mostefa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Mohammed Khamadja">Mohammed Khamadja</text:a></text:p>
              <text:p text:style-name="Normal"><text:span>Compression et REprésentation des Signaux Audiovisuels (CORESA)</text:span><text:span>, Sep 2010, France</text:span></text:p>
              <text:p text:style-name="Normal"><text:span>Communication dans un congrès</text:span></text:p>
              <text:p text:style-name="Normal"><text:a xlink:type="simple" xlink:href="https://centralesupelec.hal.science/hal-00548155v1">hal-00548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51v1">Etude du schéma Scalaire de Costa dans un domaine indépendant</text:a></text:p>
              <text:p text:style-name="Normal"><text:a xlink:type="simple" xlink:href="https://hal.science/search/index/?q=*&amp;authFullName_s=Ilhem Benkara Mostefa">Ilhem Benkara Mostefa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Mohammed Khamadja">Mohammed Khamadja</text:a></text:p>
              <text:p text:style-name="Normal"><text:span>GRETSI 2009</text:span><text:span>, Sep 2009, Dijon, France. pp.ID400</text:span></text:p>
              <text:p text:style-name="Normal"><text:span>Communication dans un congrès</text:span></text:p>
              <text:p text:style-name="Normal"><text:a xlink:type="simple" xlink:href="https://centralesupelec.hal.science/hal-00445551v1">hal-00445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6181v1">Insertion d'une marque dans un flux vidéo compressé pour la norme de compression vidéo H264-AVC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/text:p>
              <text:p text:style-name="Normal"><text:span>journée GDR ISIS</text:span><text:span>, Apr 2009, Batz-sur-Mer, France</text:span></text:p>
              <text:p text:style-name="Normal"><text:span>Communication dans un congrès</text:span></text:p>
              <text:p text:style-name="Normal"><text:a xlink:type="simple" xlink:href="https://centralesupelec.hal.science/hal-01006181v1">hal-01006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50v1">Improved performances of Scalar Costa Scheme for images watermarking in an independent domain</text:a></text:p>
              <text:p text:style-name="Normal"><text:a xlink:type="simple" xlink:href="https://hal.science/search/index/?q=*&amp;authFullName_s=Ilhem Benkara Mostefa">Ilhem Benkara Mostefa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Mohammed Khamadja">Mohammed Khamadja</text:a></text:p>
              <text:p text:style-name="Normal"><text:span>International Symposium on Image and Signal Processing and Analysis, (ISPA 2009)</text:span><text:span>, Sep 2009, Salzbourg, Austria. pp. 477-482</text:span></text:p>
              <text:p text:style-name="Normal"><text:span>Communication dans un congrès</text:span></text:p>
              <text:p text:style-name="Normal"><text:a xlink:type="simple" xlink:href="https://centralesupelec.hal.science/hal-00445550v1">hal-004455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55v1">Security evaluation of informed watermarking schemes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Claude Delpha">Claude Delpha</text:a></text:p>
              <text:p text:style-name="Normal"><text:span>16th IEEE International Conference on Image Processing (ICIP)<text:s/></text:span><text:span>, Nov 2009, Cairo, Egypt. pp.ID3606</text:span></text:p>
              <text:p text:style-name="Normal"><text:span>Communication dans un congrès</text:span></text:p>
              <text:p text:style-name="Normal"><text:a xlink:type="simple" xlink:href="https://centralesupelec.hal.science/hal-00445555v1">hal-00445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52v1">Hidden QIM Watermarking on Compressed Data using Channel Coding and Lifting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/text:p>
              <text:p text:style-name="Normal"><text:span>International Conference on Pattern Recognition and Machine Intelligence PREMI-09</text:span><text:span>, Dec 2009, New-Delhi, India. pp.ID131</text:span></text:p>
              <text:p text:style-name="Normal"><text:span>Communication dans un congrès</text:span></text:p>
              <text:p text:style-name="Normal"><text:a xlink:type="simple" xlink:href="https://centralesupelec.hal.science/hal-00445552v1">hal-00445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54v1">Watermarking Scar as an Ultimate copy protection</text:a></text:p>
              <text:p text:style-name="Normal"><text:a xlink:type="simple" xlink:href="https://hal.science/search/index/?q=*&amp;authFullName_s=Abdelkader Miraoui">Abdelkader Miraoui</text:a><text:span>,</text:span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/text:p>
              <text:p text:style-name="Normal"><text:span>International Workshop on Information Optics 2009 (WIO 09)</text:span><text:span>, Jul 2009, Paris, France. pp.ID49</text:span></text:p>
              <text:p text:style-name="Normal"><text:span>Communication dans un congrès</text:span></text:p>
              <text:p text:style-name="Normal"><text:a xlink:type="simple" xlink:href="https://centralesupelec.hal.science/hal-00445554v1">hal-00445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47v1">Image Error Concealment and Quality Access Control Based on Data Hiding and Cryptography</text:a></text:p>
              <text:p text:style-name="Normal"><text:a xlink:type="simple" xlink:href="https://hal.science/search/index/?q=*&amp;authFullName_s=Amit Phadikar">Amit Phadikar</text:a><text:span>,</text:span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International Conference on Multimedia Information Networking and Security (MINES '09).</text:span><text:span>, Nov 2009, Wuhan, China. pp. 583 - 587</text:span></text:p>
              <text:p text:style-name="Normal"><text:span>Communication dans un congrès</text:span></text:p>
              <text:p text:style-name="Normal"><text:a xlink:type="simple" xlink:href="https://centralesupelec.hal.science/hal-00445547v1">hal-004455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8v1">Spread Spectrum Watermarking:Zero Rate Embedding to High Payload System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mit Phadikar">Amit Phadikar</text:a></text:p>
              <text:p text:style-name="Normal"><text:span>MINES 2009</text:span><text:span>, Nov 2009, Wuhan, China. pp.525-529,<text:s/></text:span><text:a xlink:type="simple" xlink:href="https://dx.doi.org/10.1109/MINES.2009.262">⟨10.1109/MINES.2009.262⟩</text:a></text:p>
              <text:p text:style-name="Normal"><text:span>Communication dans un congrès</text:span></text:p>
              <text:p text:style-name="Normal"><text:a xlink:type="simple" xlink:href="https://centralesupelec.hal.science/hal-00871168v1">hal-00871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49v1">How quantization based schemes can be used in steganographic context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/text:p>
              <text:p text:style-name="Normal"><text:span>IEEE International Workshop on Multimedia Signal Processing, (MMSP '09)</text:span><text:span>, Oct 2009, Rio de Janeiro, Brazil. 5 p</text:span></text:p>
              <text:p text:style-name="Normal"><text:span>Communication dans un congrès</text:span></text:p>
              <text:p text:style-name="Normal"><text:a xlink:type="simple" xlink:href="https://centralesupelec.hal.science/hal-00445549v1">hal-00445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48v1">Spread Spectrum Watermarking: Zero Rate Embedding to High Payload System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mit Phadikar">Amit Phadikar</text:a></text:p>
              <text:p text:style-name="Normal"><text:span>International Conference on Multimedia Information Networking and Security, (MINES '09)</text:span><text:span>, Nov 2009, Wuhan, China. pp. 525-529</text:span></text:p>
              <text:p text:style-name="Normal"><text:span>Communication dans un congrès</text:span></text:p>
              <text:p text:style-name="Normal"><text:a xlink:type="simple" xlink:href="https://centralesupelec.hal.science/hal-00445548v1">hal-004455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8780v1">Informed stego-systems in active warden context : Statistical undetectability and capacity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Gaëtan Le Guelvouit">Gaëtan Le Guelvouit</text:a></text:p>
              <text:p text:style-name="Normal"><text:span>IEEE MMSP 08</text:span><text:span>, Oct 2008, Cains, Queensland, Australia. pp.707-712</text:span></text:p>
              <text:p text:style-name="Normal"><text:span>Communication dans un congrès</text:span></text:p>
              <text:p text:style-name="Normal"><text:a xlink:type="simple" xlink:href="https://centralesupelec.hal.science/hal-00868780v1">hal-00868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5v1">On the tradeoff between security and robustness of the Trellis Coded Quantization scheme</text:a></text:p>
              <text:p text:style-name="Normal"><text:a xlink:type="simple" xlink:href="https://hal.science/search/index/?q=*&amp;authFullName_s=Sofiane Braci">Sofiane Braci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Claude Delpha">Claude Delpha</text:a></text:p>
              <text:p text:style-name="Normal"><text:span>ICASSP 2008 - 33th IEEE International Conference on Acoustics, Speech and Signal Processing</text:span><text:span>, Mar 2008, Las Vegas, Nevada, United States. pp.1733 - 1736,<text:s/></text:span><text:a xlink:type="simple" xlink:href="https://dx.doi.org/10.1109/ICASSP.2008.4517964">⟨10.1109/ICASSP.2008.4517964⟩</text:a></text:p>
              <text:p text:style-name="Normal"><text:span>Communication dans un congrès</text:span></text:p>
              <text:p text:style-name="Normal"><text:a xlink:type="simple" xlink:href="https://centralesupelec.hal.science/hal-00871165v1">hal-008711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4v1">Analyse stéganographique du schéma scalaire de Costa</text:a></text:p>
              <text:p text:style-name="Normal"><text:a xlink:type="simple" xlink:href="https://hal.science/search/index/?q=*&amp;authFullName_s=Gaëtan Le Guelvouit">Gaëtan Le Guelvouit</text:a><text:span>,</text:span><text:a xlink:type="simple" xlink:href="https://hal.science/search/index/?q=*&amp;authFullName_s=Ahmedou Ould Bouya">Ahmedou Ould Bouya</text:a><text:span>,</text:span><text:a xlink:type="simple" xlink:href="https://hal.science/search/index/?q=*&amp;authFullName_s=Joseph Bourgeois">Joseph Bourge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Remy Boyer">Remy Boyer</text:a></text:p>
              <text:p text:style-name="Normal"><text:span>Groupe d'Etudes du Traitement du Signal et des Images (GRETSI) 2007</text:span><text:span>, Sep 2007, Troyes, France. 4p</text:span></text:p>
              <text:p text:style-name="Normal"><text:span>Communication dans un congrès</text:span></text:p>
              <text:p text:style-name="Normal"><text:a xlink:type="simple" xlink:href="https://centralesupelec.hal.science/hal-00871164v1">hal-008711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2v1">Pattern recognition for diagnosis of inverter fed induction machine drive: a step toward reliabil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laude Marchand">Claude Marchand</text:a></text:p>
              <text:p text:style-name="Normal"><text:span>IET Colloquium on Reliability in Electromagnetic Systems</text:span><text:span>, May 2007, Paris, France. pp.1-5</text:span></text:p>
              <text:p text:style-name="Normal"><text:span>Communication dans un congrès</text:span></text:p>
              <text:p text:style-name="Normal"><text:a xlink:type="simple" xlink:href="https://centralesupelec.hal.science/hal-00871162v1">hal-00871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9v1">Musical note and instrument classification with likelihood-frequency-time analysis and support vector machines</text:a></text:p>
              <text:p text:style-name="Normal"><text:a xlink:type="simple" xlink:href="https://hal.science/search/index/?q=*&amp;authFullName_s=Erdal Memet Ozbek">Erdal Memet Ozbek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/text:p>
              <text:p text:style-name="Normal"><text:span>EUSIPCO 2007</text:span><text:span>, Sep 2007, Poznan, Poland. 5p</text:span></text:p>
              <text:p text:style-name="Normal"><text:span>Communication dans un congrès</text:span></text:p>
              <text:p text:style-name="Normal"><text:a xlink:type="simple" xlink:href="https://centralesupelec.hal.science/hal-00871159v1">hal-008711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3v1">An efficient low bit-rate information embedding Costa based scheme using a perceptual model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Brice Djeumou-Kouto">Brice Djeumou-Kouto</text:a><text:span>,</text:span><text:a xlink:type="simple" xlink:href="https://hal.science/search/index/?q=*&amp;authFullName_s=Abdellatif Zaidi">Abdellatif Zaidi</text:a><text:span>,</text:span><text:a xlink:type="simple" xlink:href="https://hal.science/search/index/?q=*&amp;authFullName_s=Pierre Duhamel">Pierre Duhamel</text:a></text:p>
              <text:p text:style-name="Normal"><text:span>ICASSP 2007 - 32th IEEE International Conference on Acoustics, Speech and Signal Processing</text:span><text:span>, Apr 2007, Hawai, Honolulu, United States. pp.II.189 -- II.192,<text:s/></text:span><text:a xlink:type="simple" xlink:href="https://dx.doi.org/10.1109/ICASSP.2007.366204">⟨10.1109/ICASSP.2007.366204⟩</text:a></text:p>
              <text:p text:style-name="Normal"><text:span>Communication dans un congrès</text:span></text:p>
              <text:p text:style-name="Normal"><text:a xlink:type="simple" xlink:href="https://centralesupelec.hal.science/hal-00871163v1">hal-008711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7v1">Secured diffusion of music on mobiles: An end-to-end approach</text:a></text:p>
              <text:p text:style-name="Normal"><text:a xlink:type="simple" xlink:href="https://hal.science/search/index/?q=*&amp;authFullName_s=Abdellatif Benjelloun Touimi">Abdellatif Benjelloun Touimi</text:a><text:span>,</text:span><text:a xlink:type="simple" xlink:href="https://hal.science/search/index/?q=*&amp;authFullName_s=Michel Milhau">Michel Milhau</text:a><text:span>,</text:span><text:a xlink:type="simple" xlink:href="https://hal.science/search/index/?q=*&amp;authFullName_s=Alain Le Guyader">Alain Le Guyad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Claude Delpha">Claude Delpha</text:a><text:span>et al.</text:span></text:p>
              <text:p text:style-name="Normal"><text:span>3rd Taiwanese-French Conference on Information Technology</text:span><text:span>, Mar 2006, Nancy, France</text:span></text:p>
              <text:p text:style-name="Normal"><text:span>Communication dans un congrès</text:span></text:p>
              <text:p text:style-name="Normal"><text:a xlink:type="simple" xlink:href="https://centralesupelec.hal.science/hal-00871157v1">hal-008711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4v1">Rotation/scale insensitive spread spectrum image watermarking game</text:a></text:p>
              <text:p text:style-name="Normal"><text:a xlink:type="simple" xlink:href="https://hal.science/search/index/?q=*&amp;authFullName_s=Maxime Ossonce">Maxime Ossonce</text:a><text:span>,</text:span><text:a xlink:type="simple" xlink:href="https://hal.science/search/index/?q=*&amp;authFullName_s=Gaëtan Le Guelvouit">Gaëtan Le Guelvoui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/text:p>
              <text:p text:style-name="Normal"><text:span>SPIE Electronic Imaging</text:span><text:span>, Jan 2006, San josé, California, United States.<text:s/></text:span><text:a xlink:type="simple" xlink:href="https://dx.doi.org/10.1117/12.643161">⟨10.1117/12.643161⟩</text:a></text:p>
              <text:p text:style-name="Normal"><text:span>Communication dans un congrès</text:span></text:p>
              <text:p text:style-name="Normal"><text:a xlink:type="simple" xlink:href="https://centralesupelec.hal.science/hal-00871154v1">hal-00871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47v1">Tatouage robuste d'images : application aux transformations géométrique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xime Ossonce">Maxime Ossonce</text:a><text:span>,</text:span><text:a xlink:type="simple" xlink:href="https://hal.science/search/index/?q=*&amp;authFullName_s=Pierre Duhamel">Pierre Duhamel</text:a></text:p>
              <text:p text:style-name="Normal"><text:span>CNRIUT 2006</text:span><text:span>, Jun 2006, Brest, France</text:span></text:p>
              <text:p text:style-name="Normal"><text:span>Communication dans un congrès</text:span></text:p>
              <text:p text:style-name="Normal"><text:a xlink:type="simple" xlink:href="https://centralesupelec.hal.science/hal-00871147v1">hal-008711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6v1">Game theoretic resolution of the rotation/scale insensitive image watermarking problem</text:a></text:p>
              <text:p text:style-name="Normal"><text:a xlink:type="simple" xlink:href="https://hal.science/search/index/?q=*&amp;authFullName_s=Maxime Ossonce">Maxime Ossonce</text:a><text:span>,</text:span><text:a xlink:type="simple" xlink:href="https://hal.science/search/index/?q=*&amp;authFullName_s=Gaëtan Le Guelvouit">Gaëtan Le Guelvoui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/text:p>
              <text:p text:style-name="Normal"><text:span>SPIE International Symposium on Electronic Imaging Science and Technology</text:span><text:span>, Jan 2006, San josé, California, United States</text:span></text:p>
              <text:p text:style-name="Normal"><text:span>Communication dans un congrès</text:span></text:p>
              <text:p text:style-name="Normal"><text:a xlink:type="simple" xlink:href="https://centralesupelec.hal.science/hal-00871156v1">hal-008711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0v1">Paramètrage par la théorie des jeux d'un schéma de tatouage d'images robuste aux rotations et mises à l'échelle</text:a></text:p>
              <text:p text:style-name="Normal"><text:a xlink:type="simple" xlink:href="https://hal.science/search/index/?q=*&amp;authFullName_s=Maxime Ossonce">Maxime Ossonce</text:a><text:span>,</text:span><text:a xlink:type="simple" xlink:href="https://hal.science/search/index/?q=*&amp;authFullName_s=Gaëtan Le Guelvouit">Gaëtan Le Guelvoui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/text:p>
              <text:p text:style-name="Normal"><text:span>CORESA 2005</text:span><text:span>, Nov 2005, Rennes, France</text:span></text:p>
              <text:p text:style-name="Normal"><text:span>Communication dans un congrès</text:span></text:p>
              <text:p text:style-name="Normal"><text:a xlink:type="simple" xlink:href="https://centralesupelec.hal.science/hal-00871150v1">hal-008711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2v1">Rotation and Scale Insensitive Image Watermarking</text:a></text:p>
              <text:p text:style-name="Normal"><text:a xlink:type="simple" xlink:href="https://hal.science/search/index/?q=*&amp;authFullName_s=Maxime Ossonce">Maxime Ossonc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/text:p>
              <text:p text:style-name="Normal"><text:span>ICIP 2004</text:span><text:span>, Oct 2004, Singapore, Singapore. pp.2611-2614,<text:s/></text:span><text:a xlink:type="simple" xlink:href="https://dx.doi.org/10.1109/ICIP.2004.1421638">⟨10.1109/ICIP.2004.1421638⟩</text:a></text:p>
              <text:p text:style-name="Normal"><text:span>Communication dans un congrès</text:span></text:p>
              <text:p text:style-name="Normal"><text:a xlink:type="simple" xlink:href="https://centralesupelec.hal.science/hal-00871152v1">hal-00871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1v1">Secured Diffusion of Music on Mobiles - Proposed Use Case Scenario For MPEG-21</text:a></text:p>
              <text:p text:style-name="Normal"><text:a xlink:type="simple" xlink:href="https://hal.science/search/index/?q=*&amp;authFullName_s=Pierre Duhamel">Pierre Duhamel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bdellatif Benjelloun Touimi">Abdellatif Benjelloun Touimi</text:a></text:p>
              <text:p text:style-name="Normal"><text:span>Persistant Asssociation and IPMP ISO/IEC JTSC29/WG11/M9023</text:span><text:span>, Oct 2002, Shangai, China</text:span></text:p>
              <text:p text:style-name="Normal"><text:span>Communication dans un congrès</text:span></text:p>
              <text:p text:style-name="Normal"><text:a xlink:type="simple" xlink:href="https://centralesupelec.hal.science/hal-00871161v1">hal-008711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69v1">Application au nez électronique : Discrimination et identification du Forane 134a et du dioxyde de carbone dans une atmosphère conditionné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C2I 2001</text:span><text:span>, Jan 2001, Paris, France. pp.377-385</text:span></text:p>
              <text:p text:style-name="Normal"><text:span>Communication dans un congrès</text:span></text:p>
              <text:p text:style-name="Normal"><text:a xlink:type="simple" xlink:href="https://centralesupelec.hal.science/hal-00872369v1">hal-00872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66v1">Air quality control in an air conditioned atmosphere : Discrimination of Forane 134a and Carbone dioxide in presence of humid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 01</text:span><text:span>, May 2001, Nuremberg, Germany. pp.529-534</text:span></text:p>
              <text:p text:style-name="Normal"><text:span>Communication dans un congrès</text:span></text:p>
              <text:p text:style-name="Normal"><text:a xlink:type="simple" xlink:href="https://centralesupelec.hal.science/hal-00872366v1">hal-00872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67v1">An intelligent gas sensor application for the discrimination of Forane 134a and Carbon dioxide gas concentrations : The effect of relative humid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ETFA 2001</text:span><text:span>, Oct 2001, Juan les Pins, Antibes, France. pp.393-399</text:span></text:p>
              <text:p text:style-name="Normal"><text:span>Communication dans un congrès</text:span></text:p>
              <text:p text:style-name="Normal"><text:a xlink:type="simple" xlink:href="https://centralesupelec.hal.science/hal-00872367v1">hal-00872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73v1">Nez électronique pour l'environnement : Application à la détection de Forane 134a et de Dioxyde de carbone en présence d'humidité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A&amp;E 2001</text:span><text:span>, Jul 2001, Saint-Etienne, France</text:span></text:p>
              <text:p text:style-name="Normal"><text:span>Communication dans un congrès</text:span></text:p>
              <text:p text:style-name="Normal"><text:a xlink:type="simple" xlink:href="https://centralesupelec.hal.science/hal-00872373v1">hal-008723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78v1">Environmental electronic nose : Detection of a halocarbon gas (Forane 134a) and carbon dioxide in a humidity controlled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Eurosensors XIV</text:span><text:span>, Aug 2000, Copenhagen, Denmark. pp.71-74</text:span></text:p>
              <text:p text:style-name="Normal"><text:span>Communication dans un congrès</text:span></text:p>
              <text:p text:style-name="Normal"><text:a xlink:type="simple" xlink:href="https://centralesupelec.hal.science/hal-00872378v1">hal-008723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76v1">Time reduced discrimination of a fluorocarbon gas in an air conditioned atmosphere with an electronic nos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IMCS VIII</text:span><text:span>, Jul 2000, Bale, Switzerland</text:span></text:p>
              <text:p text:style-name="Normal"><text:span>Communication dans un congrès</text:span></text:p>
              <text:p text:style-name="Normal"><text:a xlink:type="simple" xlink:href="https://centralesupelec.hal.science/hal-00872376v1">hal-00872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0v1">Etude d'un nez électronique dédié à la détection de Forane 134a et de dioxyde de carbone dans l'environnement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A&amp;E 2000</text:span><text:span>, Mar 2000, Nancy, France</text:span></text:p>
              <text:p text:style-name="Normal"><text:span>Communication dans un congrès</text:span></text:p>
              <text:p text:style-name="Normal"><text:a xlink:type="simple" xlink:href="https://centralesupelec.hal.science/hal-00872380v1">hal-008723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5v1">Relative Humidity : An interfering parameter for the characterisation of a TGS sensor arra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PIE International Symposium on Environmental and Industrial sensing</text:span><text:span>, Sep 1999, Boston, Massachusetts, United States. pp.223-230</text:span></text:p>
              <text:p text:style-name="Normal"><text:span>Communication dans un congrès</text:span></text:p>
              <text:p text:style-name="Normal"><text:a xlink:type="simple" xlink:href="https://centralesupelec.hal.science/hal-00872385v1">hal-008723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4v1">Evaluation of a sensor array in an environmental controlled gas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 99</text:span><text:span>, May 1999, Nuremberg, Germany. pp.513-518</text:span></text:p>
              <text:p text:style-name="Normal"><text:span>Communication dans un congrès</text:span></text:p>
              <text:p text:style-name="Normal"><text:a xlink:type="simple" xlink:href="https://centralesupelec.hal.science/hal-00872384v1">hal-008723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6v1">Environmental temperature and humidity variation effects on the response of a TGS sensor arra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ISOEN 99</text:span><text:span>, Sep 1999, Tübingen, Germany. pp.156-159</text:span></text:p>
              <text:p text:style-name="Normal"><text:span>Communication dans un congrès</text:span></text:p>
              <text:p text:style-name="Normal"><text:a xlink:type="simple" xlink:href="https://centralesupelec.hal.science/hal-00872386v1">hal-00872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91v1">Caractérisation d'un nez électronique dans une atmosphère conditionnée humid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Polcap 98</text:span><text:span>, Dec 1998, Grenoble, France</text:span></text:p>
              <text:p text:style-name="Normal"><text:span>Communication dans un congrès</text:span></text:p>
              <text:p text:style-name="Normal"><text:a xlink:type="simple" xlink:href="https://centralesupelec.hal.science/hal-00872391v1">hal-008723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9v1">Humidity effects on a commercially available refrigerant gas sensor TGS 832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PIE International Symposium on Industrial and Environmental Monitors and Biosensors</text:span><text:span>, Nov 1998, Boston, Massachusetts, United States. pp.172-179</text:span></text:p>
              <text:p text:style-name="Normal"><text:span>Communication dans un congrès</text:span></text:p>
              <text:p text:style-name="Normal"><text:a xlink:type="simple" xlink:href="https://centralesupelec.hal.science/hal-00872389v1">hal-00872389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3bc2e" table:style-name="93bc2e">
          <table:table-column table:style-name="93bc2e.0"/>
          <table:table-row>
            <table:table-cell office:value-type="string">
              <text:p text:style-name="Normal"><text:a xlink:type="simple" xlink:href="https://shs.hal.science/halshs-00345414v1">La Sécurité aujourd'hui dans la société de l'information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Marion Videau">Marion Videau</text:a><text:span>,</text:span><text:a xlink:type="simple" xlink:href="https://hal.science/search/index/?q=*&amp;authFullName_s=Philippe Aigrain">Philippe Aigrain</text:a><text:span>,</text:span><text:a xlink:type="simple" xlink:href="https://hal.science/search/index/?q=*&amp;authFullName_s=Ronan Hardouin">Ronan Hardouin</text:a><text:span>,</text:span><text:a xlink:type="simple" xlink:href="https://hal.science/search/index/?q=*&amp;authFullName_s=Julien Le Clainche">Julien Le Clainche</text:a><text:span>et al.</text:span></text:p>
              <text:p text:style-name="Normal"><text:span>Stéphanie Lacour.<text:s/></text:span><text:a xlink:type="simple" xlink:href="https://www.editions-harmattan.fr/livre-la_securite_aujourd_hui_dans_la_societe_de_l_information-9782296042766-24680.html">L'Harmattan</text:a><text:span>, 279 p., 2007, 978-2-296-04276-6</text:span></text:p>
              <text:p text:style-name="Normal"><text:span>Ouvrages</text:span></text:p>
              <text:p text:style-name="Normal"><text:a xlink:type="simple" xlink:href="https://shs.hal.science/halshs-00345414v1">halshs-00345414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5a03d5" table:style-name="5a03d5">
          <table:table-column table:style-name="5a03d5.0"/>
          <table:table-row>
            <table:table-cell office:value-type="string">
              <text:p text:style-name="Normal"><text:a xlink:type="simple" xlink:href="https://hal.science/hal-04142161v1">Tidal stream turbine monitoring and fault diagnosis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et al.</text:span></text:p>
              <text:p text:style-name="Normal"><text:span>Design, Control and Monitoring of Tidal Stream Turbine Systems</text:span><text:span>, Institution of Engineering and Technology, pp.139-179, 2023,<text:s/></text:span><text:a xlink:type="simple" xlink:href="https://dx.doi.org/10.1049/PBPO201E_ch4">⟨10.1049/PBPO201E_ch4⟩</text:a></text:p>
              <text:p text:style-name="Normal"><text:span>Chapitre d'ouvrage</text:span></text:p>
              <text:p text:style-name="Normal"><text:a xlink:type="simple" xlink:href="https://hal.science/hal-04142161v1">hal-041421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2v1">Modal Decomposition for Bearing Fault Detection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STE.<text:s/></text:span><text:span>Electrical Systems 1: From diagnosis to prognosis</text:span><text:span>, 2020, 9781786304650.<text:s/></text:span><text:a xlink:type="simple" xlink:href="https://dx.doi.org/10.1002/9781119720317.ch4">⟨10.1002/9781119720317.ch4⟩</text:a></text:p>
              <text:p text:style-name="Normal"><text:span>Chapitre d'ouvrage</text:span></text:p>
              <text:p text:style-name="Normal"><text:a xlink:type="simple" xlink:href="https://centralesupelec.hal.science/hal-02903342v1">hal-02903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87605v1">Kullback–Leibler divergence for incipient fault diagnosi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T, The Institution of Engineering and Technology.<text:s/></text:span><text:span>Signal Processing for Fault Detection and Diagnosis in Electric Machines and Systems</text:span><text:span>, 2020, 978-1-78561-957-1.<text:s/></text:span><text:a xlink:type="simple" xlink:href="https://dx.doi.org/10.1049/pbpo153e_ch3">⟨10.1049/pbpo153e_ch3⟩</text:a></text:p>
              <text:p text:style-name="Normal"><text:span>Chapitre d'ouvrage</text:span></text:p>
              <text:p text:style-name="Normal"><text:a xlink:type="simple" xlink:href="https://centralesupelec.hal.science/hal-03087605v1">hal-03087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7v1">Intrinsic Mode Function Selection and Statistical Information Analysis for Bearing Ball Fault Detection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Springer.<text:s/></text:span><text:span>Diagnostic, Fault Detection and Tolerant Control</text:span><text:span>, 2020, 978-981-15-1746-4.<text:s/></text:span><text:a xlink:type="simple" xlink:href="https://dx.doi.org/10.1007/978-981-15-1746-4_6">⟨10.1007/978-981-15-1746-4_6⟩</text:a></text:p>
              <text:p text:style-name="Normal"><text:span>Chapitre d'ouvrage</text:span></text:p>
              <text:p text:style-name="Normal"><text:a xlink:type="simple" xlink:href="https://centralesupelec.hal.science/hal-02903347v1">hal-02903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4v1">Bearing Fault Diagnosis in Rotating Machine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Jinane Harmouche">Jinane Harmou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 Houssin El Bouchikhi">El Houssin El Bouchikhi</text:a><text:span>et al.</text:span></text:p>
              <text:p text:style-name="Normal"><text:span>ISTE.<text:s/></text:span><text:span>Electrical systems 2: From diagnosis to prognosis</text:span><text:span>, 2020, 9781786306081.<text:s/></text:span><text:a xlink:type="simple" xlink:href="https://dx.doi.org/10.1002/9781119720584.ch4">⟨10.1002/9781119720584.ch4⟩</text:a></text:p>
              <text:p text:style-name="Normal"><text:span>Chapitre d'ouvrage</text:span></text:p>
              <text:p text:style-name="Normal"><text:a xlink:type="simple" xlink:href="https://centralesupelec.hal.science/hal-02903344v1">hal-02903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77v1">Spread Spectrum Watermarking: Principles and Applications in fading channel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Seba Maity">Seba Maity</text:a><text:span>,</text:span><text:a xlink:type="simple" xlink:href="https://hal.science/search/index/?q=*&amp;authFullName_s=Jaya Sil">Jaya Sil</text:a></text:p>
              <text:p text:style-name="Normal"><text:span>Mithun Das Gupta.<text:s/></text:span><text:span>Watermarking - Volume 1</text:span><text:span>, Intech, pp.85-104, 2012</text:span></text:p>
              <text:p text:style-name="Normal"><text:span>Chapitre d'ouvrage</text:span></text:p>
              <text:p text:style-name="Normal"><text:a xlink:type="simple" xlink:href="https://centralesupelec.hal.science/hal-00724877v1">hal-00724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78v1">Watermarking on compressed data: A new perspective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Mithun Das Gupta.<text:s/></text:span><text:span>Watermarking - Volume 1</text:span><text:span>, Intech, pp.67-84, 2012</text:span></text:p>
              <text:p text:style-name="Normal"><text:span>Chapitre d'ouvrage</text:span></text:p>
              <text:p text:style-name="Normal"><text:a xlink:type="simple" xlink:href="https://centralesupelec.hal.science/hal-00724878v1">hal-00724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9v1">Détection et Diagnostic de défauts dans un convertisseur statique</text:a></text:p>
              <text:p text:style-name="Normal"><text:a xlink:type="simple" xlink:href="https://hal.science/search/index/?q=*&amp;authFullName_s=Mohamed Benbouzid">Mohamed Benbouzid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Demba Diallo">Demba Diallo</text:a></text:p>
              <text:p text:style-name="Normal"><text:span>Trigeassou J.C.<text:s/></text:span><text:span>Diagnostic des Machines Electriques</text:span><text:span>, Hermès / Lavoisier, pp.317-371, 2011</text:span></text:p>
              <text:p text:style-name="Normal"><text:span>Chapitre d'ouvrage</text:span></text:p>
              <text:p text:style-name="Normal"><text:a xlink:type="simple" xlink:href="https://centralesupelec.hal.science/hal-00617349v1">hal-006173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387v1">Faults Detection and Diagnosis in a Static Converter</text:a></text:p>
              <text:p text:style-name="Normal"><text:a xlink:type="simple" xlink:href="https://hal.science/search/index/?q=*&amp;authFullName_s=Mohamed Benbouzid">Mohamed Benbouzid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Demba Diallo">Demba Diallo</text:a></text:p>
              <text:p text:style-name="Normal"><text:span>J.C. Trigeassou.<text:s/></text:span><text:span>Electrical Machines Diagnosis</text:span><text:span>, Wiley, ISTE, pp.271-316, 2011</text:span></text:p>
              <text:p text:style-name="Normal"><text:span>Chapitre d'ouvrage</text:span></text:p>
              <text:p text:style-name="Normal"><text:a xlink:type="simple" xlink:href="https://centralesupelec.hal.science/hal-00659387v1">hal-00659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8154v1">Optimization in Digital Watermarking</text:a></text:p>
              <text:p text:style-name="Normal"><text:a xlink:type="simple" xlink:href="https://hal.science/search/index/?q=*&amp;authFullName_s=Santi Prasad Maity">Santi Prasad Maity</text:a><text:span>,</text:span><text:a xlink:type="simple" xlink:href="https://hal.science/search/index/?q=*&amp;authFullName_s=Claude Delpha">Claude Delpha</text:a></text:p>
              <text:p text:style-name="Normal"><text:span>Advanced Techniques in Multimedia Watermarking: Image, Video and Audio Applications</text:span><text:span>, Information Science Reference, pp.397, 2010</text:span></text:p>
              <text:p text:style-name="Normal"><text:span>Chapitre d'ouvrage</text:span></text:p>
              <text:p text:style-name="Normal"><text:a xlink:type="simple" xlink:href="https://centralesupelec.hal.science/hal-00548154v1">hal-00548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79v1">Le tatouage numérique : Une mesure technique de protection</text:a></text:p>
              <text:p text:style-name="Normal"><text:a xlink:type="simple" xlink:href="https://hal.science/search/index/?q=*&amp;authFullName_s=Claude Delpha">Claude Delpha</text:a></text:p>
              <text:p text:style-name="Normal"><text:span>Stéphanie Lacour.<text:s/></text:span><text:span>La sécurité d'aujourd'hui dans la société de l'information</text:span><text:span>, L'Harmattan, Paris, pp.251-261, 2007</text:span></text:p>
              <text:p text:style-name="Normal"><text:span>Chapitre d'ouvrage</text:span></text:p>
              <text:p text:style-name="Normal"><text:a xlink:type="simple" xlink:href="https://centralesupelec.hal.science/hal-00871179v1">hal-00871179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c7e583" table:style-name="c7e583">
          <table:table-column table:style-name="c7e583.0"/>
          <table:table-row>
            <table:table-cell office:value-type="string">
              <text:p text:style-name="Normal"><text:a xlink:type="simple" xlink:href="https://centralesupelec.hal.science/hal-02903341v1">Procédé et système de surveillance d'un réseau de câbles, par analyse en composantes principale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France, Patent n° : FR1908991. 2019</text:span></text:p>
              <text:p text:style-name="Normal"><text:span>Brevet</text:span></text:p>
              <text:p text:style-name="Normal"><text:a xlink:type="simple" xlink:href="https://centralesupelec.hal.science/hal-02903341v1">hal-029033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0v1">Procédé de détection de défauts non francs dans un câble par analyse en composantes principale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France, Patent n° : FR1904582. 2019</text:span></text:p>
              <text:p text:style-name="Normal"><text:span>Brevet</text:span></text:p>
              <text:p text:style-name="Normal"><text:a xlink:type="simple" xlink:href="https://centralesupelec.hal.science/hal-02903340v1">hal-02903340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ddd4f8" table:style-name="ddd4f8">
          <table:table-column table:style-name="ddd4f8.0"/>
          <table:table-row>
            <table:table-cell office:value-type="string">
              <text:p text:style-name="Normal"><text:a xlink:type="simple" xlink:href="https://centralesupelec.hal.science/hal-00845564v1">Traitement Multimédia, Instrumentation et Analyse Multidimensionnelle de Données : Applications à la Dissimulation d'Informations et aux Systèmes Intelligents</text:a></text:p>
              <text:p text:style-name="Normal"><text:a xlink:type="simple" xlink:href="https://hal.science/search/index/?q=*&amp;authFullName_s=Claude Delpha">Claude Delph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centralesupelec.hal.science/hal-00845564v1">hal-0084556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92e466" table:style-name="92e466">
          <table:table-column table:style-name="92e466.0"/>
          <table:table-row>
            <table:table-cell office:value-type="string">
              <text:p text:style-name="Normal"><text:a xlink:type="simple" xlink:href="https://hal.univ-lorraine.fr/tel-01775385v1">Contribution au développement d'un système multiplicateurs de gaz : application à la détection de gaz réfrigérant Forane 134a et de gaz carbonique dans une atmosphère conditionnée humide</text:a></text:p>
              <text:p text:style-name="Normal"><text:a xlink:type="simple" xlink:href="https://hal.science/search/index/?q=*&amp;authFullName_s=Claude Delpha">Claude Delpha</text:a></text:p>
              <text:p text:style-name="Normal"><text:span>Electronique. Université Paul Verlaine - Metz, 2000. Français.<text:s/></text:span><text:a xlink:type="simple" xlink:href="https://www.theses.fr/2000METZ031S">⟨NNT : 2000METZ031S⟩</text:a></text:p>
              <text:p text:style-name="Normal"><text:span>Thèse</text:span></text:p>
              <text:p text:style-name="Normal"><text:a xlink:type="simple" xlink:href="https://hal.univ-lorraine.fr/tel-01775385v1">tel-01775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elpha</dc:title>
    <dc:subject/>
    <dc:description>CV</dc:description>
    <dc:creator/>
    <dc:date>2026-05-16T03:24:49.000</dc:date>
    <meta:generator>PHPWord</meta:generator>
    <meta:initial-creator>CCSD</meta:initial-creator>
    <meta:creation-date>2026-05-16T03:24:49.000</meta:creation-date>
    <meta:keyword/>
    <meta:user-defined meta:name="Category"/>
    <meta:user-defined meta:name="Company"/>
    <meta:user-defined meta:name="Manager"/>
  </office:meta>
</office:document-meta>
</file>