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021" style:family="table">
      <style:table-properties style:rel-width="100" table:align="center"/>
    </style:style>
    <style:style style:name="cfb021.0" style:family="table-column">
      <style:table-column-properties style:column-width="0.00cm"/>
    </style:style>
    <style:style style:name="d2d5d1" style:family="table">
      <style:table-properties style:rel-width="100" table:align="center"/>
    </style:style>
    <style:style style:name="d2d5d1.0" style:family="table-column">
      <style:table-column-properties style:column-width="0.00cm"/>
    </style:style>
    <style:style style:name="deb877" style:family="table">
      <style:table-properties style:rel-width="100" table:align="center"/>
    </style:style>
    <style:style style:name="deb877.0" style:family="table-column">
      <style:table-column-properties style:column-width="0.00cm"/>
    </style:style>
    <style:style style:name="215f34" style:family="table">
      <style:table-properties style:rel-width="100" table:align="center"/>
    </style:style>
    <style:style style:name="215f34.0" style:family="table-column">
      <style:table-column-properties style:column-width="0.00cm"/>
    </style:style>
    <style:style style:name="9383ae" style:family="table">
      <style:table-properties style:rel-width="100" table:align="center"/>
    </style:style>
    <style:style style:name="9383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DIEBO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8)</text:span></text:p>
        <text:p text:style-name="P9"/>
        <table:table table:name="cfb021" table:style-name="cfb021">
          <table:table-column table:style-name="cfb021.0"/>
          <table:table-row>
            <table:table-cell office:value-type="string">
              <text:p text:style-name="Normal"><text:a xlink:type="simple" xlink:href="https://hal.science/hal-05511263v1">Bismarck et la fabrique du système de retraite : retour sur la soutenabilité financière d’un modèle inachevé</text:a></text:p>
              <text:p text:style-name="Normal"><text:a xlink:type="simple" xlink:href="https://hal.science/search/index/?q=*&amp;authFullName_s=Claude Diebolt">Claude Diebolt</text:a></text:p>
              <text:p text:style-name="Normal"><text:span>Revue d'économie financière</text:span><text:span>, 2025, 159 (3), pp.207-229.<text:s/></text:span><text:a xlink:type="simple" xlink:href="https://dx.doi.org/10.3917/ecofi.159.0207">⟨10.3917/ecofi.159.0207⟩</text:a></text:p>
              <text:p text:style-name="Normal"><text:span>Article dans une revue</text:span></text:p>
              <text:p text:style-name="Normal"><text:a xlink:type="simple" xlink:href="https://hal.science/hal-05511263v1">hal-0551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261v1">Space and Development at the Crossroads: Insights from Cliometric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ichael Haupert">Michael Haupert</text:a></text:p>
              <text:p text:style-name="Normal"><text:span>Région et Développement</text:span><text:span>, 2025, 62, pp.31-65</text:span></text:p>
              <text:p text:style-name="Normal"><text:span>Article dans une revue</text:span></text:p>
              <text:p text:style-name="Normal"><text:a xlink:type="simple" xlink:href="https://hal.science/hal-05511261v1">hal-0551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12v1">Bref retour cliométrique sur 50 ans de performances scolaires en lecture et en mathématiques en France : 1970-2020</text:a></text:p>
              <text:p text:style-name="Normal"><text:a xlink:type="simple" xlink:href="https://hal.science/search/index/?q=*&amp;authFullName_s=Nadir Altinok">Nadir Altinok</text:a><text:span>,</text:span><text:a xlink:type="simple" xlink:href="https://hal.science/search/index/?q=*&amp;authFullName_s=Claude Diebolt">Claude Diebolt</text:a></text:p>
              <text:p text:style-name="Normal"><text:span>Revue d'économie politique</text:span><text:span>, 2024, 134 (1), pp.81-104.<text:s/></text:span><text:a xlink:type="simple" xlink:href="https://dx.doi.org/10.3917/redp.341.0081">⟨10.3917/redp.341.0081⟩</text:a></text:p>
              <text:p text:style-name="Normal"><text:span>Article dans une revue</text:span></text:p>
              <text:p text:style-name="Normal"><text:a xlink:type="simple" xlink:href="https://hal.science/hal-04796412v1">hal-0479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24v1">“Cliometrics and the Nobel”: Claudia Goldin, trente ans aprè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Faustine Perrin">Faustine Perrin</text:a></text:p>
              <text:p text:style-name="Normal"><text:span>Revue d'économie politique</text:span><text:span>, 2024, 134 (4), pp.509-523.<text:s/></text:span><text:a xlink:type="simple" xlink:href="https://dx.doi.org/10.3917/redp.344.0509">⟨10.3917/redp.344.0509⟩</text:a></text:p>
              <text:p text:style-name="Normal"><text:span>Article dans une revue</text:span></text:p>
              <text:p text:style-name="Normal"><text:a xlink:type="simple" xlink:href="https://hal.science/hal-04796424v1">hal-0479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634v1">The digital transition for a sustainable mobility regime? A long-run perspective</text:a></text:p>
              <text:p text:style-name="Normal"><text:a xlink:type="simple" xlink:href="https://hal.science/search/index/?q=*&amp;authFullName_s=Ralph Hippe">Ralph Hippe</text:a><text:span>,</text:span><text:a xlink:type="simple" xlink:href="https://hal.science/search/index/?q=*&amp;authFullName_s=Damien Demailly">Damien Demailly</text:a><text:span>,</text:span><text:a xlink:type="simple" xlink:href="https://hal.science/search/index/?q=*&amp;authFullName_s=Claude Diebolt">Claude Diebolt</text:a></text:p>
              <text:p text:style-name="Normal"><text:span>Digital Economy and Sustainable Development</text:span><text:span>, 2023, 1 (1), pp.1-17.<text:s/></text:span><text:a xlink:type="simple" xlink:href="https://dx.doi.org/10.1007/s44265-023-00019-w">⟨10.1007/s44265-023-00019-w⟩</text:a></text:p>
              <text:p text:style-name="Normal"><text:span>Article dans une revue</text:span></text:p>
              <text:p text:style-name="Normal"><text:a xlink:type="simple" xlink:href="https://hal.science/hal-04333634v1">hal-0433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598v1">Les cycles économiques de la France : une datation de référence</text:a></text:p>
              <text:p text:style-name="Normal"><text:a xlink:type="simple" xlink:href="https://hal.science/search/index/?q=*&amp;authFullName_s=Valérie Mignon">Valérie Mignon</text:a><text:span>,</text:span><text:a xlink:type="simple" xlink:href="https://hal.science/search/index/?q=*&amp;authFullName_s=Antonin Aviat">Antonin Aviat</text:a><text:span>,</text:span><text:a xlink:type="simple" xlink:href="https://hal.science/search/index/?q=*&amp;authFullName_s=Frédérique Bec">Frédérique Bec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Catherine Doz">Catherine Doz</text:a><text:span>et al.</text:span></text:p>
              <text:p text:style-name="Normal"><text:span>Revue Economique</text:span><text:span>, 2023, 74 (2023/2), pp.5-52.<text:s/></text:span><text:a xlink:type="simple" xlink:href="https://dx.doi.org/10.3917/reco.742.0005">⟨10.3917/reco.742.0005⟩</text:a></text:p>
              <text:p text:style-name="Normal"><text:span>Article dans une revue</text:span></text:p>
              <text:p text:style-name="Normal"><text:a xlink:type="simple" xlink:href="https://hal.science/hal-03661598v1">hal-0366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92v1">Cliometrics of learning-adjusted years of schooling: evidence from a new dataset</text:a></text:p>
              <text:p text:style-name="Normal"><text:a xlink:type="simple" xlink:href="https://hal.science/search/index/?q=*&amp;authFullName_s=Nadir Altinok">Nadir Altinok</text:a><text:span>,</text:span><text:a xlink:type="simple" xlink:href="https://hal.science/search/index/?q=*&amp;authFullName_s=Claude Diebolt">Claude Diebolt</text:a></text:p>
              <text:p text:style-name="Normal"><text:span>Cliometrica</text:span><text:span>, 2023, 18 (3), pp.691-764.<text:s/></text:span><text:a xlink:type="simple" xlink:href="https://dx.doi.org/10.1007/s11698-023-00276-x">⟨10.1007/s11698-023-00276-x⟩</text:a></text:p>
              <text:p text:style-name="Normal"><text:span>Article dans une revue</text:span></text:p>
              <text:p text:style-name="Normal"><text:a xlink:type="simple" xlink:href="https://hal.science/hal-04796392v1">hal-0479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18v1">Regard rétrospectif et cliométrique sur une étape de la construction européenne. Les activités innovantes : 1981-2001</text:a></text:p>
              <text:p text:style-name="Normal"><text:a xlink:type="simple" xlink:href="https://hal.science/search/index/?q=*&amp;authFullName_s=Claude Diebolt">Claude Diebolt</text:a></text:p>
              <text:p text:style-name="Normal"><text:span>Bulletin de l'Observatoire des politiques économiques en Europe</text:span><text:span>, A paraître, 2 (1)</text:span></text:p>
              <text:p text:style-name="Normal"><text:span>Article dans une revue</text:span></text:p>
              <text:p text:style-name="Normal"><text:a xlink:type="simple" xlink:href="https://hal.science/hal-03778318v1">hal-0377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02v1">Une lecture cliométrique du développement de l’instruction primaire en France au XIXe siècle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text:span>,</text:span><text:a xlink:type="simple" xlink:href="https://hal.science/search/index/?q=*&amp;authFullName_s=Faustine Perrin">Faustine Perrin</text:a></text:p>
              <text:p text:style-name="Normal"><text:span>Histoire de l’éducation<text:s/></text:span><text:span>, 2022, 157, pp.51-86.<text:s/></text:span><text:a xlink:type="simple" xlink:href="https://dx.doi.org/10.4000/histoire-education.7214">⟨10.4000/histoire-education.7214⟩</text:a></text:p>
              <text:p text:style-name="Normal"><text:span>Article dans une revue</text:span></text:p>
              <text:p text:style-name="Normal"><text:a xlink:type="simple" xlink:href="https://hal.science/hal-03778302v1">hal-0377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46v1">Cliometrics and the Future of Economic History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ichael Haupert">Michael Haupert</text:a></text:p>
              <text:p text:style-name="Normal"><text:span>Essays in economic and business history</text:span><text:span>, 2022, 40, pp.1-20</text:span></text:p>
              <text:p text:style-name="Normal"><text:span>Article dans une revue</text:span></text:p>
              <text:p text:style-name="Normal"><text:a xlink:type="simple" xlink:href="https://hal.science/hal-03778246v1">hal-0377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31v1">Testing the weak form efficiency of the French ETF market with the LSTAR-ANLSTGARCH approach using a semiparametric estimation</text:a></text:p>
              <text:p text:style-name="Normal"><text:a xlink:type="simple" xlink:href="https://hal.science/search/index/?q=*&amp;authFullName_s=Mohamed Chikhi">Mohamed Chikhi</text:a><text:span>,</text:span><text:a xlink:type="simple" xlink:href="https://hal.science/search/index/?q=*&amp;authFullName_s=Claude Diebolt">Claude Diebolt</text:a></text:p>
              <text:p text:style-name="Normal"><text:span>Eastern Journal of European Studies</text:span><text:span>, 2022, 13 (1), pp.228-253.<text:s/></text:span><text:a xlink:type="simple" xlink:href="https://dx.doi.org/10.47743/ejes-2022-0111">⟨10.47743/ejes-2022-0111⟩</text:a></text:p>
              <text:p text:style-name="Normal"><text:span>Article dans une revue</text:span></text:p>
              <text:p text:style-name="Normal"><text:a xlink:type="simple" xlink:href="https://hal.science/hal-03778331v1">hal-03778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130v1">Cliometrics of Primary Education in the Long Nineteenth Century France</text:a></text:p>
              <text:p text:style-name="Normal"><text:a xlink:type="simple" xlink:href="https://hal.science/search/index/?q=*&amp;authFullName_s=Magali Jaoul-Grammare">Magali Jaoul-Grammare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Faustine Perrin">Faustine Perrin</text:a></text:p>
              <text:p text:style-name="Normal"><text:span>Nordic Journal of Educational History</text:span><text:span>, 2022, 8 (2), pp.39-69.<text:s/></text:span><text:a xlink:type="simple" xlink:href="https://dx.doi.org/10.36368/njedh.v8i2.290">⟨10.36368/njedh.v8i2.290⟩</text:a></text:p>
              <text:p text:style-name="Normal"><text:span>Article dans une revue</text:span></text:p>
              <text:p text:style-name="Normal"><text:a xlink:type="simple" xlink:href="https://shs.hal.science/halshs-03770130v1">halshs-0377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62v1">Gender empowerment as an enforcer of individuals’ choice between education and fertility : Evidence from 19th century France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Tapas Mishra">Tapas Mishra</text:a><text:span>,</text:span><text:a xlink:type="simple" xlink:href="https://hal.science/search/index/?q=*&amp;authFullName_s=Faustine Perrin">Faustine Perrin</text:a></text:p>
              <text:p text:style-name="Normal"><text:span>Journal of Economic Behavior and Organization</text:span><text:span>, 2021, 188, pp.408-438.<text:s/></text:span><text:a xlink:type="simple" xlink:href="https://dx.doi.org/10.1016/j.jebo.2021.05.011">⟨10.1016/j.jebo.2021.05.011⟩</text:a></text:p>
              <text:p text:style-name="Normal"><text:span>Article dans une revue</text:span></text:p>
              <text:p text:style-name="Normal"><text:a xlink:type="simple" xlink:href="https://hal.science/hal-03345562v1">hal-0334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52v1">Neither the elite, nor the mass. The rise of intermediate human capital during the French industrialization proces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Charlotte Le Chapelain">Charlotte Le Chapelain</text:a><text:span>,</text:span><text:a xlink:type="simple" xlink:href="https://hal.science/search/index/?q=*&amp;authFullName_s=Audrey Rose Menard">Audrey Rose Menard</text:a></text:p>
              <text:p text:style-name="Normal"><text:span>Cliometrica</text:span><text:span>, 2021, 15 (1), pp.167-202.<text:s/></text:span><text:a xlink:type="simple" xlink:href="https://dx.doi.org/10.1007/s11698-019-00199-6">⟨10.1007/s11698-019-00199-6⟩</text:a></text:p>
              <text:p text:style-name="Normal"><text:span>Article dans une revue</text:span></text:p>
              <text:p text:style-name="Normal"><text:a xlink:type="simple" xlink:href="https://hal.science/hal-03345552v1">hal-0334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362v1">Introduction. Le capital humain : perspectives historiques et cliométrique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Charlotte Le Chapelain">Charlotte Le Chapelain</text:a></text:p>
              <text:p text:style-name="Normal"><text:span>Revue d'économie politique</text:span><text:span>, 2020, 130 (1), pp.1-4.<text:s/></text:span><text:a xlink:type="simple" xlink:href="https://dx.doi.org/10.3917/redp.301.0001">⟨10.3917/redp.301.0001⟩</text:a></text:p>
              <text:p text:style-name="Normal"><text:span>Article dans une revue</text:span></text:p>
              <text:p text:style-name="Normal"><text:a xlink:type="simple" xlink:href="https://hal.science/hal-02920362v1">hal-0292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39v1">Education et finances publiques en Espagne de 1850 à 1965</text:a></text:p>
              <text:p text:style-name="Normal"><text:a xlink:type="simple" xlink:href="https://hal.science/search/index/?q=*&amp;authFullName_s=Claude Diebolt">Claude Diebolt</text:a></text:p>
              <text:p text:style-name="Normal"><text:span>Revue d'économie financière</text:span><text:span>, 2020, 2 (138), pp.297-300.<text:s/></text:span><text:a xlink:type="simple" xlink:href="https://dx.doi.org/10.3917/ecofi.138.0297">⟨10.3917/ecofi.138.0297⟩</text:a></text:p>
              <text:p text:style-name="Normal"><text:span>Article dans une revue</text:span></text:p>
              <text:p text:style-name="Normal"><text:a xlink:type="simple" xlink:href="https://hal.science/hal-02929539v1">hal-0292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07v1">L'idée de régulation dans les sciences : hommage à l'épistémologue Jean Piaget</text:a></text:p>
              <text:p text:style-name="Normal"><text:a xlink:type="simple" xlink:href="https://hal.science/search/index/?q=*&amp;authFullName_s=Claude Diebolt">Claude Diebolt</text:a></text:p>
              <text:p text:style-name="Normal"><text:span>Revue d'économie politique</text:span><text:span>, 2020, 130 (4), pp.509-517.<text:s/></text:span><text:a xlink:type="simple" xlink:href="https://dx.doi.org/10.3917/redp.304.0005">⟨10.3917/redp.304.0005⟩</text:a></text:p>
              <text:p text:style-name="Normal"><text:span>Article dans une revue</text:span></text:p>
              <text:p text:style-name="Normal"><text:a xlink:type="simple" xlink:href="https://hal.science/hal-02920407v1">hal-0292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589v1">How Cliometrics has infiltrated economics - and helped to improve the discipline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ichael Haupert">Michael Haupert</text:a></text:p>
              <text:p text:style-name="Normal"><text:span>Annals of the Fondazione Luigi Einaudi. An Interdisciplinary Journal of Economics, History and Political Science</text:span><text:span>, 2020, 54 (1), pp.219-230.<text:s/></text:span><text:a xlink:type="simple" xlink:href="https://dx.doi.org/10.26331/1107">⟨10.26331/1107⟩</text:a></text:p>
              <text:p text:style-name="Normal"><text:span>Article dans une revue</text:span></text:p>
              <text:p text:style-name="Normal"><text:a xlink:type="simple" xlink:href="https://hal.science/hal-02905589v1">hal-02905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1104v1">Learning outside the factory : a cliometric reappraisal on the impact of technological change on human capital accumulation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Charlotte Le Chapelain">Charlotte Le Chapelain</text:a><text:span>,</text:span><text:a xlink:type="simple" xlink:href="https://hal.science/search/index/?q=*&amp;authFullName_s=Audrey-Rose Menard">Audrey-Rose Menard</text:a></text:p>
              <text:p text:style-name="Normal"><text:span>European Journal of the History of Economic Thought</text:span><text:span>, 2019, 26 (4), pp.775-800.<text:s/></text:span><text:a xlink:type="simple" xlink:href="https://dx.doi.org/10.1080/09672567.2019.1630461">⟨10.1080/09672567.2019.1630461⟩</text:a></text:p>
              <text:p text:style-name="Normal"><text:span>Article dans une revue</text:span></text:p>
              <text:p text:style-name="Normal"><text:a xlink:type="simple" xlink:href="https://shs.hal.science/halshs-02611104v1">halshs-0261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16v1">Remoteness equals backwardness? Human capital and market access in the European regions: insights from the long run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Ralph Hippe">Ralph Hippe</text:a></text:p>
              <text:p text:style-name="Normal"><text:span>Education Economics</text:span><text:span>, 2018, 26 (3), pp.285-304.<text:s/></text:span><text:a xlink:type="simple" xlink:href="https://dx.doi.org/10.1080/09645292.2017.1401979">⟨10.1080/09645292.2017.1401979⟩</text:a></text:p>
              <text:p text:style-name="Normal"><text:span>Article dans une revue</text:span></text:p>
              <text:p text:style-name="Normal"><text:a xlink:type="simple" xlink:href="https://hal.science/hal-04315216v1">hal-0431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095v1">Behind the fertility–education nexus: what triggered the French development process?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Audrey-Rose Menard">Audrey-Rose Menard</text:a><text:span>,</text:span><text:a xlink:type="simple" xlink:href="https://hal.science/search/index/?q=*&amp;authFullName_s=Faustine Perrin">Faustine Perrin</text:a></text:p>
              <text:p text:style-name="Normal"><text:span>European Review of Economic History</text:span><text:span>, 2017, 21 (4), pp.357-392.<text:s/></text:span><text:a xlink:type="simple" xlink:href="https://dx.doi.org/10.1093/ereh/hex008">⟨10.1093/ereh/hex008⟩</text:a></text:p>
              <text:p text:style-name="Normal"><text:span>Article dans une revue</text:span></text:p>
              <text:p text:style-name="Normal"><text:a xlink:type="simple" xlink:href="https://hal.science/hal-04149095v1">hal-0414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178v1">LXVe Congrès annuel de l’AFSE-2016. Introduction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Bruno Jeandidier">Bruno Jeandidier</text:a></text:p>
              <text:p text:style-name="Normal"><text:span>Revue d'économie politique</text:span><text:span>, 2017, 127 (6), pp.961-964.<text:s/></text:span><text:a xlink:type="simple" xlink:href="https://dx.doi.org/10.3917/redp.276.0961">⟨10.3917/redp.276.0961⟩</text:a></text:p>
              <text:p text:style-name="Normal"><text:span>Article dans une revue</text:span></text:p>
              <text:p text:style-name="Normal"><text:a xlink:type="simple" xlink:href="https://hal.science/hal-02105178v1">hal-02105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2351v1">La Reichsbank : une banque de guerre ?</text:a></text:p>
              <text:p text:style-name="Normal"><text:a xlink:type="simple" xlink:href="https://hal.science/search/index/?q=*&amp;authFullName_s=Claude Diebolt">Claude Diebolt</text:a></text:p>
              <text:p text:style-name="Normal"><text:span>Revue d'économie financière</text:span><text:span>, 2017, 127 (3), pp.291-294.<text:s/></text:span><text:a xlink:type="simple" xlink:href="https://dx.doi.org/10.3917/ecofi.127.0291">⟨10.3917/ecofi.127.0291⟩</text:a></text:p>
              <text:p text:style-name="Normal"><text:span>Article dans une revue</text:span></text:p>
              <text:p text:style-name="Normal"><text:a xlink:type="simple" xlink:href="https://hal.univ-lorraine.fr/hal-02552351v1">hal-02552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527v1">Cliométrie de l’enseignement supérieur : une analyse expérimentale de la théorie de l’engorgement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/text:p>
              <text:p text:style-name="Normal"><text:span>Revue internationale des économistes de langue française</text:span><text:span>, 2016, 1 (1), pp.149-170</text:span></text:p>
              <text:p text:style-name="Normal"><text:span>Article dans une revue</text:span></text:p>
              <text:p text:style-name="Normal"><text:a xlink:type="simple" xlink:href="https://hal.univ-lorraine.fr/hal-01725527v1">hal-017255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198v1">Le « paradoxe » démographico-économique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Faustine Perrin">Faustine Perrin</text:a></text:p>
              <text:p text:style-name="Normal"><text:span>Revue d'économie financière</text:span><text:span>, 2016, 122 (2), pp.103 - 112.<text:s/></text:span><text:a xlink:type="simple" xlink:href="https://dx.doi.org/10.3917/ecofi.122.0103">⟨10.3917/ecofi.122.0103⟩</text:a></text:p>
              <text:p text:style-name="Normal"><text:span>Article dans une revue</text:span></text:p>
              <text:p text:style-name="Normal"><text:a xlink:type="simple" xlink:href="https://hal.univ-lorraine.fr/hal-01725198v1">hal-017251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484v1">Éducation, productivité et gain. Retour sur les approches critiques de l’enchaînement causal de la théorie du capital humain</text:a></text:p>
              <text:p text:style-name="Normal"><text:a xlink:type="simple" xlink:href="https://hal.science/search/index/?q=*&amp;authFullName_s=Valérie Canals">Valérie Canals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/text:p>
              <text:p text:style-name="Normal"><text:span>Studia Oeconomica Posnaniensia</text:span><text:span>, 2016, 4 (3), pp.137 - 162.<text:s/></text:span><text:a xlink:type="simple" xlink:href="https://dx.doi.org/10.18559/SOEP.2016.3.6">⟨10.18559/SOEP.2016.3.6⟩</text:a></text:p>
              <text:p text:style-name="Normal"><text:span>Article dans une revue</text:span></text:p>
              <text:p text:style-name="Normal"><text:a xlink:type="simple" xlink:href="https://hal.univ-lorraine.fr/hal-01725484v1">hal-01725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207v1">Education, Defense Spending and Economic Growth in Japan: 1868-1940. Understanding the Time Series Dynamics.</text:a></text:p>
              <text:p text:style-name="Normal"><text:a xlink:type="simple" xlink:href="https://hal.science/search/index/?q=*&amp;authFullName_s=Valérie Canals">Valérie Canals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text:span>,</text:span><text:a xlink:type="simple" xlink:href="https://hal.science/search/index/?q=*&amp;authFullName_s=Charlotte Le Chapelain">Charlotte Le Chapelain</text:a></text:p>
              <text:p text:style-name="Normal"><text:span>Economies et Sociétés. Série AF, Histoire Economique Quantitative</text:span><text:span>, 2015, 50, pp.951-970</text:span></text:p>
              <text:p text:style-name="Normal"><text:span>Article dans une revue</text:span></text:p>
              <text:p text:style-name="Normal"><text:a xlink:type="simple" xlink:href="https://hal.univ-lorraine.fr/hal-01738207v1">hal-01738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257v1">Cliometrics and general equilibrium: a pathbreaking analysis revisited</text:a></text:p>
              <text:p text:style-name="Normal"><text:a xlink:type="simple" xlink:href="https://hal.science/search/index/?q=*&amp;authFullName_s=Claude Diebolt">Claude Diebolt</text:a></text:p>
              <text:p text:style-name="Normal"><text:span>Economics and business review</text:span><text:span>, 2015, 15 (1), pp.55-68.<text:s/></text:span><text:a xlink:type="simple" xlink:href="https://dx.doi.org/10.18559/ebr.2015.1.5">⟨10.18559/ebr.2015.1.5⟩</text:a></text:p>
              <text:p text:style-name="Normal"><text:span>Article dans une revue</text:span></text:p>
              <text:p text:style-name="Normal"><text:a xlink:type="simple" xlink:href="https://hal.univ-lorraine.fr/hal-01740257v1">hal-01740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5867v1">A ’Jump’ in the Stochasticity of the Solow-Swan Economic Growth Model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Tapas Mishra">Tapas Mishra</text:a><text:span>,</text:span><text:a xlink:type="simple" xlink:href="https://hal.science/search/index/?q=*&amp;authFullName_s=Mamata Parhi">Mamata Parhi</text:a></text:p>
              <text:p text:style-name="Normal"><text:span>Économies et sociétés</text:span><text:span>, 2015, 50, pp.905 - 917</text:span></text:p>
              <text:p text:style-name="Normal"><text:span>Article dans une revue</text:span></text:p>
              <text:p text:style-name="Normal"><text:a xlink:type="simple" xlink:href="https://hal.univ-lorraine.fr/hal-01735867v1">hal-0173586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46800v2">A new monthly chronology of the US industrial cycles in the prewar economy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Laurent Ferrara">Laurent Ferrara</text:a></text:p>
              <text:p text:style-name="Normal"><text:span>Journal of Financial Stability</text:span><text:span>, 2015, 17, pp.3-9.<text:s/></text:span><text:a xlink:type="simple" xlink:href="https://dx.doi.org/10.1016/j.jfs.2014.06.002">⟨10.1016/j.jfs.2014.06.002⟩</text:a></text:p>
              <text:p text:style-name="Normal"><text:span>Article dans une revue</text:span></text:p>
              <text:p text:style-name="Normal"><text:a xlink:type="simple" xlink:href="https://audencia.hal.science/hal-01146800v2">hal-01146800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591v1">Editorial introduction : Cliometrics of transition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Jacek Wallusch">Jacek Wallusch</text:a></text:p>
              <text:p text:style-name="Normal"><text:span>Economics and business review</text:span><text:span>, 2015, 15 (1), pp.5-8.<text:s/></text:span><text:a xlink:type="simple" xlink:href="https://dx.doi.org/10.18559/ebr.2015.1.2">⟨10.18559/ebr.2015.1.2⟩</text:a></text:p>
              <text:p text:style-name="Normal"><text:span>Article dans une revue</text:span></text:p>
              <text:p text:style-name="Normal"><text:a xlink:type="simple" xlink:href="https://hal.univ-lorraine.fr/hal-01764591v1">hal-0176459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22519v2">A revision of the US business-cycles chronology 1790-1928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/text:p>
              <text:p text:style-name="Normal"><text:span>Economics Bulletin</text:span><text:span>, 2014, 34 (1), pp.234-244</text:span></text:p>
              <text:p text:style-name="Normal"><text:span>Article dans une revue</text:span></text:p>
              <text:p text:style-name="Normal"><text:a xlink:type="simple" xlink:href="https://audencia.hal.science/hal-01122519v2">hal-0112251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5891v1">La cliométrie de l'éducation en perspective historique et comparative</text:a></text:p>
              <text:p text:style-name="Normal"><text:a xlink:type="simple" xlink:href="https://hal.science/search/index/?q=*&amp;authFullName_s=Claude Diebolt">Claude Diebolt</text:a></text:p>
              <text:p text:style-name="Normal"><text:span>Studia Oeconomica Posnaniensia</text:span><text:span>, 2014, 2 (12), pp.146-161</text:span></text:p>
              <text:p text:style-name="Normal"><text:span>Article dans une revue</text:span></text:p>
              <text:p text:style-name="Normal"><text:a xlink:type="simple" xlink:href="https://hal.univ-lorraine.fr/hal-01745891v1">hal-017458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4470v1">The Foundations of Female Empowerment Revisited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Faustine Perrin">Faustine Perrin</text:a></text:p>
              <text:p text:style-name="Normal"><text:span>Revue d'économie politique</text:span><text:span>, 2014, 124 (4), pp.587 - 597.<text:s/></text:span><text:a xlink:type="simple" xlink:href="https://dx.doi.org/10.3917/redp.244.0587">⟨10.3917/redp.244.0587⟩</text:a></text:p>
              <text:p text:style-name="Normal"><text:span>Article dans une revue</text:span></text:p>
              <text:p text:style-name="Normal"><text:a xlink:type="simple" xlink:href="https://hal.univ-lorraine.fr/hal-01744470v1">hal-01744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4949v1">Économétrie historique des salaires en France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/text:p>
              <text:p text:style-name="Normal"><text:span>Economies et Sociétés. Série AF, Histoire Economique Quantitative</text:span><text:span>, 2014, 49, pp.1293-1308</text:span></text:p>
              <text:p text:style-name="Normal"><text:span>Article dans une revue</text:span></text:p>
              <text:p text:style-name="Normal"><text:a xlink:type="simple" xlink:href="https://shs.hal.science/halshs-03394949v1">halshs-03394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1858v1">Evolutionary efficiency and distributive effects of inertia in cross-country life-satisfaction</text:a></text:p>
              <text:p text:style-name="Normal"><text:a xlink:type="simple" xlink:href="https://hal.science/search/index/?q=*&amp;authFullName_s=Tapas Mishra">Tapas Mishra</text:a><text:span>,</text:span><text:a xlink:type="simple" xlink:href="https://hal.science/search/index/?q=*&amp;authFullName_s=Mamata Parhi">Mamata Parhi</text:a><text:span>,</text:span><text:a xlink:type="simple" xlink:href="https://hal.science/search/index/?q=*&amp;authFullName_s=Claude Diebolt">Claude Diebolt</text:a></text:p>
              <text:p text:style-name="Normal"><text:span>Economies et Sociétés. Série AF, Histoire Economique Quantitative</text:span><text:span>, 2014, 49, pp.1335-1356</text:span></text:p>
              <text:p text:style-name="Normal"><text:span>Article dans une revue</text:span></text:p>
              <text:p text:style-name="Normal"><text:a xlink:type="simple" xlink:href="https://hal.univ-lorraine.fr/hal-01741858v1">hal-017418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4251v1">New tools to assess fiscal and financial vulnerabilities in advanced economies</text:a></text:p>
              <text:p text:style-name="Normal"><text:a xlink:type="simple" xlink:href="https://hal.science/search/index/?q=*&amp;authFullName_s=Vladimir Borgy">Vladimir Borgy</text:a><text:span>,</text:span><text:a xlink:type="simple" xlink:href="https://hal.science/search/index/?q=*&amp;authFullName_s=Carine Bouthevillain">Carine Bouthevillain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Gilles Dufrénot">Gilles Dufrénot</text:a></text:p>
              <text:p text:style-name="Normal"><text:span>Applied Economics</text:span><text:span>, 2014, 46 (6), pp.587--588.<text:s/></text:span><text:a xlink:type="simple" xlink:href="https://dx.doi.org/10.1080/00036846.2013.861585">⟨10.1080/00036846.2013.861585⟩</text:a></text:p>
              <text:p text:style-name="Normal"><text:span>Article dans une revue</text:span></text:p>
              <text:p text:style-name="Normal"><text:a xlink:type="simple" xlink:href="https://amu.hal.science/hal-01474251v1">hal-01474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4546v1">La masse salariale de l'Allemagne: 1810-1989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/text:p>
              <text:p text:style-name="Normal"><text:span>Economies et Sociétés. Série AF, Histoire Economique Quantitative</text:span><text:span>, 2014, 49, pp.1269-1292</text:span></text:p>
              <text:p text:style-name="Normal"><text:span>Article dans une revue</text:span></text:p>
              <text:p text:style-name="Normal"><text:a xlink:type="simple" xlink:href="https://hal.univ-lorraine.fr/hal-01744546v1">hal-01744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1760v1">Kuznets versus Kondratieff : An essay in historical macroeconometrics</text:a></text:p>
              <text:p text:style-name="Normal"><text:a xlink:type="simple" xlink:href="https://hal.science/search/index/?q=*&amp;authFullName_s=Claude Diebolt">Claude Diebolt</text:a></text:p>
              <text:p text:style-name="Normal"><text:span>Cahiers d'Economie Politique = Papers in political economy</text:span><text:span>, 2014, 67 (2), pp.81 - 117.<text:s/></text:span><text:a xlink:type="simple" xlink:href="https://dx.doi.org/10.3917/cep.067.0081">⟨10.3917/cep.067.0081⟩</text:a></text:p>
              <text:p text:style-name="Normal"><text:span>Article dans une revue</text:span></text:p>
              <text:p text:style-name="Normal"><text:a xlink:type="simple" xlink:href="https://hal.univ-lorraine.fr/hal-01741760v1">hal-01741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787v3">A new international database on education quality: 1965-2010</text:a></text:p>
              <text:p text:style-name="Normal"><text:a xlink:type="simple" xlink:href="https://hal.science/search/index/?q=*&amp;authFullName_s=Nadir Altinok">Nadir Altinok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Jean-Luc Demeulemeester">Jean-Luc Demeulemeester</text:a></text:p>
              <text:p text:style-name="Normal"><text:span>Applied Economics</text:span><text:span>, 2014, 46 (11), pp.1212-1247.<text:s/></text:span><text:a xlink:type="simple" xlink:href="https://dx.doi.org/10.1080/00036846.2013.868592">⟨10.1080/00036846.2013.868592⟩</text:a></text:p>
              <text:p text:style-name="Normal"><text:span>Article dans une revue</text:span></text:p>
              <text:p text:style-name="Normal"><text:a xlink:type="simple" xlink:href="https://shs.hal.science/halshs-01071787v3">halshs-01071787v3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3438v1">Convergence dynamics of output: Do stochastic shocks and social polarization matter?</text:a></text:p>
              <text:p text:style-name="Normal"><text:a xlink:type="simple" xlink:href="https://hal.science/search/index/?q=*&amp;authFullName_s=Mamata Parhi">Mamata Parhi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Tapas Mishra">Tapas Mishra</text:a><text:span>,</text:span><text:a xlink:type="simple" xlink:href="https://hal.science/search/index/?q=*&amp;authFullName_s=Prashant Gupta">Prashant Gupta</text:a></text:p>
              <text:p text:style-name="Normal"><text:span>Economic Modelling</text:span><text:span>, 2013, 30, pp.42-51.<text:s/></text:span><text:a xlink:type="simple" xlink:href="https://dx.doi.org/10.1016/j.econmod.2012.09.034">⟨10.1016/j.econmod.2012.09.034⟩</text:a></text:p>
              <text:p text:style-name="Normal"><text:span>Article dans une revue</text:span></text:p>
              <text:p text:style-name="Normal"><text:a xlink:type="simple" xlink:href="https://hal.univ-lorraine.fr/hal-01753438v1">hal-01753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3136v1">From Stagnation to Sustained Growth: The Role of Female Empowerment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Faustine Perrin">Faustine Perrin</text:a></text:p>
              <text:p text:style-name="Normal"><text:span>American Economic Review</text:span><text:span>, 2013, 103 (3), pp.545 - 549.<text:s/></text:span><text:a xlink:type="simple" xlink:href="https://dx.doi.org/10.1257/aer.103.3.545">⟨10.1257/aer.103.3.545⟩</text:a></text:p>
              <text:p text:style-name="Normal"><text:span>Article dans une revue</text:span></text:p>
              <text:p text:style-name="Normal"><text:a xlink:type="simple" xlink:href="https://hal.univ-lorraine.fr/hal-01753136v1">hal-01753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3432v1">Education et croissance économique : une histoire du lien</text:a></text:p>
              <text:p text:style-name="Normal"><text:a xlink:type="simple" xlink:href="https://hal.science/search/index/?q=*&amp;authFullName_s=Jean-Luc Demeulemeester">Jean-Luc Demeulemeester</text:a><text:span>,</text:span><text:a xlink:type="simple" xlink:href="https://hal.science/search/index/?q=*&amp;authFullName_s=Claude Diebolt">Claude Diebolt</text:a></text:p>
              <text:p text:style-name="Normal"><text:span>Economies et Sociétés. Série AF, Histoire Economique Quantitative</text:span><text:span>, 2013, 46, pp. 1049-1076</text:span></text:p>
              <text:p text:style-name="Normal"><text:span>Article dans une revue</text:span></text:p>
              <text:p text:style-name="Normal"><text:a xlink:type="simple" xlink:href="https://hal.univ-lorraine.fr/hal-01753432v1">hal-017534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3427v1">Democracy and Economic Growth in an Interdependent World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Tapas Mishra">Tapas Mishra</text:a><text:span>,</text:span><text:a xlink:type="simple" xlink:href="https://hal.science/search/index/?q=*&amp;authFullName_s=Bazoumana Ouattara">Bazoumana Ouattara</text:a><text:span>,</text:span><text:a xlink:type="simple" xlink:href="https://hal.science/search/index/?q=*&amp;authFullName_s=Mamata Parhi">Mamata Parhi</text:a></text:p>
              <text:p text:style-name="Normal"><text:span>Review of International Economics</text:span><text:span>, 2013, 21 (4), pp.733 - 749.<text:s/></text:span><text:a xlink:type="simple" xlink:href="https://dx.doi.org/10.1111/roie.12067">⟨10.1111/roie.12067⟩</text:a></text:p>
              <text:p text:style-name="Normal"><text:span>Article dans une revue</text:span></text:p>
              <text:p text:style-name="Normal"><text:a xlink:type="simple" xlink:href="https://api.istex.fr/document/262DCCE4DF1B229DA8BC1EC93DA73A2419128012/fulltext/pdf?sid=hal">istex</text:a></text:p>
              <text:p text:style-name="Normal"><text:a xlink:type="simple" xlink:href="https://hal.univ-lorraine.fr/hal-01753427v1">hal-01753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3449v1">Die Bildungsökonomie vor dem Zweiten Weltkrieg : Ein Bestandteil moderner Wirtschaftstheorie und Wirtschaftspolitik</text:a></text:p>
              <text:p text:style-name="Normal"><text:a xlink:type="simple" xlink:href="https://hal.science/search/index/?q=*&amp;authFullName_s=Valérie Canals">Valérie Canals</text:a><text:span>,</text:span><text:a xlink:type="simple" xlink:href="https://hal.science/search/index/?q=*&amp;authFullName_s=Claude Diebolt">Claude Diebolt</text:a></text:p>
              <text:p text:style-name="Normal"><text:span>Historical Social Research / Historische Sozialforschung</text:span><text:span>, 2013, 38 (2), pp.315-323.<text:s/></text:span><text:a xlink:type="simple" xlink:href="https://dx.doi.org/10.12759/hsr.38.2013.2.315-323">⟨10.12759/hsr.38.2013.2.315-323⟩</text:a></text:p>
              <text:p text:style-name="Normal"><text:span>Article dans une revue</text:span></text:p>
              <text:p text:style-name="Normal"><text:a xlink:type="simple" xlink:href="https://hal.univ-lorraine.fr/hal-01753449v1">hal-01753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675v1">Vers une théorie économique de la suréducation ?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Jean-Pascal Guironnet">Jean-Pascal Guironnet</text:a></text:p>
              <text:p text:style-name="Normal"><text:span>Economies et Sociétés. Série AF, Histoire Economique Quantitative</text:span><text:span>, 2012, 45, pp.1453-1468</text:span></text:p>
              <text:p text:style-name="Normal"><text:span>Article dans une revue</text:span></text:p>
              <text:p text:style-name="Normal"><text:a xlink:type="simple" xlink:href="https://shs.hal.science/halshs-00771675v1">halshs-00771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2776v1">Les institutions comptent !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Bruno Jeandidier">Bruno Jeandidier</text:a></text:p>
              <text:p text:style-name="Normal"><text:span>Revue Française d'Economie</text:span><text:span>, 2012, 27 (4), pp.3-10.<text:s/></text:span><text:a xlink:type="simple" xlink:href="https://dx.doi.org/10.3917/rfe.124.0003">⟨10.3917/rfe.124.0003⟩</text:a></text:p>
              <text:p text:style-name="Normal"><text:span>Article dans une revue</text:span></text:p>
              <text:p text:style-name="Normal"><text:a xlink:type="simple" xlink:href="https://hal.univ-lorraine.fr/hal-01752776v1">hal-0175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836v1">Les politiques ont-ils réellement tiré les leçons de la crise de 1929 ?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Antoine Parent">Antoine Parent</text:a><text:span>,</text:span><text:a xlink:type="simple" xlink:href="https://hal.science/search/index/?q=*&amp;authFullName_s=Jamel Trabelsi">Jamel Trabelsi</text:a></text:p>
              <text:p text:style-name="Normal"><text:span>Bulletin de l'Observatoire des politiques économiques en Europe</text:span><text:span>, 2010, 21 (8), pp.28-32</text:span></text:p>
              <text:p text:style-name="Normal"><text:span>Article dans une revue</text:span></text:p>
              <text:p text:style-name="Normal"><text:a xlink:type="simple" xlink:href="https://hal.science/hal-04049836v1">hal-0404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966v1">Advances in Historical Time Series Analysis</text:a></text:p>
              <text:p text:style-name="Normal"><text:a xlink:type="simple" xlink:href="https://hal.science/search/index/?q=*&amp;authFullName_s=Claude Diebolt">Claude Diebolt</text:a></text:p>
              <text:p text:style-name="Normal"><text:span>Historical Social Research / Historische Sozialforschung</text:span><text:span>, 2008, 32 (3), pp.319-324.<text:s/></text:span><text:a xlink:type="simple" xlink:href="https://dx.doi.org/10.12759/hsr.32.2007.3.319-324">⟨10.12759/hsr.32.2007.3.319-324⟩</text:a></text:p>
              <text:p text:style-name="Normal"><text:span>Article dans une revue</text:span></text:p>
              <text:p text:style-name="Normal"><text:a xlink:type="simple" xlink:href="https://hal.science/hal-00278966v1">hal-0027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969v1">A Note on Juglar, Bonnet and the Intuition of the Interest Parity Relation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Antoine Parent">Antoine Parent</text:a></text:p>
              <text:p text:style-name="Normal"><text:span>European Journal of the History of Economic Thought</text:span><text:span>, 2008, 11 p.<text:s/></text:span><text:a xlink:type="simple" xlink:href="https://dx.doi.org/10.1080/09672560802480955">⟨10.1080/09672560802480955⟩</text:a></text:p>
              <text:p text:style-name="Normal"><text:span>Article dans une revue</text:span></text:p>
              <text:p text:style-name="Normal"><text:a xlink:type="simple" xlink:href="https://hal.science/hal-00278969v1">hal-0027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967v1">New international evidence on the cyclical behaviour of output : Kuznets swings reconsidered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Cédric Doliger">Cédric Doliger</text:a></text:p>
              <text:p text:style-name="Normal"><text:span>Quality and Quantity</text:span><text:span>, 2008, 42, pp.719-737.<text:s/></text:span><text:a xlink:type="simple" xlink:href="https://dx.doi.org/10.1007/s11135-006-9064-0">⟨10.1007/s11135-006-9064-0⟩</text:a></text:p>
              <text:p text:style-name="Normal"><text:span>Article dans une revue</text:span></text:p>
              <text:p text:style-name="Normal"><text:a xlink:type="simple" xlink:href="https://api.istex.fr/ark:/67375/VQC-KQZ7DZ8F-J/fulltext.pdf?sid=hal">istex</text:a></text:p>
              <text:p text:style-name="Normal"><text:a xlink:type="simple" xlink:href="https://hal.science/hal-00278967v1">hal-0027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10v1">L'instruction primaire en France au 19ème siècle. Une étude cliométrique du mythe de Ferry</text:a></text:p>
              <text:p text:style-name="Normal"><text:a xlink:type="simple" xlink:href="https://hal.science/search/index/?q=*&amp;authFullName_s=Nicolas Daures">Nicolas Daures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text:span>,</text:span><text:a xlink:type="simple" xlink:href="https://hal.science/search/index/?q=*&amp;authFullName_s=Gilles San Martino">Gilles San Martino</text:a></text:p>
              <text:p text:style-name="Normal"><text:span>Économies et sociétés</text:span><text:span>, 2007, 37, pp.1089-1363</text:span></text:p>
              <text:p text:style-name="Normal"><text:span>Article dans une revue</text:span></text:p>
              <text:p text:style-name="Normal"><text:a xlink:type="simple" xlink:href="https://hal.science/hal-00279410v1">hal-002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29v1">What is ‘Cliometrica' ?</text:a></text:p>
              <text:p text:style-name="Normal"><text:a xlink:type="simple" xlink:href="https://hal.science/search/index/?q=*&amp;authFullName_s=Dora Costa">Dora Costa</text:a><text:span>,</text:span><text:a xlink:type="simple" xlink:href="https://hal.science/search/index/?q=*&amp;authFullName_s=Jean-Luc Demeulemeester">Jean-Luc Demeulemeester</text:a><text:span>,</text:span><text:a xlink:type="simple" xlink:href="https://hal.science/search/index/?q=*&amp;authFullName_s=Claude Diebolt">Claude Diebolt</text:a></text:p>
              <text:p text:style-name="Normal"><text:span>Cliometrica</text:span><text:span>, 2007, 1 (1), pp.1-6.<text:s/></text:span><text:a xlink:type="simple" xlink:href="https://dx.doi.org/10.1007/s11698-006-0001-1">⟨10.1007/s11698-006-0001-1⟩</text:a></text:p>
              <text:p text:style-name="Normal"><text:span>Article dans une revue</text:span></text:p>
              <text:p text:style-name="Normal"><text:a xlink:type="simple" xlink:href="https://hal.science/hal-00278729v1">hal-00278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4767v1">L’instruction primaire en France au 19ème siècle. Une étude cliométrique du mythe de Ferry</text:a></text:p>
              <text:p text:style-name="Normal"><text:a xlink:type="simple" xlink:href="https://hal.science/search/index/?q=*&amp;authFullName_s=Nicolas Daures">Nicolas Daures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text:span>,</text:span><text:a xlink:type="simple" xlink:href="https://hal.science/search/index/?q=*&amp;authFullName_s=Gilles San Martino">Gilles San Martino</text:a></text:p>
              <text:p text:style-name="Normal"><text:span>Economies et Sociétés. Série AF, Histoire Economique Quantitative</text:span><text:span>, 2007</text:span></text:p>
              <text:p text:style-name="Normal"><text:span>Article dans une revue</text:span></text:p>
              <text:p text:style-name="Normal"><text:a xlink:type="simple" xlink:href="https://shs.hal.science/halshs-03394767v1">halshs-0339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31v1">Shock Persistence in Space : A Challenge for Cliometric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Tapas Mishra">Tapas Mishra</text:a></text:p>
              <text:p text:style-name="Normal"><text:span>Historical Social Research / Historische Sozialforschung</text:span><text:span>, 2007, 32 (3), pp.325-334.<text:s/></text:span><text:a xlink:type="simple" xlink:href="https://dx.doi.org/10.12759/hsr.32.2007.3.325-334">⟨10.12759/hsr.32.2007.3.325-334⟩</text:a></text:p>
              <text:p text:style-name="Normal"><text:span>Article dans une revue</text:span></text:p>
              <text:p text:style-name="Normal"><text:a xlink:type="simple" xlink:href="https://hal.science/hal-00278731v1">hal-0027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30v1">How much could economics gain from history : the contribution of cliometric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Jean-Luc Demeulemeester">Jean-Luc Demeulemeester</text:a></text:p>
              <text:p text:style-name="Normal"><text:span>Cliometrica</text:span><text:span>, 2007, 1, pp.7-17.<text:s/></text:span><text:a xlink:type="simple" xlink:href="https://dx.doi.org/10.1007/s11698-006-0002-0">⟨10.1007/s11698-006-0002-0⟩</text:a></text:p>
              <text:p text:style-name="Normal"><text:span>Article dans une revue</text:span></text:p>
              <text:p text:style-name="Normal"><text:a xlink:type="simple" xlink:href="https://hal.science/hal-00278730v1">hal-0027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28v1">Cliometrics or the Quantitative Projection of Social Sciences in the Past</text:a></text:p>
              <text:p text:style-name="Normal"><text:a xlink:type="simple" xlink:href="https://hal.science/search/index/?q=*&amp;authFullName_s=Claude Diebolt">Claude Diebolt</text:a></text:p>
              <text:p text:style-name="Normal"><text:span>Historical Social Research / Historische Sozialforschung</text:span><text:span>, 2007, 32 (1), pp.255-259.<text:s/></text:span><text:a xlink:type="simple" xlink:href="https://dx.doi.org/10.12759/hsr.32.2007.1.255-259">⟨10.12759/hsr.32.2007.1.255-259⟩</text:a></text:p>
              <text:p text:style-name="Normal"><text:span>Article dans une revue</text:span></text:p>
              <text:p text:style-name="Normal"><text:a xlink:type="simple" xlink:href="https://hal.science/hal-00278728v1">hal-0027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09v1">Le cycle économique chez Arthur Spiethoff</text:a></text:p>
              <text:p text:style-name="Normal"><text:a xlink:type="simple" xlink:href="https://hal.science/search/index/?q=*&amp;authFullName_s=Claude Diebolt">Claude Diebolt</text:a></text:p>
              <text:p text:style-name="Normal"><text:span>Revue d'économie politique</text:span><text:span>, 2007, 117 (4), pp.631-641.<text:s/></text:span><text:a xlink:type="simple" xlink:href="https://dx.doi.org/10.3917/redp.174.0631">⟨10.3917/redp.174.0631⟩</text:a></text:p>
              <text:p text:style-name="Normal"><text:span>Article dans une revue</text:span></text:p>
              <text:p text:style-name="Normal"><text:a xlink:type="simple" xlink:href="https://api.istex.fr/ark:/67375/B18-5DM28PW7-V/fulltext.pdf?sid=hal">istex</text:a></text:p>
              <text:p text:style-name="Normal"><text:a xlink:type="simple" xlink:href="https://hal.science/hal-00279409v1">hal-0027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66v1">L'efficience du marché boursier parisien : une analyse cliométrique et non paramétrique du temps présent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ohamed Chikhi">Mohamed Chikhi</text:a></text:p>
              <text:p text:style-name="Normal"><text:span>Économies et sociétés</text:span><text:span>, 2006, 34, pp.171-192</text:span></text:p>
              <text:p text:style-name="Normal"><text:span>Article dans une revue</text:span></text:p>
              <text:p text:style-name="Normal"><text:a xlink:type="simple" xlink:href="https://hal.science/hal-00279366v1">hal-0027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30v1">La Reichsbank, 1876-1920. Une analyse institutionnelle et cliométrique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/text:p>
              <text:p text:style-name="Normal"><text:span>Revue européenne des sciences sociales (Cahiers Vilfredo Pareto)</text:span><text:span>, 2006, 45 (137), pp.203-212.<text:s/></text:span><text:a xlink:type="simple" xlink:href="https://dx.doi.org/10.4000/ress.233">⟨10.4000/ress.233⟩</text:a></text:p>
              <text:p text:style-name="Normal"><text:span>Article dans une revue</text:span></text:p>
              <text:p text:style-name="Normal"><text:a xlink:type="simple" xlink:href="https://hal.science/hal-00279130v1">hal-0027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82v1">Cliométrie et gestion : vers une nouvelle alliance ?</text:a></text:p>
              <text:p text:style-name="Normal"><text:a xlink:type="simple" xlink:href="https://hal.science/search/index/?q=*&amp;authFullName_s=Jean-Luc Demeulemeester">Jean-Luc Demeulemeester</text:a><text:span>,</text:span><text:a xlink:type="simple" xlink:href="https://hal.science/search/index/?q=*&amp;authFullName_s=Claude Diebolt">Claude Diebolt</text:a></text:p>
              <text:p text:style-name="Normal"><text:span>Revue Française de Gestion</text:span><text:span>, 2006, 9-10 (168-169), pp.359-368.<text:s/></text:span><text:a xlink:type="simple" xlink:href="https://dx.doi.org/10.3166/rfg.168-169.359-367">⟨10.3166/rfg.168-169.359-367⟩</text:a></text:p>
              <text:p text:style-name="Normal"><text:span>Article dans une revue</text:span></text:p>
              <text:p text:style-name="Normal"><text:a xlink:type="simple" xlink:href="https://api.istex.fr/ark:/67375/HT0-78CTTBN8-4/fulltext.pdf?sid=hal">istex</text:a></text:p>
              <text:p text:style-name="Normal"><text:a xlink:type="simple" xlink:href="https://hal.science/hal-00279382v1">hal-0027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24v1">Cliometrics of Higher Education and Convergence in France : 1964-2000</text:a></text:p>
              <text:p text:style-name="Normal"><text:a xlink:type="simple" xlink:href="https://hal.science/search/index/?q=*&amp;authFullName_s=Valérie Canals">Valérie Canals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/text:p>
              <text:p text:style-name="Normal"><text:span>Historical Social Research / Historische Sozialforschung</text:span><text:span>, 2006, 31 (4), pp.320-340.<text:s/></text:span><text:a xlink:type="simple" xlink:href="https://dx.doi.org/10.12759/hsr.31.2006.4.320-340">⟨10.12759/hsr.31.2006.4.320-340⟩</text:a></text:p>
              <text:p text:style-name="Normal"><text:span>Article dans une revue</text:span></text:p>
              <text:p text:style-name="Normal"><text:a xlink:type="simple" xlink:href="https://hal.science/hal-00278724v1">hal-0027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69v1">Spatial Persistence of Demographic Shocks and Economic Growth</text:a></text:p>
              <text:p text:style-name="Normal"><text:a xlink:type="simple" xlink:href="https://hal.science/search/index/?q=*&amp;authFullName_s=Theophile Azomahou">Theophile Azomahou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Tapas Mishra">Tapas Mishra</text:a></text:p>
              <text:p text:style-name="Normal"><text:span>Journal of Macroeconomics</text:span><text:span>, 2006, 31 (1), pp.98-127.<text:s/></text:span><text:a xlink:type="simple" xlink:href="https://dx.doi.org/10.1016/j.jmacro.2007.08.013">⟨10.1016/j.jmacro.2007.08.013⟩</text:a></text:p>
              <text:p text:style-name="Normal"><text:span>Article dans une revue</text:span></text:p>
              <text:p text:style-name="Normal"><text:a xlink:type="simple" xlink:href="https://api.istex.fr/ark:/67375/6H6-K7RQGP9W-G/fulltext.pdf?sid=hal">istex</text:a></text:p>
              <text:p text:style-name="Normal"><text:a xlink:type="simple" xlink:href="https://hal.science/hal-00279269v1">hal-0027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89v1">Chocs temporaires et permanents dans le PIB de la France, du Royaume-Uni et des États-Unis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/text:p>
              <text:p text:style-name="Normal"><text:span>Revue d'économie politique</text:span><text:span>, 2006, 1 (116), pp.65-78.<text:s/></text:span><text:a xlink:type="simple" xlink:href="https://dx.doi.org/10.3917/redp.161.0065">⟨10.3917/redp.161.0065⟩</text:a></text:p>
              <text:p text:style-name="Normal"><text:span>Article dans une revue</text:span></text:p>
              <text:p text:style-name="Normal"><text:a xlink:type="simple" xlink:href="https://hal.science/hal-00279389v1">hal-0027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69v1">L'intérêt des systèmes de gestion de bases de données relationnels en cliométrie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Karine Pellier">Karine Pellier</text:a></text:p>
              <text:p text:style-name="Normal"><text:span>Économies et sociétés</text:span><text:span>, 2006, pp.1121-1136</text:span></text:p>
              <text:p text:style-name="Normal"><text:span>Article dans une revue</text:span></text:p>
              <text:p text:style-name="Normal"><text:a xlink:type="simple" xlink:href="https://hal.science/hal-00279369v1">hal-0027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12v1">Becker vs. Easterlin. A Cliometric Contribution to Population Dynamics in France after World War II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Cédric Doliger">Cédric Doliger</text:a></text:p>
              <text:p text:style-name="Normal"><text:span>Jahrbuch für Wirtschaftsgeschichte / Economic History Yearbook</text:span><text:span>, 2006, 47 (1), pp.97-111.<text:s/></text:span><text:a xlink:type="simple" xlink:href="https://dx.doi.org/10.1524/jbwg.2006.47.1.97">⟨10.1524/jbwg.2006.47.1.97⟩</text:a></text:p>
              <text:p text:style-name="Normal"><text:span>Article dans une revue</text:span></text:p>
              <text:p text:style-name="Normal"><text:a xlink:type="simple" xlink:href="https://hal.science/hal-00278712v1">hal-0027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13v1">Convergence of Higher Education and Economic Growth during the European Construction. A Contribution to the Cliometrics of Growth (EU–15)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/text:p>
              <text:p text:style-name="Normal"><text:span>Research in Comparative and International Education</text:span><text:span>, 2006, 1 (1), pp.14-30.<text:s/></text:span><text:a xlink:type="simple" xlink:href="https://dx.doi.org/10.2304/rcie.2006.1.1.3">⟨10.2304/rcie.2006.1.1.3⟩</text:a></text:p>
              <text:p text:style-name="Normal"><text:span>Article dans une revue</text:span></text:p>
              <text:p text:style-name="Normal"><text:a xlink:type="simple" xlink:href="https://hal.science/hal-00278713v1">hal-0027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68v1">Une analyse spectrale renouvelée de la croissance comparée des séries du PIB dans les pays de l'OCDE: 1870-2000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Cédric Doliger">Cédric Doliger</text:a></text:p>
              <text:p text:style-name="Normal"><text:span>Économie appliquée : archives de l'Institut de science économique appliquée</text:span><text:span>, 2006, 4, pp.33-58</text:span></text:p>
              <text:p text:style-name="Normal"><text:span>Article dans une revue</text:span></text:p>
              <text:p text:style-name="Normal"><text:a xlink:type="simple" xlink:href="https://hal.science/hal-00279368v1">hal-002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87v1">Comments on “Constant gain learning and business cycles”</text:a></text:p>
              <text:p text:style-name="Normal"><text:a xlink:type="simple" xlink:href="https://hal.science/search/index/?q=*&amp;authFullName_s=Claude Diebolt">Claude Diebolt</text:a></text:p>
              <text:p text:style-name="Normal"><text:span>Journal of Macroeconomics</text:span><text:span>, 2006, 28 (1), pp.86-89.<text:s/></text:span><text:a xlink:type="simple" xlink:href="https://dx.doi.org/10.1016/j.jmacro.2005.10.006">⟨10.1016/j.jmacro.2005.10.006⟩</text:a></text:p>
              <text:p text:style-name="Normal"><text:span>Article dans une revue</text:span></text:p>
              <text:p text:style-name="Normal"><text:a xlink:type="simple" xlink:href="https://api.istex.fr/ark:/67375/6H6-H0R1WDT8-F/fulltext.pdf?sid=hal">istex</text:a></text:p>
              <text:p text:style-name="Normal"><text:a xlink:type="simple" xlink:href="https://hal.science/hal-00279187v1">hal-0027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20v1">Pourquoi devenir médecin, juriste, etc... ? Les leçons de l'histoire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/text:p>
              <text:p text:style-name="Normal"><text:span>Revue Sociétal</text:span><text:span>, 2005, pp.5</text:span></text:p>
              <text:p text:style-name="Normal"><text:span>Article dans une revue</text:span></text:p>
              <text:p text:style-name="Normal"><text:a xlink:type="simple" xlink:href="https://hal.science/hal-00279120v1">hal-0027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694v1">A Note on Long Memory Time Serie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Vivien Guiraud">Vivien Guiraud</text:a></text:p>
              <text:p text:style-name="Normal"><text:span>Quality and Quantity</text:span><text:span>, 2005, 39, pp.827-836.<text:s/></text:span><text:a xlink:type="simple" xlink:href="https://dx.doi.org/10.1007/s11135-004-0436-z">⟨10.1007/s11135-004-0436-z⟩</text:a></text:p>
              <text:p text:style-name="Normal"><text:span>Article dans une revue</text:span></text:p>
              <text:p text:style-name="Normal"><text:a xlink:type="simple" xlink:href="https://api.istex.fr/ark:/67375/VQC-58GQ2QT5-D/fulltext.pdf?sid=hal">istex</text:a></text:p>
              <text:p text:style-name="Normal"><text:a xlink:type="simple" xlink:href="https://hal.science/hal-00278694v1">hal-0027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47v1">1861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Antoine Parent">Antoine Parent</text:a></text:p>
              <text:p text:style-name="Normal"><text:span>Applied Economics Letters</text:span><text:span>, 2005, 12 (15), pp.915-919.<text:s/></text:span><text:a xlink:type="simple" xlink:href="https://dx.doi.org/10.1080/13504850600972253">⟨10.1080/13504850600972253⟩</text:a></text:p>
              <text:p text:style-name="Normal"><text:span>Article dans une revue</text:span></text:p>
              <text:p text:style-name="Normal"><text:a xlink:type="simple" xlink:href="https://hal.science/hal-00279247v1">hal-0027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46v1">Cliometrics of Academic Careers and the Impact of Infrequent Large Shocks in Germany before 1945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Olivier Darné">Olivier Darné</text:a></text:p>
              <text:p text:style-name="Normal"><text:span>Empirical Economic Letters</text:span><text:span>, 2005, pp.20</text:span></text:p>
              <text:p text:style-name="Normal"><text:span>Article dans une revue</text:span></text:p>
              <text:p text:style-name="Normal"><text:a xlink:type="simple" xlink:href="https://hal.science/hal-00279246v1">hal-0027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693v1">Statistical Sources in France before World War I</text:a></text:p>
              <text:p text:style-name="Normal"><text:a xlink:type="simple" xlink:href="https://hal.science/search/index/?q=*&amp;authFullName_s=Claude Diebolt">Claude Diebolt</text:a></text:p>
              <text:p text:style-name="Normal"><text:span>Historical Social Research / Historische Sozialforschung</text:span><text:span>, 2005, 30 (4), pp.249-258.<text:s/></text:span><text:a xlink:type="simple" xlink:href="https://dx.doi.org/10.12759/hsr.30.2005.4.249-258">⟨10.12759/hsr.30.2005.4.249-258⟩</text:a></text:p>
              <text:p text:style-name="Normal"><text:span>Article dans une revue</text:span></text:p>
              <text:p text:style-name="Normal"><text:a xlink:type="simple" xlink:href="https://hal.science/hal-00278693v1">hal-0027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50v1">Le mythe de Ferry : Une analyse cliométrique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text:span>,</text:span><text:a xlink:type="simple" xlink:href="https://hal.science/search/index/?q=*&amp;authFullName_s=Gilles San Martino">Gilles San Martino</text:a></text:p>
              <text:p text:style-name="Normal"><text:span>Revue d'économie politique</text:span><text:span>, 2005, 115 (4), pp.471-497.<text:s/></text:span><text:a xlink:type="simple" xlink:href="https://dx.doi.org/10.3917/redp.154.0471">⟨10.3917/redp.154.0471⟩</text:a></text:p>
              <text:p text:style-name="Normal"><text:span>Article dans une revue</text:span></text:p>
              <text:p text:style-name="Normal"><text:a xlink:type="simple" xlink:href="https://hal.science/hal-00279350v1">hal-0027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93v1">La cliométrie se rebiffe !</text:a></text:p>
              <text:p text:style-name="Normal"><text:a xlink:type="simple" xlink:href="https://hal.science/search/index/?q=*&amp;authFullName_s=Claude Diebolt">Claude Diebolt</text:a></text:p>
              <text:p text:style-name="Normal"><text:span>Revue Sociétal</text:span><text:span>, 2005, 2 (48), pp.27-29</text:span></text:p>
              <text:p text:style-name="Normal"><text:span>Article dans une revue</text:span></text:p>
              <text:p text:style-name="Normal"><text:a xlink:type="simple" xlink:href="https://hal.science/hal-00279293v1">hal-0027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49v1">Les cycles longs revisités</text:a></text:p>
              <text:p text:style-name="Normal"><text:a xlink:type="simple" xlink:href="https://hal.science/search/index/?q=*&amp;authFullName_s=Claude Diebolt">Claude Diebolt</text:a></text:p>
              <text:p text:style-name="Normal"><text:span>Économies et sociétés</text:span><text:span>, 2005, pp.23-47</text:span></text:p>
              <text:p text:style-name="Normal"><text:span>Article dans une revue</text:span></text:p>
              <text:p text:style-name="Normal"><text:a xlink:type="simple" xlink:href="https://hal.science/hal-00279349v1">hal-0027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45v1">Advances in Historical Macroeconomics</text:a></text:p>
              <text:p text:style-name="Normal"><text:a xlink:type="simple" xlink:href="https://hal.science/search/index/?q=*&amp;authFullName_s=Claude Diebolt">Claude Diebolt</text:a></text:p>
              <text:p text:style-name="Normal"><text:span>Journal of Macroeconomics</text:span><text:span>, 2005, 31 (1), pp.1-4.<text:s/></text:span><text:a xlink:type="simple" xlink:href="https://dx.doi.org/10.1016/j.jmacro.2008.03.001">⟨10.1016/j.jmacro.2008.03.001⟩</text:a></text:p>
              <text:p text:style-name="Normal"><text:span>Article dans une revue</text:span></text:p>
              <text:p text:style-name="Normal"><text:a xlink:type="simple" xlink:href="https://api.istex.fr/ark:/67375/6H6-CHST7L6C-F/fulltext.pdf?sid=hal">istex</text:a></text:p>
              <text:p text:style-name="Normal"><text:a xlink:type="simple" xlink:href="https://hal.science/hal-00279245v1">hal-0027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627v1">Is Education the Cause for Iberian Economic Growth ? A Study in Econometric History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/text:p>
              <text:p text:style-name="Normal"><text:span>Historical Social Research / Historische Sozialforschung</text:span><text:span>, 2004, 29 (2), pp.147-159.<text:s/></text:span><text:a xlink:type="simple" xlink:href="https://dx.doi.org/10.12759/hsr.29.2004.2.147-159">⟨10.12759/hsr.29.2004.2.147-159⟩</text:a></text:p>
              <text:p text:style-name="Normal"><text:span>Article dans une revue</text:span></text:p>
              <text:p text:style-name="Normal"><text:a xlink:type="simple" xlink:href="https://hal.science/hal-00278627v1">hal-0027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625v1">Die Behandlung des Trends bei Simon Kuznets</text:a></text:p>
              <text:p text:style-name="Normal"><text:a xlink:type="simple" xlink:href="https://hal.science/search/index/?q=*&amp;authFullName_s=Claude Diebolt">Claude Diebolt</text:a></text:p>
              <text:p text:style-name="Normal"><text:span>Historical Social Research / Historische Sozialforschung</text:span><text:span>, 2004, 29 (1), pp.271-276</text:span></text:p>
              <text:p text:style-name="Normal"><text:span>Article dans une revue</text:span></text:p>
              <text:p text:style-name="Normal"><text:a xlink:type="simple" xlink:href="https://hal.science/hal-00278625v1">hal-0027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997v1">Educational Development and Labour Market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Bachir El Murr">Bachir El Murr</text:a></text:p>
              <text:p text:style-name="Normal"><text:span>Quality and Quantity</text:span><text:span>, 2004, 38, pp.127-145</text:span></text:p>
              <text:p text:style-name="Normal"><text:span>Article dans une revue</text:span></text:p>
              <text:p text:style-name="Normal"><text:a xlink:type="simple" xlink:href="https://hal.science/hal-00278997v1">hal-0027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628v1">Convergence of Primary Schooling in France before the Ferry Law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text:span>,</text:span><text:a xlink:type="simple" xlink:href="https://hal.science/search/index/?q=*&amp;authFullName_s=Gilles San Martino">Gilles San Martino</text:a></text:p>
              <text:p text:style-name="Normal"><text:span>Historical Social Research / Historische Sozialforschung</text:span><text:span>, 2004, 29 (4), pp.190-195.<text:s/></text:span><text:a xlink:type="simple" xlink:href="https://dx.doi.org/10.12759/hsr.29.2004.4.190-195">⟨10.12759/hsr.29.2004.4.190-195⟩</text:a></text:p>
              <text:p text:style-name="Normal"><text:span>Article dans une revue</text:span></text:p>
              <text:p text:style-name="Normal"><text:a xlink:type="simple" xlink:href="https://hal.science/hal-00278628v1">hal-0027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626v1">Towards a Comparative Economics of Education</text:a></text:p>
              <text:p text:style-name="Normal"><text:a xlink:type="simple" xlink:href="https://hal.science/search/index/?q=*&amp;authFullName_s=Claude Diebolt">Claude Diebolt</text:a></text:p>
              <text:p text:style-name="Normal"><text:span>Compare: A Journal of Comparative and International Education</text:span><text:span>, 2004, 34 (1), pp.3-13.<text:s/></text:span><text:a xlink:type="simple" xlink:href="https://dx.doi.org/10.1080/0305792032000180433">⟨10.1080/0305792032000180433⟩</text:a></text:p>
              <text:p text:style-name="Normal"><text:span>Article dans une revue</text:span></text:p>
              <text:p text:style-name="Normal"><text:a xlink:type="simple" xlink:href="https://hal.science/hal-00278626v1">hal-0027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19v1">Les dépenses militaires, moteur de la croissance économique japonaise ?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/text:p>
              <text:p text:style-name="Normal"><text:span>Revue Economique</text:span><text:span>, 2004, 55 (3), pp.439-447.<text:s/></text:span><text:a xlink:type="simple" xlink:href="https://dx.doi.org/10.3917/reco.553.0439">⟨10.3917/reco.553.0439⟩</text:a></text:p>
              <text:p text:style-name="Normal"><text:span>Article dans une revue</text:span></text:p>
              <text:p text:style-name="Normal"><text:a xlink:type="simple" xlink:href="https://hal.science/hal-00279319v1">hal-0027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015v1">Unit Roots and Infrequent Large Shocks : New International Evidence on Output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/text:p>
              <text:p text:style-name="Normal"><text:span>Journal of Monetary Economics</text:span><text:span>, 2004, 51 (7), pp.1449-1465.<text:s/></text:span><text:a xlink:type="simple" xlink:href="https://dx.doi.org/10.1016/j.jmoneco.2003.12.007">⟨10.1016/j.jmoneco.2003.12.007⟩</text:a></text:p>
              <text:p text:style-name="Normal"><text:span>Article dans une revue</text:span></text:p>
              <text:p text:style-name="Normal"><text:a xlink:type="simple" xlink:href="https://api.istex.fr/ark:/67375/6H6-S2MV0JWV-3/fulltext.pdf?sid=hal">istex</text:a></text:p>
              <text:p text:style-name="Normal"><text:a xlink:type="simple" xlink:href="https://hal.science/hal-00279015v1">hal-00279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4607v1">« L’enseignement supérieur, condition de convergence des économies européennes depuis 1870 ? Une application cliométrique à l’Europe des 15 »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/text:p>
              <text:p text:style-name="Normal"><text:span>Histoire Economique Quantitative, Economie et Sociétés, Série AF</text:span><text:span>, 2004</text:span></text:p>
              <text:p text:style-name="Normal"><text:span>Article dans une revue</text:span></text:p>
              <text:p text:style-name="Normal"><text:a xlink:type="simple" xlink:href="https://shs.hal.science/halshs-03394607v1">halshs-0339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996v1">A Cobweb Model of Higher Education and Labour Market Dynamic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Bachir El Murr">Bachir El Murr</text:a></text:p>
              <text:p text:style-name="Normal"><text:span>Brussels Economic Review<text:s/></text:span><text:span>, 2004, 47 (3/4), pp.409-429</text:span></text:p>
              <text:p text:style-name="Normal"><text:span>Article dans une revue</text:span></text:p>
              <text:p text:style-name="Normal"><text:a xlink:type="simple" xlink:href="https://hal.science/hal-00278996v1">hal-002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35v1">Éducation et croissance économique en France et en Allemagne aux XlXe et XXe siècles</text:a></text:p>
              <text:p text:style-name="Normal"><text:a xlink:type="simple" xlink:href="https://hal.science/search/index/?q=*&amp;authFullName_s=Claude Diebolt">Claude Diebolt</text:a></text:p>
              <text:p text:style-name="Normal"><text:span>Revue française de pédagogie</text:span><text:span>, 1997, 121, pp.29-38</text:span></text:p>
              <text:p text:style-name="Normal"><text:span>Article dans une revue</text:span></text:p>
              <text:p text:style-name="Normal"><text:a xlink:type="simple" xlink:href="https://hal.science/hal-00279435v1">hal-00279435v1</text:a></text:p>
            </table:table-cell>
          </table:table-row>
        </table:table>
        <text:p text:style-name="P10"/>
        <text:p text:style-name="Heading2"><text:span text:style-name="T4">Chapitre d'ouvrage (16)</text:span></text:p>
        <text:p text:style-name="P12"/>
        <table:table table:name="d2d5d1" table:style-name="d2d5d1">
          <table:table-column table:style-name="d2d5d1.0"/>
          <table:table-row>
            <table:table-cell office:value-type="string">
              <text:p text:style-name="Normal"><text:a xlink:type="simple" xlink:href="https://hal.science/hal-05511268v1">Economic History and Cliometrics: the Stand of the last Samurai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ichael Haupert">Michael Haupert</text:a></text:p>
              <text:p text:style-name="Normal"><text:span>André de Palma; Luc Leruth.<text:s/></text:span><text:span>Filmonomics. Economists Discuss the Silver Screen</text:span><text:span>, Routledge India, pp.119-129, 2025, 978-1-032-83654-6.<text:s/></text:span><text:a xlink:type="simple" xlink:href="https://dx.doi.org/10.4324/9781003614241">⟨10.4324/9781003614241⟩</text:a></text:p>
              <text:p text:style-name="Normal"><text:span>Chapitre d'ouvrage</text:span></text:p>
              <text:p text:style-name="Normal"><text:a xlink:type="simple" xlink:href="https://hal.science/hal-05511268v1">hal-0551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272v1">Economic History in Western Europe: Bridging Verstehen and Erklären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ichael Haupert">Michael Haupert</text:a></text:p>
              <text:p text:style-name="Normal"><text:span>The State of Economic History. A Global Perspective</text:span><text:span>, Springer Nature Switzerland, pp.23-35, 2025, Frontiers in Economic History, 978-3-032-01623-2.<text:s/></text:span><text:a xlink:type="simple" xlink:href="https://dx.doi.org/10.1007/978-3-032-01624-9_2">⟨10.1007/978-3-032-01624-9_2⟩</text:a></text:p>
              <text:p text:style-name="Normal"><text:span>Chapitre d'ouvrage</text:span></text:p>
              <text:p text:style-name="Normal"><text:a xlink:type="simple" xlink:href="https://hal.science/hal-05511272v1">hal-0551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41v1">Cliometrics of Growth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Faustine Perrin">Faustine Perrin</text:a></text:p>
              <text:p text:style-name="Normal"><text:span>Claude Diebolt; Michael Haupert.<text:s/></text:span><text:span>Handbook of Cliometrics</text:span><text:span>, Springer International Publishing, pp.661-680, 2024, 978-3-031-35582-0.<text:s/></text:span><text:a xlink:type="simple" xlink:href="https://dx.doi.org/10.1007/978-3-031-35583-7_3">⟨10.1007/978-3-031-35583-7_3⟩</text:a></text:p>
              <text:p text:style-name="Normal"><text:span>Chapitre d'ouvrage</text:span></text:p>
              <text:p text:style-name="Normal"><text:a xlink:type="simple" xlink:href="https://hal.science/hal-04796441v1">hal-0479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66v1">La datation des cycles par le CDCEF : résultats des approches économétriques</text:a></text:p>
              <text:p text:style-name="Normal"><text:a xlink:type="simple" xlink:href="https://hal.science/search/index/?q=*&amp;authFullName_s=Antonin Aviat">Antonin Aviat</text:a><text:span>,</text:span><text:a xlink:type="simple" xlink:href="https://hal.science/search/index/?q=*&amp;authFullName_s=Frederique Bec">Frederique Bec</text:a><text:span>,</text:span><text:a xlink:type="simple" xlink:href="https://hal.science/search/index/?q=*&amp;authFullName_s=Emmanuel Bétry">Emmanuel Bétry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Catherine Doz">Catherine Doz</text:a><text:span>et al.</text:span></text:p>
              <text:p text:style-name="Normal"><text:span>Economica.<text:s/></text:span><text:span>Les cycles économiques : une analyse empirique</text:span><text:span>, Economica, 2024, Corpus Economie, 9782717873009</text:span></text:p>
              <text:p text:style-name="Normal"><text:span>Chapitre d'ouvrage</text:span></text:p>
              <text:p text:style-name="Normal"><text:a xlink:type="simple" xlink:href="https://hal.science/hal-04738366v1">hal-0473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55v1">La datation des cycles économiques français : une revue de la littérature</text:a></text:p>
              <text:p text:style-name="Normal"><text:a xlink:type="simple" xlink:href="https://hal.science/search/index/?q=*&amp;authFullName_s=Antonin Aviat">Antonin Aviat</text:a><text:span>,</text:span><text:a xlink:type="simple" xlink:href="https://hal.science/search/index/?q=*&amp;authFullName_s=Frederique Bec">Frederique Bec</text:a><text:span>,</text:span><text:a xlink:type="simple" xlink:href="https://hal.science/search/index/?q=*&amp;authFullName_s=Emmanuel Bétry">Emmanuel Bétry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Catherine Doz">Catherine Doz</text:a><text:span>et al.</text:span></text:p>
              <text:p text:style-name="Normal"><text:span>Economica.<text:s/></text:span><text:span>Les cycles économiques : une analyse empirique</text:span><text:span>, Economica, pp.79-85, 2024, Corpus Economie, 9782717873009</text:span></text:p>
              <text:p text:style-name="Normal"><text:span>Chapitre d'ouvrage</text:span></text:p>
              <text:p text:style-name="Normal"><text:a xlink:type="simple" xlink:href="https://hal.science/hal-04738355v1">hal-0473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26v1">The Role of Cliometrics in History and Economic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ichael Haupert">Michael Haupert</text:a></text:p>
              <text:p text:style-name="Normal"><text:span>Bloomsbury History: Theory and Method, Bloomsbury Publishing, London</text:span><text:span>, 2022</text:span></text:p>
              <text:p text:style-name="Normal"><text:span>Chapitre d'ouvrage</text:span></text:p>
              <text:p text:style-name="Normal"><text:a xlink:type="simple" xlink:href="https://hal.science/hal-03778226v1">hal-0377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158v1">Préface : Les dépenses publiques en France</text:a></text:p>
              <text:p text:style-name="Normal"><text:a xlink:type="simple" xlink:href="https://hal.science/search/index/?q=*&amp;authFullName_s=Claude Diebolt">Claude Diebolt</text:a></text:p>
              <text:p text:style-name="Normal"><text:span>Les dépenses publiques en France</text:span><text:span>, De Boeck Supérieur, pp.8, A paraître, 978-2-8073-3168-6</text:span></text:p>
              <text:p text:style-name="Normal"><text:span>Chapitre d'ouvrage</text:span></text:p>
              <text:p text:style-name="Normal"><text:a xlink:type="simple" xlink:href="https://hal.science/hal-03010158v1">hal-0301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58v1">Cliometrics : Past, Present, and Future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ichael Haupert">Michael Haupert</text:a></text:p>
              <text:p text:style-name="Normal"><text:span>Oxford Research Encyclopedia of Economics and Finance</text:span><text:span>, Oxford University Press, pp.19, 2021,<text:s/></text:span><text:a xlink:type="simple" xlink:href="https://dx.doi.org/10.1093/acrefore/9780190625979.013.552">⟨10.1093/acrefore/9780190625979.013.552⟩</text:a></text:p>
              <text:p text:style-name="Normal"><text:span>Chapitre d'ouvrage</text:span></text:p>
              <text:p text:style-name="Normal"><text:a xlink:type="simple" xlink:href="https://hal.science/hal-03345558v1">hal-0334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29v1">Cliometrics and the Evolution of Human Capital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Roger Fouquet">Roger Fouquet</text:a><text:span>,</text:span><text:a xlink:type="simple" xlink:href="https://hal.science/search/index/?q=*&amp;authFullName_s=Ralph Hippe">Ralph Hippe</text:a></text:p>
              <text:p text:style-name="Normal"><text:span>Yaman Kouli; Peter Pawlowsky; Markus Hertwig.<text:s/></text:span><text:span>Wissensökonomie und Digitalisierung. Geschichte und Perspektiven</text:span><text:span>, 1, Springer VS, pp.11-32, 2020, 978-3-658-22332-8.<text:s/></text:span><text:a xlink:type="simple" xlink:href="https://dx.doi.org/10.1007/978-3-658-22333-5_2">⟨10.1007/978-3-658-22333-5_2⟩</text:a></text:p>
              <text:p text:style-name="Normal"><text:span>Chapitre d'ouvrage</text:span></text:p>
              <text:p text:style-name="Normal"><text:a xlink:type="simple" xlink:href="https://hal.science/hal-02920429v1">hal-029204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2538v1">Comment appréhender les temporalités de l’histoire économique ? Plaidoyer pour une cliométrie des événements rares</text:a></text:p>
              <text:p text:style-name="Normal"><text:a xlink:type="simple" xlink:href="https://hal.science/search/index/?q=*&amp;authFullName_s=Claude Diebolt">Claude Diebolt</text:a></text:p>
              <text:p text:style-name="Normal"><text:span>Maryse Bresson; Jean Cartier-Bresson; Vincent Geronimi; Frédéric Leriche.<text:s/></text:span><text:span>Temporalités plurielles et défis de la mesure : regards croisés en sciences sociales</text:span><text:span>,<text:s/></text:span><text:a xlink:type="simple" xlink:href="https://www.karthala.com/hommes-et-societes/3077-le-temps-dans-les-sciences-sociales-temporalites-plurielles-et-defis-de-la-mesure.html">Karthala</text:a><text:span>, pp.139-163, 2016, 9782811116354</text:span></text:p>
              <text:p text:style-name="Normal"><text:span>Chapitre d'ouvrage</text:span></text:p>
              <text:p text:style-name="Normal"><text:a xlink:type="simple" xlink:href="https://hal.univ-lorraine.fr/hal-01762538v1">hal-017625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2217v1">Growth Theorie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Faustine Perrin">Faustine Perrin</text:a></text:p>
              <text:p text:style-name="Normal"><text:span>Claude Diebolt; Michael Haupert.<text:s/></text:span><text:span>Handbook of Cliometrics</text:span><text:span>, Springer Verlag, pp.177-195, 2016, Springer reference, 978-3-642-40407-8</text:span></text:p>
              <text:p text:style-name="Normal"><text:span>Chapitre d'ouvrage</text:span></text:p>
              <text:p text:style-name="Normal"><text:a xlink:type="simple" xlink:href="https://hal.univ-lorraine.fr/hal-01762217v1">hal-0176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593v1">Progrès technique et cycles économiques dans la pensée allemande de l'entre-deux-guerres : l'apport d'Emil Lederer</text:a></text:p>
              <text:p text:style-name="Normal"><text:a xlink:type="simple" xlink:href="https://hal.science/search/index/?q=*&amp;authFullName_s=Claude Diebolt">Claude Diebolt</text:a></text:p>
              <text:p text:style-name="Normal"><text:span>Alain Alcouffe; Claude Diebolt.<text:s/></text:span><text:span>La pensée économique allemande</text:span><text:span>, Economica, 462 p., 2009, 978-2-7178-5449-7</text:span></text:p>
              <text:p text:style-name="Normal"><text:span>Chapitre d'ouvrage</text:span></text:p>
              <text:p text:style-name="Normal"><text:a xlink:type="simple" xlink:href="https://hal.science/hal-00279593v1">hal-0027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592v1">Croissance et éducation</text:a></text:p>
              <text:p text:style-name="Normal"><text:a xlink:type="simple" xlink:href="https://hal.science/search/index/?q=*&amp;authFullName_s=Claude Diebolt">Claude Diebolt</text:a></text:p>
              <text:p text:style-name="Normal"><text:span>Pascale Bertoni; Raphaël Matta-Duvignau.<text:s/></text:span><text:span>Dictionnaire critique du droit de l'éducation. Tome 1</text:span><text:span>, Mare &amp; Martin, 618 p., 2008, 978-2-84934-563-4</text:span></text:p>
              <text:p text:style-name="Normal"><text:span>Chapitre d'ouvrage</text:span></text:p>
              <text:p text:style-name="Normal"><text:a xlink:type="simple" xlink:href="https://hal.science/hal-00279592v1">hal-0027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594v1">Lois économiques et cliométrie</text:a></text:p>
              <text:p text:style-name="Normal"><text:a xlink:type="simple" xlink:href="https://hal.science/search/index/?q=*&amp;authFullName_s=Jean-Luc Demeulemeester">Jean-Luc Demeulemeester</text:a><text:span>,</text:span><text:a xlink:type="simple" xlink:href="https://hal.science/search/index/?q=*&amp;authFullName_s=Claude Diebolt">Claude Diebolt</text:a></text:p>
              <text:p text:style-name="Normal"><text:span>Arnaud Berthoud; Bernard Delmas; Thierry Demals.<text:s/></text:span><text:span>Y a-t-il des lois en économie ?</text:span><text:span>, Presses Universitaires du Septentrion, pp.585-594, 2007, 9782757400050</text:span></text:p>
              <text:p text:style-name="Normal"><text:span>Chapitre d'ouvrage</text:span></text:p>
              <text:p text:style-name="Normal"><text:a xlink:type="simple" xlink:href="https://hal.science/hal-00279594v1">hal-0027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60v1">Economic Cycles under Test : A Spectral Analysi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Cédric Doliger">Cédric Doliger</text:a></text:p>
              <text:p text:style-name="Normal"><text:span>Tessaleno C. Devezas.<text:s/></text:span><text:span>Kondratieff Waves, Warfare and World Security</text:span><text:span>, Kondratieff Waves, Warfare and World Security, pp.39-47, 2006, 978-1-58603-588-4</text:span></text:p>
              <text:p text:style-name="Normal"><text:span>Chapitre d'ouvrage</text:span></text:p>
              <text:p text:style-name="Normal"><text:a xlink:type="simple" xlink:href="https://hal.science/hal-00279460v1">hal-0027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47v1">Non-stationarity Tests in Macroeconomic Time Series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/text:p>
              <text:p text:style-name="Normal"><text:span>Claude Diebolt; Catherine Kyrtsou.<text:s/></text:span><text:span>New Trends in Macroeconomics</text:span><text:span>, Springer Verlag, pp.173-194, 2005, 978-3-540-28556-4.<text:s/></text:span><text:a xlink:type="simple" xlink:href="https://dx.doi.org/10.1007/3-540-28556-3_9">⟨10.1007/3-540-28556-3_9⟩</text:a></text:p>
              <text:p text:style-name="Normal"><text:span>Chapitre d'ouvrage</text:span></text:p>
              <text:p text:style-name="Normal"><text:a xlink:type="simple" xlink:href="https://hal.science/hal-00279447v1">hal-00279447v1</text:a></text:p>
            </table:table-cell>
          </table:table-row>
        </table:table>
        <text:p text:style-name="P13"/>
        <text:p text:style-name="Heading2"><text:span text:style-name="T5">Pré-publication, Document de travail (9)</text:span></text:p>
        <text:p text:style-name="P15"/>
        <table:table table:name="deb877" table:style-name="deb877">
          <table:table-column table:style-name="deb877.0"/>
          <table:table-row>
            <table:table-cell office:value-type="string">
              <text:p text:style-name="Normal"><text:a xlink:type="simple" xlink:href="https://hal.science/hal-00279318v1">L'enseignement supérieur, condition de convergence des économies européennes depuis 1870 ?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0279318v1">hal-002793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73425v1">Dating business cycles in France: a reference chronology</text:a></text:p>
              <text:p text:style-name="Normal"><text:a xlink:type="simple" xlink:href="https://hal.science/search/index/?q=*&amp;authFullName_s=Antonin Aviat">Antonin Aviat</text:a><text:span>,</text:span><text:a xlink:type="simple" xlink:href="https://hal.science/search/index/?q=*&amp;authFullName_s=Frédérique Bec">Frédérique Bec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Catherine Doz">Catherine Doz</text:a><text:span>,</text:span><text:a xlink:type="simple" xlink:href="https://hal.science/search/index/?q=*&amp;authFullName_s=Denis Ferrand">Denis Ferran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ciencespo.hal.science/hal-03373425v1">hal-0337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739v1">Les cycles économiques de la France : une datation de référence</text:a></text:p>
              <text:p text:style-name="Normal"><text:a xlink:type="simple" xlink:href="https://hal.science/search/index/?q=*&amp;authFullName_s=Antonin Aviat">Antonin Aviat</text:a><text:span>,</text:span><text:a xlink:type="simple" xlink:href="https://hal.science/search/index/?q=*&amp;authFullName_s=Frédérique Bec">Frédérique Bec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Catherine Doz">Catherine Doz</text:a><text:span>,</text:span><text:a xlink:type="simple" xlink:href="https://hal.science/search/index/?q=*&amp;authFullName_s=Denis Ferrand">Denis Ferran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159739v1">hal-0415973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678309v1">Dating business cycles in France:A reference chronology</text:a></text:p>
              <text:p text:style-name="Normal"><text:a xlink:type="simple" xlink:href="https://hal.science/search/index/?q=*&amp;authFullName_s=Frédérique Bec">Frédérique Bec</text:a><text:span>,</text:span><text:a xlink:type="simple" xlink:href="https://hal.science/search/index/?q=*&amp;authFullName_s=Antonin Aviat">Antonin Aviat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Catherine Doz">Catherine Doz</text:a><text:span>,</text:span><text:a xlink:type="simple" xlink:href="https://hal.science/search/index/?q=*&amp;authFullName_s=Denis Ferrand">Denis Ferran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yu.hal.science/hal-03678309v1">hal-036783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13289v2">CPCN - BILAN DE MANDATURE 2016 – 2021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Pascal Barone">Pascal Baro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laas.hal.science/hal-03413289v2">hal-0341328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5675v1">Cliometrics of Climate Change</text:a></text:p>
              <text:p text:style-name="Normal"><text:a xlink:type="simple" xlink:href="https://hal.science/search/index/?q=*&amp;authFullName_s=Olivier Damette">Olivier Damette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Stephane Goutte">Stephane Goutte</text:a><text:span>,</text:span><text:a xlink:type="simple" xlink:href="https://hal.science/search/index/?q=*&amp;authFullName_s=Umberto Triacca">Umberto Triacc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3215675v1">hal-0321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14v1">Patents in the Long Run : Theory, History and Statistic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Karine Pellier">Karine Pell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929514v1">hal-0292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57v1">A new monthly chronology of the US industrial cycles in the prewar economy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Laurent Ferrara">Laurent Ferrar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4140957v1">hal-0414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007v1">The Economics of Education : Unkept Promises ?</text:a></text:p>
              <text:p text:style-name="Normal"><text:a xlink:type="simple" xlink:href="https://hal.science/search/index/?q=*&amp;authFullName_s=Jean-Luc Demeulemeester">Jean-Luc Demeulemeester</text:a><text:span>,</text:span><text:a xlink:type="simple" xlink:href="https://hal.science/search/index/?q=*&amp;authFullName_s=Claude Diebolt">Claude Diebol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0279007v1">hal-0027900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215f34" table:style-name="215f34">
          <table:table-column table:style-name="215f34.0"/>
          <table:table-row>
            <table:table-cell office:value-type="string">
              <text:p text:style-name="Normal"><text:a xlink:type="simple" xlink:href="https://hal.science/hal-04435786v1">Dating business cycles in France: A reference chronology</text:a></text:p>
              <text:p text:style-name="Normal"><text:a xlink:type="simple" xlink:href="https://hal.science/search/index/?q=*&amp;authFullName_s=Valérie Mignon">Valérie Mignon</text:a><text:span>,</text:span><text:a xlink:type="simple" xlink:href="https://hal.science/search/index/?q=*&amp;authFullName_s=Laurent Ferrara">Laurent Ferrara</text:a><text:span>,</text:span><text:a xlink:type="simple" xlink:href="https://hal.science/search/index/?q=*&amp;authFullName_s=Denis Ferrand">Denis Ferrand</text:a><text:span>,</text:span><text:a xlink:type="simple" xlink:href="https://hal.science/search/index/?q=*&amp;authFullName_s=Eric Heyer">Eric Heyer</text:a><text:span>,</text:span><text:a xlink:type="simple" xlink:href="https://hal.science/search/index/?q=*&amp;authFullName_s=Claude Diebolt">Claude Diebolt</text:a><text:span>et al.</text:span></text:p>
              <text:p text:style-name="Normal"><text:span>70e Congrès annuel de l’AFSE</text:span><text:span>, 2022, Dijon, Unknown Region</text:span></text:p>
              <text:p text:style-name="Normal"><text:span>Communication dans un congrès</text:span></text:p>
              <text:p text:style-name="Normal"><text:a xlink:type="simple" xlink:href="https://hal.science/hal-04435786v1">hal-04435786v1</text:a></text:p>
            </table:table-cell>
          </table:table-row>
        </table:table>
        <text:p text:style-name="P19"/>
        <text:p text:style-name="Heading2"><text:span text:style-name="T7">Ouvrages (6)</text:span></text:p>
        <text:p text:style-name="P21"/>
        <table:table table:name="9383ae" table:style-name="9383ae">
          <table:table-column table:style-name="9383ae.0"/>
          <table:table-row>
            <table:table-cell office:value-type="string">
              <text:p text:style-name="Normal"><text:a xlink:type="simple" xlink:href="https://hal.univ-lorraine.fr/hal-01762000v1">Business Cycles in the Run of History</text:a></text:p>
              <text:p text:style-name="Normal"><text:a xlink:type="simple" xlink:href="https://hal.science/search/index/?q=*&amp;authFullName_s=Thierry Aimar">Thierry Aimar</text:a><text:span>,</text:span><text:a xlink:type="simple" xlink:href="https://hal.science/search/index/?q=*&amp;authFullName_s=Francis Bismans">Francis Bismans</text:a><text:span>,</text:span><text:a xlink:type="simple" xlink:href="https://hal.science/search/index/?q=*&amp;authFullName_s=Claude Diebolt">Claude Diebolt</text:a></text:p>
              <text:p text:style-name="Normal"><text:span>Springer, pp.VI, 94, 2016, SpringerBriefs in Economics, 978-3-319-24323-8</text:span></text:p>
              <text:p text:style-name="Normal"><text:span>Ouvrages</text:span></text:p>
              <text:p text:style-name="Normal"><text:a xlink:type="simple" xlink:href="https://hal.univ-lorraine.fr/hal-01762000v1">hal-01762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2088v1">Dynamics of Distribution and Diffusion of New Technology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Tapas Mishra">Tapas Mishra</text:a><text:span>,</text:span><text:a xlink:type="simple" xlink:href="https://hal.science/search/index/?q=*&amp;authFullName_s=Mamata Parhi">Mamata Parhi</text:a></text:p>
              <text:p text:style-name="Normal"><text:a xlink:type="simple" xlink:href="http://Dynamics of Distribution and Diffusion of New Technology: A Contribution to the Historical, Economic and Social Route of a Developing Economy">Springer International Publishing</text:a><text:span>, 236 p., 2016, India studies in business and economics, 978-3-319-32743-3</text:span></text:p>
              <text:p text:style-name="Normal"><text:span>Ouvrages</text:span></text:p>
              <text:p text:style-name="Normal"><text:a xlink:type="simple" xlink:href="https://hal.univ-lorraine.fr/hal-01762088v1">hal-017620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2106v1">Understanding demographic transitions : an overview of French historical statistic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Faustine Perrin">Faustine Perrin</text:a></text:p>
              <text:p text:style-name="Normal"><text:span>Springer, pp.176, 2016, 978-3-319-44650-9</text:span></text:p>
              <text:p text:style-name="Normal"><text:span>Ouvrages</text:span></text:p>
              <text:p text:style-name="Normal"><text:a xlink:type="simple" xlink:href="https://hal.univ-lorraine.fr/hal-01762106v1">hal-01762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892v1">Handbook of Cliometric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Michael Haupert">Michael Haupert</text:a></text:p>
              <text:p text:style-name="Normal"><text:span>Claude Diebolt; Michael Haupert. Springer-Verlag, 590 p., 2016, Springer reference, 978-3-642-40407-8</text:span></text:p>
              <text:p text:style-name="Normal"><text:span>Ouvrages</text:span></text:p>
              <text:p text:style-name="Normal"><text:a xlink:type="simple" xlink:href="https://hal.univ-lorraine.fr/hal-01761892v1">hal-0176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637v1">La pensée économique allemande</text:a></text:p>
              <text:p text:style-name="Normal"><text:a xlink:type="simple" xlink:href="https://hal.science/search/index/?q=*&amp;authFullName_s=Bertram Schefold">Bertram Schefold</text:a><text:span>,</text:span><text:a xlink:type="simple" xlink:href="https://hal.science/search/index/?q=*&amp;authFullName_s=Alain Alcouffe">Alain Alcouffe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Maurice Baslé">Maurice Baslé</text:a><text:span>,</text:span><text:a xlink:type="simple" xlink:href="https://hal.science/search/index/?q=*&amp;authFullName_s=Niall Bond">Niall Bond</text:a><text:span>et al.</text:span></text:p>
              <text:p text:style-name="Normal"><text:span>Economica, pp.XXIV-462, 2009, 978-2-7178-5449-7</text:span></text:p>
              <text:p text:style-name="Normal"><text:span>Ouvrages</text:span></text:p>
              <text:p text:style-name="Normal"><text:a xlink:type="simple" xlink:href="https://hal.science/hal-00279637v1">hal-0027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607v1">New Trends in Macroeconomic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Catherine Kyrtsou">Catherine Kyrtsou</text:a></text:p>
              <text:p text:style-name="Normal"><text:span>Springer, pp.238, 2005, 3-540-21448-8</text:span></text:p>
              <text:p text:style-name="Normal"><text:span>Ouvrages</text:span></text:p>
              <text:p text:style-name="Normal"><text:a xlink:type="simple" xlink:href="https://hal.science/hal-00279607v1">hal-00279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DIEBOLT</dc:title>
    <dc:subject/>
    <dc:description>CV</dc:description>
    <dc:creator/>
    <dc:date>2026-05-03T09:35:44.000</dc:date>
    <meta:generator>PHPWord</meta:generator>
    <meta:initial-creator>CCSD</meta:initial-creator>
    <meta:creation-date>2026-05-03T09:35:44.000</meta:creation-date>
    <meta:keyword/>
    <meta:user-defined meta:name="Category"/>
    <meta:user-defined meta:name="Company"/>
    <meta:user-defined meta:name="Manager"/>
  </office:meta>
</office:document-meta>
</file>