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549a" style:family="table">
      <style:table-properties style:rel-width="100" table:align="center"/>
    </style:style>
    <style:style style:name="60549a.0" style:family="table-column">
      <style:table-column-properties style:column-width="0.00cm"/>
    </style:style>
    <style:style style:name="027062" style:family="table">
      <style:table-properties style:rel-width="100" table:align="center"/>
    </style:style>
    <style:style style:name="027062.0" style:family="table-column">
      <style:table-column-properties style:column-width="0.00cm"/>
    </style:style>
    <style:style style:name="e3c4f3" style:family="table">
      <style:table-properties style:rel-width="100" table:align="center"/>
    </style:style>
    <style:style style:name="e3c4f3.0" style:family="table-column">
      <style:table-column-properties style:column-width="0.00cm"/>
    </style:style>
    <style:style style:name="55f0c5" style:family="table">
      <style:table-properties style:rel-width="100" table:align="center"/>
    </style:style>
    <style:style style:name="55f0c5.0" style:family="table-column">
      <style:table-column-properties style:column-width="0.00cm"/>
    </style:style>
    <style:style style:name="7d0d7e" style:family="table">
      <style:table-properties style:rel-width="100" table:align="center"/>
    </style:style>
    <style:style style:name="7d0d7e.0" style:family="table-column">
      <style:table-column-properties style:column-width="0.00cm"/>
    </style:style>
    <style:style style:name="6d0d60" style:family="table">
      <style:table-properties style:rel-width="100" table:align="center"/>
    </style:style>
    <style:style style:name="6d0d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Gau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ude-gautier">claude-gautier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11094747">11109474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Voir aussi :<text:s/></text:span><text:a xlink:type="simple" xlink:href="http://triangle.ens-lyon.fr/spip.php?article1171">page web sur le site du laboratoire Triangle</text:a><text:span text:style-name="T7"><text:s/>(UMR5206)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2)</text:span></text:p>
        <text:p text:style-name="P20"/>
        <table:table table:name="60549a" table:style-name="60549a">
          <table:table-column table:style-name="60549a.0"/>
          <table:table-row>
            <table:table-cell office:value-type="string">
              <text:p text:style-name="Normal"><text:a xlink:type="simple" xlink:href="https://shs.hal.science/halshs-04792547v1">Dewey et la liberté d'expression comme mode d'action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Arnaud Milanese">Arnaud Milanese</text:a></text:p>
              <text:p text:style-name="Normal"><text:span>Raison Publique</text:span><text:span>, 2024, 2024/1 (27), pp.125-149.<text:s/></text:span><text:a xlink:type="simple" xlink:href="https://dx.doi.org/10.3917/rpub1.027.0125">⟨10.3917/rpub1.027.0125⟩</text:a></text:p>
              <text:p text:style-name="Normal"><text:span>Article dans une revue</text:span></text:p>
              <text:p text:style-name="Normal"><text:a xlink:type="simple" xlink:href="https://shs.hal.science/halshs-04792547v1">halshs-04792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9388v1">Les fonctions de la critique dans la sociologie de Pierre Bourdieu</text:a></text:p>
              <text:p text:style-name="Normal"><text:a xlink:type="simple" xlink:href="https://hal.science/search/index/?q=*&amp;authFullName_s=Claude Gautier">Claude Gautier</text:a></text:p>
              <text:p text:style-name="Normal"><text:span>Astérion</text:span><text:span>, 2022, 2022 (27),<text:s/></text:span><text:a xlink:type="simple" xlink:href="https://dx.doi.org/10.4000/asterion.8525">⟨10.4000/asterion.8525⟩</text:a></text:p>
              <text:p text:style-name="Normal"><text:span>Article dans une revue</text:span></text:p>
              <text:p text:style-name="Normal"><text:a xlink:type="simple" xlink:href="https://shs.hal.science/halshs-03909388v1">halshs-03909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9905v1">L'abêtissement' de la plus grande partie du peuple' : une lecture du problème de la division chez Adam Smith</text:a></text:p>
              <text:p text:style-name="Normal"><text:a xlink:type="simple" xlink:href="https://hal.science/search/index/?q=*&amp;authFullName_s=Claude Gautier">Claude Gautier</text:a></text:p>
              <text:p text:style-name="Normal"><text:span>Éthique, politique, religions</text:span><text:span>, 2022, 2022/1 (20), pp.91-112.<text:s/></text:span><text:a xlink:type="simple" xlink:href="https://dx.doi.org/10.48611/ISBN.978-2-406-13308-7.P.0091">⟨10.48611/ISBN.978-2-406-13308-7.P.0091⟩</text:a></text:p>
              <text:p text:style-name="Normal"><text:span>Article dans une revue</text:span></text:p>
              <text:p text:style-name="Normal"><text:a xlink:type="simple" xlink:href="https://shs.hal.science/halshs-03759905v1">halshs-037599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4336v1">Attitudes of knowledge and common sense : remarks on Reid and Dewey</text:a></text:p>
              <text:p text:style-name="Normal"><text:a xlink:type="simple" xlink:href="https://hal.science/search/index/?q=*&amp;authFullName_s=Claude Gautier">Claude Gautier</text:a></text:p>
              <text:p text:style-name="Normal"><text:span>European Journal of Pragmatism and American Philosophy</text:span><text:span>, 2017, IX (2),<text:s/></text:span><text:a xlink:type="simple" xlink:href="https://dx.doi.org/10.4000/ejpap.1040">⟨10.4000/ejpap.1040⟩</text:a></text:p>
              <text:p text:style-name="Normal"><text:span>Article dans une revue</text:span></text:p>
              <text:p text:style-name="Normal"><text:a xlink:type="simple" xlink:href="https://shs.hal.science/halshs-01794336v1">halshs-017943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6797v1">NF-κB pathway controls mitochondrial dynamics</text:a></text:p>
              <text:p text:style-name="Normal"><text:a xlink:type="simple" xlink:href="https://hal.science/search/index/?q=*&amp;authFullName_s=M Laforge">M Laforge</text:a><text:span>,</text:span><text:a xlink:type="simple" xlink:href="https://hal.science/search/index/?q=*&amp;authFullName_s=V Rodrigues">V Rodrigues</text:a><text:span>,</text:span><text:a xlink:type="simple" xlink:href="https://hal.science/search/index/?q=*&amp;authFullName_s=R Silvestre">R Silvestre</text:a><text:span>,</text:span><text:a xlink:type="simple" xlink:href="https://hal.science/search/index/?q=*&amp;authFullName_s=Claude Gautier">Claude Gautier</text:a><text:span>,</text:span><text:a xlink:type="simple" xlink:href="https://hal.science/search/index/?q=*&amp;authFullName_s=Robert Weil">Robert Weil</text:a><text:span>et al.</text:span></text:p>
              <text:p text:style-name="Normal"><text:span>Cell Death and Differentiation</text:span><text:span>, 2016, 23 (1), pp.89-98.<text:s/></text:span><text:a xlink:type="simple" xlink:href="https://dx.doi.org/10.1038/cdd.2015.42">⟨10.1038/cdd.2015.42⟩</text:a></text:p>
              <text:p text:style-name="Normal"><text:span>Article dans une revue</text:span></text:p>
              <text:p text:style-name="Normal"><text:a xlink:type="simple" xlink:href="https://hal.sorbonne-universite.fr/hal-01366797v1">hal-01366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8325v1">Le public et ses problèmes : le problème social de la connaissance</text:a></text:p>
              <text:p text:style-name="Normal"><text:a xlink:type="simple" xlink:href="https://hal.science/search/index/?q=*&amp;authFullName_s=Claude Gautier">Claude Gautier</text:a></text:p>
              <text:p text:style-name="Normal"><text:span>Philosophical enquiries : revue des philosophies anglophones</text:span><text:span>, 2015, 5</text:span></text:p>
              <text:p text:style-name="Normal"><text:span>Article dans une revue</text:span></text:p>
              <text:p text:style-name="Normal"><text:a xlink:type="simple" xlink:href="https://shs.hal.science/halshs-01278325v1">halshs-012783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56v1">Les philosophies écossaises : naturalismes et sciences de l’homme</text:a></text:p>
              <text:p text:style-name="Normal"><text:a xlink:type="simple" xlink:href="https://hal.science/search/index/?q=*&amp;authFullName_s=Claude Gautier">Claude Gautier</text:a></text:p>
              <text:p text:style-name="Normal"><text:span>Archives de Philosophie</text:span><text:span>, 2015, 78 (4), pp.587-596.<text:s/></text:span><text:a xlink:type="simple" xlink:href="https://dx.doi.org/10.3917/aphi.784.0587">⟨10.3917/aphi.784.0587⟩</text:a></text:p>
              <text:p text:style-name="Normal"><text:span>Article dans une revue</text:span></text:p>
              <text:p text:style-name="Normal"><text:a xlink:type="simple" xlink:href="https://shs.hal.science/halshs-01247556v1">halshs-01247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7174v1">La représentation chez Pierre Bourdieu : de la délégation comme décision à la délégation comme dépossession - hypothèses de lecture</text:a></text:p>
              <text:p text:style-name="Normal"><text:a xlink:type="simple" xlink:href="https://hal.science/search/index/?q=*&amp;authFullName_s=Claude Gautier">Claude Gautier</text:a></text:p>
              <text:p text:style-name="Normal"><text:span>Cités : Philosophie, politique, Histoire</text:span><text:span>, 2012, 51, pp.65-77.<text:s/></text:span><text:a xlink:type="simple" xlink:href="https://dx.doi.org/10.3917/cite.051.0065">⟨10.3917/cite.051.0065⟩</text:a></text:p>
              <text:p text:style-name="Normal"><text:span>Article dans une revue</text:span></text:p>
              <text:p text:style-name="Normal"><text:a xlink:type="simple" xlink:href="https://shs.hal.science/halshs-00727174v1">halshs-00727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3241v1">Critique et criticisme : de l'extériorité des points de vue chez Bourdieu</text:a></text:p>
              <text:p text:style-name="Normal"><text:a xlink:type="simple" xlink:href="https://hal.science/search/index/?q=*&amp;authFullName_s=Claude Gautier">Claude Gautier</text:a></text:p>
              <text:p text:style-name="Normal"><text:span>Raisons Pratiques</text:span><text:span>, 2011, 21</text:span></text:p>
              <text:p text:style-name="Normal"><text:span>Article dans une revue</text:span></text:p>
              <text:p text:style-name="Normal"><text:a xlink:type="simple" xlink:href="https://shs.hal.science/halshs-00563241v1">halshs-00563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4618v1">La domination en sociologie n'est-elle qu'une fiction ?</text:a></text:p>
              <text:p text:style-name="Normal"><text:a xlink:type="simple" xlink:href="https://hal.science/search/index/?q=*&amp;authFullName_s=Claude Gautier">Claude Gautier</text:a></text:p>
              <text:p text:style-name="Normal"><text:span>Actuel Marx</text:span><text:span>, 2011, 49, pp.32-45.<text:s/></text:span><text:a xlink:type="simple" xlink:href="https://dx.doi.org/10.3917/amx.049.0032">⟨10.3917/amx.049.0032⟩</text:a></text:p>
              <text:p text:style-name="Normal"><text:span>Article dans une revue</text:span></text:p>
              <text:p text:style-name="Normal"><text:a xlink:type="simple" xlink:href="https://shs.hal.science/halshs-00594618v1">halshs-0059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2049v1">Texte , contexte et intention illocutoire de l'auteur. Les enjeux du programme méthodologique de Quentin Skinner</text:a></text:p>
              <text:p text:style-name="Normal"><text:a xlink:type="simple" xlink:href="https://hal.science/search/index/?q=*&amp;authFullName_s=Claude Gautier">Claude Gautier</text:a></text:p>
              <text:p text:style-name="Normal"><text:span>Revue de Métaphysique et de Morale</text:span><text:span>, 2004, pp.P</text:span></text:p>
              <text:p text:style-name="Normal"><text:span>Article dans une revue</text:span></text:p>
              <text:p text:style-name="Normal"><text:a xlink:type="simple" xlink:href="https://shs.hal.science/halshs-00192049v1">halshs-0019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27v1">Comment parle-t-on des générations futures?</text:a></text:p>
              <text:p text:style-name="Normal"><text:a xlink:type="simple" xlink:href="https://hal.science/search/index/?q=*&amp;authFullName_s=Yannick Barthe">Yannick Barthe</text:a><text:span>,</text:span><text:a xlink:type="simple" xlink:href="https://hal.science/search/index/?q=*&amp;authFullName_s=Claude Gautier">Claude Gautier</text:a><text:span>,</text:span><text:a xlink:type="simple" xlink:href="https://hal.science/search/index/?q=*&amp;authFullName_s=Jérôme Valluy">Jérôme Valluy</text:a></text:p>
              <text:p text:style-name="Normal"><text:span>Electricités et sociétés</text:span><text:span>, 1997, 27, pp.4-8</text:span></text:p>
              <text:p text:style-name="Normal"><text:span>Article dans une revue</text:span></text:p>
              <text:p text:style-name="Normal"><text:a xlink:type="simple" xlink:href="https://hal.science/hal-04811027v1">hal-04811027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027062" table:style-name="027062">
          <table:table-column table:style-name="027062.0"/>
          <table:table-row>
            <table:table-cell office:value-type="string">
              <text:p text:style-name="Normal"><text:a xlink:type="simple" xlink:href="https://hal.parisnanterre.fr/hal-02888761v1">Pragmatism and Sociology: The French Debate</text:a></text:p>
              <text:p text:style-name="Normal"><text:a xlink:type="simple" xlink:href="https://hal.science/search/index/?q=*&amp;authFullName_s=Emmanuel Renault">Emmanuel Renault</text:a><text:span>,</text:span><text:a xlink:type="simple" xlink:href="https://hal.science/search/index/?q=*&amp;authFullName_s=Claude Gautier">Claude Gautier</text:a></text:p>
              <text:p text:style-name="Normal"><text:span>The Reception of American Pragmatism in Europe</text:span><text:span>, Jun 2019, St Gall, Switzerland</text:span></text:p>
              <text:p text:style-name="Normal"><text:span>Communication dans un congrès</text:span></text:p>
              <text:p text:style-name="Normal"><text:a xlink:type="simple" xlink:href="https://hal.parisnanterre.fr/hal-02888761v1">hal-0288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177v1">Écrire l'abominable. Écrire sur l'abominable</text:a></text:p>
              <text:p text:style-name="Normal"><text:a xlink:type="simple" xlink:href="https://hal.science/search/index/?q=*&amp;authFullName_s=Marc Renneville">Marc Renneville</text:a><text:span>,</text:span><text:a xlink:type="simple" xlink:href="https://hal.science/search/index/?q=*&amp;authFullName_s=Claude Gautier">Claude Gautier</text:a></text:p>
              <text:p text:style-name="Normal"><text:span>Ecrire l'abominable</text:span><text:span>, Claude Gautier et Marc Renneville - SFHSH (Société Française pour l'Histoire des Sciences de l'Homme), Apr 2001, Paris, France</text:span></text:p>
              <text:p text:style-name="Normal"><text:span>Communication dans un congrès</text:span></text:p>
              <text:p text:style-name="Normal"><text:a xlink:type="simple" xlink:href="https://hal.science/hal-01393177v1">hal-01393177v1</text:a></text:p>
            </table:table-cell>
          </table:table-row>
        </table:table>
        <text:p text:style-name="P24"/>
        <text:p text:style-name="Heading2"><text:span text:style-name="T11">Ouvrages (9)</text:span></text:p>
        <text:p text:style-name="P26"/>
        <table:table table:name="e3c4f3" table:style-name="e3c4f3">
          <table:table-column table:style-name="e3c4f3.0"/>
          <table:table-row>
            <table:table-cell office:value-type="string">
              <text:p text:style-name="Normal"><text:a xlink:type="simple" xlink:href="https://shs.hal.science/halshs-03524013v1">De la défense des savoirs critiques : quand le pouvoir s'en prend à l'autonomie de la recherche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Michelle Zancarini-Fournel">Michelle Zancarini-Fournel</text:a></text:p>
              <text:p text:style-name="Normal"><text:a xlink:type="simple" xlink:href="https://www.editionsladecouverte.fr/de_la_defense_des_savoirs_critiques-9782348073069">La Découverte</text:a><text:span>, pp.272, 2022, Petits cahiers libres, 978-2-348-07306-9</text:span></text:p>
              <text:p text:style-name="Normal"><text:span>Ouvrages</text:span></text:p>
              <text:p text:style-name="Normal"><text:a xlink:type="simple" xlink:href="https://shs.hal.science/halshs-03524013v1">halshs-0352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16v1">Voir et connaître la société : regarder à distance dans les Lumières écossaises</text:a></text:p>
              <text:p text:style-name="Normal"><text:a xlink:type="simple" xlink:href="https://hal.science/search/index/?q=*&amp;authFullName_s=Claude Gautier">Claude Gautier</text:a></text:p>
              <text:p text:style-name="Normal"><text:a xlink:type="simple" xlink:href="http://catalogue-editions.ens-lyon.fr/fr/livre/?GCOI=29021100224450">ENS Éditions</text:a><text:span>, pp.404, 2020, La Croisée des chemins, 979-10-362-0155-4.<text:s/></text:span><text:a xlink:type="simple" xlink:href="https://dx.doi.org/10.4000/books.enseditions.14648">⟨10.4000/books.enseditions.14648⟩</text:a></text:p>
              <text:p text:style-name="Normal"><text:span>Ouvrages</text:span></text:p>
              <text:p text:style-name="Normal"><text:a xlink:type="simple" xlink:href="https://shs.hal.science/halshs-02496016v1">halshs-02496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27707v1">L’influence de Darwin sur la philosophie et autres essais de philosophie contemporaine</text:a></text:p>
              <text:p text:style-name="Normal"><text:a xlink:type="simple" xlink:href="https://hal.science/search/index/?q=*&amp;authFullName_s=John Dewey">John Dewey</text:a><text:span>,</text:span><text:a xlink:type="simple" xlink:href="https://hal.science/search/index/?q=*&amp;authFullName_s=Claude Gautier">Claude Gautier</text:a><text:span>,</text:span><text:a xlink:type="simple" xlink:href="https://hal.science/search/index/?q=*&amp;authFullName_s=Stéphane Madelrieux">Stéphane Madelrieux</text:a><text:span>,</text:span><text:a xlink:type="simple" xlink:href="https://hal.science/search/index/?q=*&amp;authFullName_s=Lucie Chataigné Pouteyo">Lucie Chataigné Pouteyo</text:a><text:span>,</text:span><text:a xlink:type="simple" xlink:href="https://hal.science/search/index/?q=*&amp;authFullName_s=Emmanuel Renault">Emmanuel Renault</text:a></text:p>
              <text:p text:style-name="Normal"><text:span>Gallimard, pp.346, 2016, Bibliothèque de philosophie, 978-2-07-014462-4</text:span></text:p>
              <text:p text:style-name="Normal"><text:span>Ouvrages</text:span></text:p>
              <text:p text:style-name="Normal"><text:a xlink:type="simple" xlink:href="https://shs.hal.science/halshs-01327707v1">halshs-01327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6743v1">La force du social : enquête philosophique sur la sociologie des pratiques de Pierre Bourdieu</text:a></text:p>
              <text:p text:style-name="Normal"><text:a xlink:type="simple" xlink:href="https://hal.science/search/index/?q=*&amp;authFullName_s=Claude Gautier">Claude Gautier</text:a></text:p>
              <text:p text:style-name="Normal"><text:span>les Éd. du Cerf, pp.457, 2012, Passages</text:span></text:p>
              <text:p text:style-name="Normal"><text:span>Ouvrages</text:span></text:p>
              <text:p text:style-name="Normal"><text:a xlink:type="simple" xlink:href="https://shs.hal.science/halshs-00666743v1">halshs-00666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7663v1">Adam Ferguson, An essay on the history of civil society : nature, histoire et civilisation</text:a></text:p>
              <text:p text:style-name="Normal"><text:a xlink:type="simple" xlink:href="https://hal.science/search/index/?q=*&amp;authFullName_s=Claude Gautier">Claude Gautier</text:a></text:p>
              <text:p text:style-name="Normal"><text:span>PUF, pp.166, 2011, CNED-PUF</text:span></text:p>
              <text:p text:style-name="Normal"><text:span>Ouvrages</text:span></text:p>
              <text:p text:style-name="Normal"><text:a xlink:type="simple" xlink:href="https://shs.hal.science/halshs-00647663v1">halshs-006476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896v1">Normativités du sens commun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Sandra Laugier">Sandra Laugier</text:a></text:p>
              <text:p text:style-name="Normal"><text:span>Presses universitaires de France, pp.520, 2009, 978-2-9527865-4-6</text:span></text:p>
              <text:p text:style-name="Normal"><text:span>Ouvrages</text:span></text:p>
              <text:p text:style-name="Normal"><text:a xlink:type="simple" xlink:href="https://shs.hal.science/halshs-00967896v1">halshs-009678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3197v1">Normativités de sens commun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Sandra Laugier">Sandra Laugier</text:a></text:p>
              <text:p text:style-name="Normal"><text:span>Presses Universitaires de France, 519 p., 2008</text:span></text:p>
              <text:p text:style-name="Normal"><text:span>Ouvrages</text:span></text:p>
              <text:p text:style-name="Normal"><text:a xlink:type="simple" xlink:href="https://shs.hal.science/halshs-00373197v1">halshs-00373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8447v1">L'ordinaire et le politique (éd. avec C. Gautier), PUF, collection Curapp, Paris, 2006</text:a></text:p>
              <text:p text:style-name="Normal"><text:a xlink:type="simple" xlink:href="https://hal.science/search/index/?q=*&amp;authFullName_s=Sandra Laugier">Sandra Laugier</text:a><text:span>,</text:span><text:a xlink:type="simple" xlink:href="https://hal.science/search/index/?q=*&amp;authFullName_s=Claude Gautier">Claude Gautier</text:a></text:p>
              <text:p text:style-name="Normal"><text:span>Paris : PUF, 252 p., 2006</text:span></text:p>
              <text:p text:style-name="Normal"><text:span>Ouvrages</text:span></text:p>
              <text:p text:style-name="Normal"><text:a xlink:type="simple" xlink:href="https://shs.hal.science/halshs-00278447v1">halshs-00278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3783v1">David Hume et les savoirs de l'histoire</text:a></text:p>
              <text:p text:style-name="Normal"><text:a xlink:type="simple" xlink:href="https://hal.science/search/index/?q=*&amp;authFullName_s=Claude Gautier">Claude Gautier</text:a></text:p>
              <text:p text:style-name="Normal"><text:span>Librairie Philosophique Vrin, 301 p., 2005, Coll. Contextes</text:span></text:p>
              <text:p text:style-name="Normal"><text:span>Ouvrages</text:span></text:p>
              <text:p text:style-name="Normal"><text:a xlink:type="simple" xlink:href="https://shs.hal.science/halshs-00323783v1">halshs-00323783v1</text:a></text:p>
            </table:table-cell>
          </table:table-row>
        </table:table>
        <text:p text:style-name="P27"/>
        <text:p text:style-name="Heading2"><text:span text:style-name="T12">Chapitre d'ouvrage (14)</text:span></text:p>
        <text:p text:style-name="P29"/>
        <table:table table:name="55f0c5" table:style-name="55f0c5">
          <table:table-column table:style-name="55f0c5.0"/>
          <table:table-row>
            <table:table-cell office:value-type="string">
              <text:p text:style-name="Normal"><text:a xlink:type="simple" xlink:href="https://shs.hal.science/halshs-03190367v1">Introduction [La tolérance politique]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Françoise Orazi">Françoise Orazi</text:a></text:p>
              <text:p text:style-name="Normal"><text:span>Orazi, Françoise.<text:s/></text:span><text:span>La tolérance politique : nouvelles perspectives sur les influences anglo-saxonnes</text:span><text:span>, 26, Classiques Garnier, pp.7-13, 2021, Constitution de la modernité, 978-2-406-11113-9.<text:s/></text:span><text:a xlink:type="simple" xlink:href="https://dx.doi.org/10.15122/ISBN.978-2-406-11113-9.P.0007">⟨10.15122/ISBN.978-2-406-11113-9.P.0007⟩</text:a></text:p>
              <text:p text:style-name="Normal"><text:span>Chapitre d'ouvrage</text:span></text:p>
              <text:p text:style-name="Normal"><text:a xlink:type="simple" xlink:href="https://shs.hal.science/halshs-03190367v1">halshs-03190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1485v1">Entrée : Hume</text:a></text:p>
              <text:p text:style-name="Normal"><text:a xlink:type="simple" xlink:href="https://hal.science/search/index/?q=*&amp;authFullName_s=Claude Gautier">Claude Gautier</text:a></text:p>
              <text:p text:style-name="Normal"><text:span>Sapiro, Gisèle.<text:s/></text:span><text:span>Dictionnaire international Bourdieu</text:span><text:span>, CNRS Éditions, pp.427-429, 2020</text:span></text:p>
              <text:p text:style-name="Normal"><text:span>Chapitre d'ouvrage</text:span></text:p>
              <text:p text:style-name="Normal"><text:a xlink:type="simple" xlink:href="https://shs.hal.science/halshs-03091485v1">halshs-03091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6014v1">The Ethics of Care: the Work of the Moral Imagination</text:a></text:p>
              <text:p text:style-name="Normal"><text:a xlink:type="simple" xlink:href="https://hal.science/search/index/?q=*&amp;authFullName_s=Claude Gautier">Claude Gautier</text:a></text:p>
              <text:p text:style-name="Normal"><text:span>Bourgault, Sophie; Vosman, Frans.<text:s/></text:span><text:span>Care Ethics in yet a Different Voice : Francophone Contributions</text:span><text:span>, Peeters, pp.59-76, 2020, Ethics of Care</text:span></text:p>
              <text:p text:style-name="Normal"><text:span>Chapitre d'ouvrage</text:span></text:p>
              <text:p text:style-name="Normal"><text:a xlink:type="simple" xlink:href="https://shs.hal.science/halshs-02496014v1">halshs-02496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46594v1">Pragmatism and Sociology : the French Debate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Emmanuel Renault">Emmanuel Renault</text:a></text:p>
              <text:p text:style-name="Normal"><text:span>Festl, Michael G.<text:s/></text:span><text:span>Pragmatism and Social Philosophy: Exploring a Stream of Ideas from America to Europe</text:span><text:span>,<text:s/></text:span><text:a xlink:type="simple" xlink:href="https://www.taylorfrancis.com/books/9781000293883">Routledge</text:a><text:span>, pp.71-85, 2020, Routledge Studies in American Philosophy, 978-1-00-304436-9.<text:s/></text:span><text:a xlink:type="simple" xlink:href="https://dx.doi.org/10.4324/9781003044369-8">⟨10.4324/9781003044369-8⟩</text:a></text:p>
              <text:p text:style-name="Normal"><text:span>Chapitre d'ouvrage</text:span></text:p>
              <text:p text:style-name="Normal"><text:a xlink:type="simple" xlink:href="https://shs.hal.science/halshs-03446594v1">halshs-034465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85v1">De la neutralité axiologique au réalisme des expériences vécues du 'standpoint' : une critique féministe de la relation de connaissance</text:a></text:p>
              <text:p text:style-name="Normal"><text:a xlink:type="simple" xlink:href="https://hal.science/search/index/?q=*&amp;authFullName_s=Claude Gautier">Claude Gautier</text:a></text:p>
              <text:p text:style-name="Normal"><text:span>Husson, Anne-Charlotte ; Jégat, Lucie ; Maudet, Marion; Michel, Lucy; Mozziconacci, Vanina ; Tatoueix, Laura ; Thomé, Cécile ; Triquenaux, Maxime.<text:s/></text:span><text:span>Épistémologies du genre : croisements des disciplines, intersections des rapports de domination</text:span><text:span>, ENS Éditions, pp.97-115, 2018, Sociétés, espaces, temps</text:span></text:p>
              <text:p text:style-name="Normal"><text:span>Chapitre d'ouvrage</text:span></text:p>
              <text:p text:style-name="Normal"><text:a xlink:type="simple" xlink:href="https://shs.hal.science/halshs-01860585v1">halshs-01860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547v1">Sociologie et philosophie chez Pierre Bourdieu : l'exemple de la critique de l'intellectualisme</text:a></text:p>
              <text:p text:style-name="Normal"><text:a xlink:type="simple" xlink:href="https://hal.science/search/index/?q=*&amp;authFullName_s=Claude Gautier">Claude Gautier</text:a></text:p>
              <text:p text:style-name="Normal"><text:span>Dufoix, Stéphane; Laval, Christian.<text:s/></text:span><text:span>Bourdieu et les disciplines</text:span><text:span>, Presses universitaires de Paris Nanterre, pp.17-43, 2018, Le social et le politique</text:span></text:p>
              <text:p text:style-name="Normal"><text:span>Chapitre d'ouvrage</text:span></text:p>
              <text:p text:style-name="Normal"><text:a xlink:type="simple" xlink:href="https://shs.hal.science/halshs-01984547v1">halshs-019845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6963v1">Définir et étudier le social, entre philosophie et sociologie [entretien]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Bernard Lahire">Bernard Lahire</text:a></text:p>
              <text:p text:style-name="Normal"><text:span>Cukier, Alexis ; Gaudin, Olivier.<text:s/></text:span><text:span>Les sens du social, philosophie et sociologie</text:span><text:span>, Presses universitaires de Rennes, pp.27-64, 2017</text:span></text:p>
              <text:p text:style-name="Normal"><text:span>Chapitre d'ouvrage</text:span></text:p>
              <text:p text:style-name="Normal"><text:a xlink:type="simple" xlink:href="https://shs.hal.science/halshs-01546963v1">halshs-0154696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53187v1">Une philosophie en transition et en reconstruction</text:a></text:p>
              <text:p text:style-name="Normal"><text:a xlink:type="simple" xlink:href="https://hal.science/search/index/?q=*&amp;authFullName_s=Claude Gautier">Claude Gautier</text:a><text:span>,</text:span><text:a xlink:type="simple" xlink:href="https://hal.science/search/index/?q=*&amp;authFullName_s=Stéphane Madelrieux">Stéphane Madelrieux</text:a></text:p>
              <text:p text:style-name="Normal"><text:span>Claude Gautier; Stéphane Madelrieux.<text:s/></text:span><text:span>L'influence de Darwin sur la philosophie et autres essais de philosophie contemporaine</text:span><text:span>, Gallimard, pp.263-338, 2016, Bibliothèque de philosophie, 978-2-07-014462-4</text:span></text:p>
              <text:p text:style-name="Normal"><text:span>Chapitre d'ouvrage</text:span></text:p>
              <text:p text:style-name="Normal"><text:a xlink:type="simple" xlink:href="https://univ-lyon3.hal.science/hal-01753187v1">hal-01753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1621v1">A treatise of human nature, a treatise of the world ?</text:a></text:p>
              <text:p text:style-name="Normal"><text:a xlink:type="simple" xlink:href="https://hal.science/search/index/?q=*&amp;authFullName_s=Claude Gautier">Claude Gautier</text:a></text:p>
              <text:p text:style-name="Normal"><text:span>Antoine-Mahut, Delphine; Gaukroger, Stephen.<text:s/></text:span><text:span>Descartes’ Treatise on Man and its reception</text:span><text:span>, 43, Springer, pp.227-236, 2016, Studies in history and philosophy of science,<text:s/></text:span><text:a xlink:type="simple" xlink:href="https://dx.doi.org/10.1007/978-3-319-46989-8_13">⟨10.1007/978-3-319-46989-8_13⟩</text:a></text:p>
              <text:p text:style-name="Normal"><text:span>Chapitre d'ouvrage</text:span></text:p>
              <text:p text:style-name="Normal"><text:a xlink:type="simple" xlink:href="https://shs.hal.science/halshs-01491621v1">halshs-014916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73v1">La voix des sans-voix : condamnés à être parlés ? La condition du porte-parole</text:a></text:p>
              <text:p text:style-name="Normal"><text:a xlink:type="simple" xlink:href="https://hal.science/search/index/?q=*&amp;authFullName_s=Claude Gautier">Claude Gautier</text:a></text:p>
              <text:p text:style-name="Normal"><text:span>Descendre, Romain; Fournel, Jean-Louis.<text:s/></text:span><text:span>Langages, politique, histoire : avec Jean-Claude Zancarini</text:span><text:span>,<text:s/></text:span><text:a xlink:type="simple" xlink:href="http://books.openedition.org/enseditions/5373">ENS Éditions</text:a><text:span>, pp.587-598, 2015, Hors collection</text:span></text:p>
              <text:p text:style-name="Normal"><text:span>Chapitre d'ouvrage</text:span></text:p>
              <text:p text:style-name="Normal"><text:a xlink:type="simple" xlink:href="https://shs.hal.science/halshs-01247573v1">halshs-01247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811v1">Hume et la critique du républicanisme : corruption et constitution</text:a></text:p>
              <text:p text:style-name="Normal"><text:a xlink:type="simple" xlink:href="https://hal.science/search/index/?q=*&amp;authFullName_s=Claude Gautier">Claude Gautier</text:a></text:p>
              <text:p text:style-name="Normal"><text:span>Fournel, Jean-Louis; Guilhaumou, Jacques ; Potier, Jean-Jacques.<text:s/></text:span><text:span>Libertés et libéralismes : formation et circulation des concepts</text:span><text:span>, ENS éd., pp.67-86, 2012</text:span></text:p>
              <text:p text:style-name="Normal"><text:span>Chapitre d'ouvrage</text:span></text:p>
              <text:p text:style-name="Normal"><text:a xlink:type="simple" xlink:href="https://shs.hal.science/halshs-00703811v1">halshs-00703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31v1">L'expérience de la discontinuité chez P. Bourdieu : la force des représentations dans les paroles d'autorité</text:a></text:p>
              <text:p text:style-name="Normal"><text:a xlink:type="simple" xlink:href="https://hal.science/search/index/?q=*&amp;authFullName_s=Claude Gautier">Claude Gautier</text:a></text:p>
              <text:p text:style-name="Normal"><text:span>Cohen-Halimi, Michèle ; L'Heuillet, Hélène.<text:s/></text:span><text:span>Comment peut-on être sceptique? Hommage à Didier Deleule</text:span><text:span>, H. Champion, pp.73-90, 2010, Les dix-huitièmes siècles, n° 141, 978-2-7453-1972-2</text:span></text:p>
              <text:p text:style-name="Normal"><text:span>Chapitre d'ouvrage</text:span></text:p>
              <text:p text:style-name="Normal"><text:a xlink:type="simple" xlink:href="https://shs.hal.science/halshs-00968231v1">halshs-009682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530v1">Expérience et relation chez Hume</text:a></text:p>
              <text:p text:style-name="Normal"><text:a xlink:type="simple" xlink:href="https://hal.science/search/index/?q=*&amp;authFullName_s=Claude Gautier">Claude Gautier</text:a></text:p>
              <text:p text:style-name="Normal"><text:span>Perreau, Laurent.<text:s/></text:span><text:span>L'Expérience</text:span><text:span>, Vrin, pp.41-63, 2010, "THEMA", 978-2-7116-2227-6</text:span></text:p>
              <text:p text:style-name="Normal"><text:span>Chapitre d'ouvrage</text:span></text:p>
              <text:p text:style-name="Normal"><text:a xlink:type="simple" xlink:href="https://shs.hal.science/halshs-00968530v1">halshs-009685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8226v1">La construction de l'autonomie du sujet moral dans la Théorie des sentiments moraux</text:a></text:p>
              <text:p text:style-name="Normal"><text:a xlink:type="simple" xlink:href="https://hal.science/search/index/?q=*&amp;authFullName_s=Claude Gautier">Claude Gautier</text:a></text:p>
              <text:p text:style-name="Normal"><text:span>Joan, Marlène ; Laugier, Sandra.<text:s/></text:span><text:span>Comment penser l'autonomie? Entre compétences et dépendances</text:span><text:span>, Presses universitaires de France, pp.343-356, 2009, Ethique et philosophie morale, 978-2-13-056552-9</text:span></text:p>
              <text:p text:style-name="Normal"><text:span>Chapitre d'ouvrage</text:span></text:p>
              <text:p text:style-name="Normal"><text:a xlink:type="simple" xlink:href="https://shs.hal.science/halshs-00968226v1">halshs-00968226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7d0d7e" table:style-name="7d0d7e">
          <table:table-column table:style-name="7d0d7e.0"/>
          <table:table-row>
            <table:table-cell office:value-type="string">
              <text:p text:style-name="Normal"><text:a xlink:type="simple" xlink:href="https://shs.hal.science/halshs-02555828v1">Didier Deleule (1941-2019)</text:a></text:p>
              <text:p text:style-name="Normal"><text:a xlink:type="simple" xlink:href="https://hal.science/search/index/?q=*&amp;authFullName_s=Claude Gautier">Claude Gautier</text:a></text:p>
              <text:p text:style-name="Normal"><text:span>2020, pp.124-126.<text:s/></text:span><text:a xlink:type="simple" xlink:href="https://dx.doi.org/10.3917/rphi.201.0124">⟨10.3917/rphi.201.0124⟩</text:a></text:p>
              <text:p text:style-name="Normal"><text:span>Autre publication scientifique</text:span></text:p>
              <text:p text:style-name="Normal"><text:a xlink:type="simple" xlink:href="https://shs.hal.science/halshs-02555828v1">halshs-02555828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6d0d60" table:style-name="6d0d60">
          <table:table-column table:style-name="6d0d60.0"/>
          <table:table-row>
            <table:table-cell office:value-type="string">
              <text:p text:style-name="Normal"><text:a xlink:type="simple" xlink:href="https://shs.hal.science/halshs-03036192v2">Les sciences humaines et sociales face à la première vague de la pandémie de Covid-19 -Enjeux et formes de la recherche</text:a></text:p>
              <text:p text:style-name="Normal"><text:a xlink:type="simple" xlink:href="https://hal.science/search/index/?q=*&amp;authFullName_s=Marie Gaille">Marie Gaille</text:a><text:span>,</text:span><text:a xlink:type="simple" xlink:href="https://hal.science/search/index/?q=*&amp;authFullName_s=Philippe Terral">Philippe Terral</text:a><text:span>,</text:span><text:a xlink:type="simple" xlink:href="https://hal.science/search/index/?q=*&amp;authFullName_s=Philippe Askenazy">Philippe Askenazy</text:a><text:span>,</text:span><text:a xlink:type="simple" xlink:href="https://hal.science/search/index/?q=*&amp;authFullName_s=Regis Aubry">Regis Aubry</text:a><text:span>,</text:span><text:a xlink:type="simple" xlink:href="https://hal.science/search/index/?q=*&amp;authFullName_s=Henri Bergeron">Henri Bergeron</text:a><text:span>et al.</text:span></text:p>
              <text:p text:style-name="Normal"><text:span>[Rapport de recherche] Centre National de la Recherche Scientifique; Université Toulouse III - Paul Sabatier. 2020, 111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36192v2">halshs-0303619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Gautier</dc:title>
    <dc:subject/>
    <dc:description>CV</dc:description>
    <dc:creator/>
    <dc:date>2026-05-25T00:25:00.000</dc:date>
    <meta:generator>PHPWord</meta:generator>
    <meta:initial-creator>CCSD</meta:initial-creator>
    <meta:creation-date>2026-05-25T00:25:00.000</meta:creation-date>
    <meta:keyword/>
    <meta:user-defined meta:name="Category"/>
    <meta:user-defined meta:name="Company"/>
    <meta:user-defined meta:name="Manager"/>
  </office:meta>
</office:document-meta>
</file>