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593f" style:family="table">
      <style:table-properties style:rel-width="100" table:align="center"/>
    </style:style>
    <style:style style:name="d3593f.0" style:family="table-column">
      <style:table-column-properties style:column-width="0.00cm"/>
    </style:style>
    <style:style style:name="55c593" style:family="table">
      <style:table-properties style:rel-width="100" table:align="center"/>
    </style:style>
    <style:style style:name="55c593.0" style:family="table-column">
      <style:table-column-properties style:column-width="0.00cm"/>
    </style:style>
    <style:style style:name="542aed" style:family="table">
      <style:table-properties style:rel-width="100" table:align="center"/>
    </style:style>
    <style:style style:name="542a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Hen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henry">claude-hen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00-7239">0000-0002-7600-72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2015">25312201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d3593f" table:style-name="d3593f">
          <table:table-column table:style-name="d3593f.0"/>
          <table:table-row>
            <table:table-cell office:value-type="string">
              <text:p text:style-name="Normal"><text:a xlink:type="simple" xlink:href="https://hal.science/hal-04731726v1">Nanoplasmonic sensing to study CO and oxygen adsorption and CO oxidation on size-selected Pt10 cluster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Mykhailo Vaidulych">Mykhailo Vaidulych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,</text:span><text:a xlink:type="simple" xlink:href="https://hal.science/search/index/?q=*&amp;authFullName_s=Stefan Vajda">Stefan Vajda</text:a><text:span>et al.</text:span></text:p>
              <text:p text:style-name="Normal"><text:span>Nanoscale</text:span><text:span>, 2024, 16, pp.20968-20976.<text:s/></text:span><text:a xlink:type="simple" xlink:href="https://dx.doi.org/10.1039/D4NR02682A">⟨10.1039/D4NR02682A⟩</text:a></text:p>
              <text:p text:style-name="Normal"><text:span>Article dans une revue</text:span></text:p>
              <text:p text:style-name="Normal"><text:a xlink:type="simple" xlink:href="https://hal.science/hal-04731726v1">hal-0473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01v1">Plasmonic sensing: FDTD calculations to interpret experimental LSPR water adsorption isotherm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Chemical Physics Letters</text:span><text:span>, 2024, 837, pp.141063.<text:s/></text:span><text:a xlink:type="simple" xlink:href="https://dx.doi.org/10.1016/j.cplett.2023.141063">⟨10.1016/j.cplett.2023.141063⟩</text:a></text:p>
              <text:p text:style-name="Normal"><text:span>Article dans une revue</text:span></text:p>
              <text:p text:style-name="Normal"><text:a xlink:type="simple" xlink:href="https://hal.science/hal-04373901v1">hal-0437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20v1">Molecular beam study of CO oxidation on Pd clusters supported on alumina: effect of cluster size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Claude Henry">Claude Henry</text:a></text:p>
              <text:p text:style-name="Normal"><text:span>Physical Chemistry Chemical Physics</text:span><text:span>, 2024, 26 (21), pp.15338-15343.<text:s/></text:span><text:a xlink:type="simple" xlink:href="https://dx.doi.org/10.1039/d4cp01030b">⟨10.1039/d4cp01030b⟩</text:a></text:p>
              <text:p text:style-name="Normal"><text:span>Article dans une revue</text:span></text:p>
              <text:p text:style-name="Normal"><text:a xlink:type="simple" xlink:href="https://hal.science/hal-04731920v1">hal-0473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88v1">Activity of Pd n ( n = 1–5) Clusters on Alumina Film on Ni 3 Al(111) for CO Oxidation: A Molecular Beam Study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Claude R Henry">Claude R Henry</text:a></text:p>
              <text:p text:style-name="Normal"><text:span>Journal of Physical Chemistry C</text:span><text:span>, 2021, 125 (24), pp.13247-13253.<text:s/></text:span><text:a xlink:type="simple" xlink:href="https://dx.doi.org/10.1021/acs.jpcc.1c02060">⟨10.1021/acs.jpcc.1c02060⟩</text:a></text:p>
              <text:p text:style-name="Normal"><text:span>Article dans une revue</text:span></text:p>
              <text:p text:style-name="Normal"><text:a xlink:type="simple" xlink:href="https://hal.science/hal-03372788v1">hal-0337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69v1">CO and O2 Adsorption and CO Oxidation on Pt Nanoparticles by Indirect Nanoplasmonic Sensing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ACS Omega</text:span><text:span>, 2021, 6, pp.13398-13405.<text:s/></text:span><text:a xlink:type="simple" xlink:href="https://dx.doi.org/10.1021/acsomega.1c01487">⟨10.1021/acsomega.1c01487⟩</text:a></text:p>
              <text:p text:style-name="Normal"><text:span>Article dans une revue</text:span></text:p>
              <text:p text:style-name="Normal"><text:a xlink:type="simple" xlink:href="https://hal.science/hal-03225869v1">hal-0322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72v1">Regular Arrays of Pt Clusters on Alumina: A New Superstructure on Al 2 O 3 /Ni 3 Al(111)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Maurizio de Santis">Maurizio de Santis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Claude R Henry">Claude R Henry</text:a></text:p>
              <text:p text:style-name="Normal"><text:span>Journal of Physical Chemistry C</text:span><text:span>, 2019, 123 (40), pp.24487-24494.<text:s/></text:span><text:a xlink:type="simple" xlink:href="https://dx.doi.org/10.1021/acs.jpcc.9b05109">⟨10.1021/acs.jpcc.9b05109⟩</text:a></text:p>
              <text:p text:style-name="Normal"><text:span>Article dans une revue</text:span></text:p>
              <text:p text:style-name="Normal"><text:a xlink:type="simple" xlink:href="https://hal.science/hal-02333472v1">hal-0233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47v1">Molecular Beam Study of the CO Adsorption on a Regular Array of PdAu Clusters on Alumina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Claude R Henry">Claude R Henry</text:a></text:p>
              <text:p text:style-name="Normal"><text:span>Journal of Physical Chemistry C</text:span><text:span>, 2019, 123 (13), pp.7961-7967.<text:s/></text:span><text:a xlink:type="simple" xlink:href="https://dx.doi.org/10.1021/acs.jpcc.8b07350">⟨10.1021/acs.jpcc.8b07350⟩</text:a></text:p>
              <text:p text:style-name="Normal"><text:span>Article dans une revue</text:span></text:p>
              <text:p text:style-name="Normal"><text:a xlink:type="simple" xlink:href="https://hal.science/hal-02406547v1">hal-0240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88v1">Particle size effect on the Langmuir-Hinshelwood barrier for CO oxidation on regular arrays of Pd clusters supported on ultrathin alumina films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Héloïse Tissot">Héloïse Tissot</text:a><text:span>,</text:span><text:a xlink:type="simple" xlink:href="https://hal.science/search/index/?q=*&amp;authFullName_s=Claude R Henry">Claude R Henry</text:a></text:p>
              <text:p text:style-name="Normal"><text:span>The Journal of Chemical Physics</text:span><text:span>, 2019, 151 (17), pp.174703.<text:s/></text:span><text:a xlink:type="simple" xlink:href="https://dx.doi.org/10.1063/1.5125572">⟨10.1063/1.5125572⟩</text:a></text:p>
              <text:p text:style-name="Normal"><text:span>Article dans une revue</text:span></text:p>
              <text:p text:style-name="Normal"><text:a xlink:type="simple" xlink:href="https://hal.science/hal-02408188v1">hal-024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48v1">Nonisotropic Self-Assembly of Nanoparticles: From Compact Packing to Functional Aggregates</text:a></text:p>
              <text:p text:style-name="Normal"><text:a xlink:type="simple" xlink:href="https://hal.science/search/index/?q=*&amp;authFullName_s=Xavier Bouju">Xavier Bouju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Claude R Henry">Claude R Henry</text:a><text:span>,</text:span><text:a xlink:type="simple" xlink:href="https://hal.science/search/index/?q=*&amp;authFullName_s=Myrtil L Kahn">Myrtil L Kahn</text:a><text:span>et al.</text:span></text:p>
              <text:p text:style-name="Normal"><text:span>Advanced Materials</text:span><text:span>, 2018, 30 (27), pp.1706558.<text:s/></text:span><text:a xlink:type="simple" xlink:href="https://dx.doi.org/10.1002/adma.201706558">⟨10.1002/adma.201706558⟩</text:a></text:p>
              <text:p text:style-name="Normal"><text:span>Article dans une revue</text:span></text:p>
              <text:p text:style-name="Normal"><text:a xlink:type="simple" xlink:href="https://hal.science/hal-01795448v1">hal-01795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3221v1">Water adsorption by a sensitive calibrated gold plasmonic nanosensor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Claude Henry">Claude Henry</text:a></text:p>
              <text:p text:style-name="Normal"><text:span>Langmuir</text:span><text:span>, 2018, 34, pp.5381-5385.<text:s/></text:span><text:a xlink:type="simple" xlink:href="https://dx.doi.org/10.1021/acs.langmuir.8b00040">⟨10.1021/acs.langmuir.8b00040⟩</text:a></text:p>
              <text:p text:style-name="Normal"><text:span>Article dans une revue</text:span></text:p>
              <text:p text:style-name="Normal"><text:a xlink:type="simple" xlink:href="https://amu.hal.science/hal-01773221v1">hal-0177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511v1">Influence of Palladium on the Ordering, Final Size, and Composition of Pd-Au Nanoparticle Arrays</text:a></text:p>
              <text:p text:style-name="Normal"><text:a xlink:type="simple" xlink:href="https://hal.science/search/index/?q=*&amp;authFullName_s=Aude Bailly">Aude Bailly</text:a><text:span>,</text:span><text:a xlink:type="simple" xlink:href="https://hal.science/search/index/?q=*&amp;authFullName_s=Georges Sitja">Georges Sitja</text:a><text:span>,</text:span><text:a xlink:type="simple" xlink:href="https://hal.science/search/index/?q=*&amp;authFullName_s=Marie-Claire Saint-Lager">Marie-Claire Saint-Lager</text:a><text:span>,</text:span><text:a xlink:type="simple" xlink:href="https://hal.science/search/index/?q=*&amp;authFullName_s=Séverine Le Moal">Séverine Le Moal</text:a><text:span>,</text:span><text:a xlink:type="simple" xlink:href="https://hal.science/search/index/?q=*&amp;authFullName_s=Frédéric Leroy">Frédéric Leroy</text:a><text:span>et al.</text:span></text:p>
              <text:p text:style-name="Normal"><text:span>Journal of Physical Chemistry C</text:span><text:span>, 2017, 121 (46), pp.25864-25874.<text:s/></text:span><text:a xlink:type="simple" xlink:href="https://dx.doi.org/10.1021/acs.jpcc.7b08254">⟨10.1021/acs.jpcc.7b08254⟩</text:a></text:p>
              <text:p text:style-name="Normal"><text:span>Article dans une revue</text:span></text:p>
              <text:p text:style-name="Normal"><text:a xlink:type="simple" xlink:href="https://hal.science/hal-01632511v1">hal-0163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72v1">Molecular Beam Study of the Oxidation of Carbon Monoxide on a Regular Array of Palladium Clusters on Alumina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Claude Henry">Claude Henry</text:a></text:p>
              <text:p text:style-name="Normal"><text:span>Journal of Physical Chemistry C</text:span><text:span>, 2017, 121 (20), pp.10706 - 10712.<text:s/></text:span><text:a xlink:type="simple" xlink:href="https://dx.doi.org/10.1021/acs.jpcc.6b10706">⟨10.1021/acs.jpcc.6b10706⟩</text:a></text:p>
              <text:p text:style-name="Normal"><text:span>Article dans une revue</text:span></text:p>
              <text:p text:style-name="Normal"><text:a xlink:type="simple" xlink:href="https://hal.science/hal-01783572v1">hal-0178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27v1">CO Chemisorption on Ultrathin MgO-Supported Palladium Nanoparticles</text:a></text:p>
              <text:p text:style-name="Normal"><text:a xlink:type="simple" xlink:href="https://hal.science/search/index/?q=*&amp;authFullName_s=Aimeric Ouvrard">Aimeric Ouvrard</text:a><text:span>,</text:span><text:a xlink:type="simple" xlink:href="https://hal.science/search/index/?q=*&amp;authFullName_s=Ahmed Ghalgaoui">Ahmed Ghalgaoui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Clemens Barth">Clemens Barth</text:a><text:span>,</text:span><text:a xlink:type="simple" xlink:href="https://hal.science/search/index/?q=*&amp;authFullName_s=Jijin Wang">Jijin Wang</text:a><text:span>et al.</text:span></text:p>
              <text:p text:style-name="Normal"><text:span>Journal of Physical Chemistry C</text:span><text:span>, 2017, 121 (10), pp.5551 - 5564.<text:s/></text:span><text:a xlink:type="simple" xlink:href="https://dx.doi.org/10.1021/acs.jpcc.6b10595">⟨10.1021/acs.jpcc.6b10595⟩</text:a></text:p>
              <text:p text:style-name="Normal"><text:span>Article dans une revue</text:span></text:p>
              <text:p text:style-name="Normal"><text:a xlink:type="simple" xlink:href="https://hal.science/hal-01641027v1">hal-0164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2v1">Charging C-60 islands with the AFM tip</text:a></text:p>
              <text:p text:style-name="Normal"><text:a xlink:type="simple" xlink:href="https://hal.science/search/index/?q=*&amp;authFullName_s=Brice Hoff">Brice Hoff</text:a><text:span>,</text:span><text:a xlink:type="simple" xlink:href="https://hal.science/search/index/?q=*&amp;authFullName_s=Claude R. Henry">Claude R. Henry</text:a><text:span>,</text:span><text:a xlink:type="simple" xlink:href="https://hal.science/search/index/?q=*&amp;authFullName_s=Clemens Barth">Clemens Barth</text:a></text:p>
              <text:p text:style-name="Normal"><text:span>Nanoscale</text:span><text:span>, 2016, 8 (1), pp.411-419.<text:s/></text:span><text:a xlink:type="simple" xlink:href="https://dx.doi.org/10.1039/c5nr04541j">⟨10.1039/c5nr04541j⟩</text:a></text:p>
              <text:p text:style-name="Normal"><text:span>Article dans une revue</text:span></text:p>
              <text:p text:style-name="Normal"><text:a xlink:type="simple" xlink:href="https://hal.science/hal-01455012v1">hal-0145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98v1">Core-shell Pd-Pt nanocubes for the CO oxidation</text:a></text:p>
              <text:p text:style-name="Normal"><text:a xlink:type="simple" xlink:href="https://hal.science/search/index/?q=*&amp;authFullName_s=Astrid de Clercq">Astrid de Clercq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Georges Sitja">Georges Sitja</text:a><text:span>,</text:span><text:a xlink:type="simple" xlink:href="https://hal.science/search/index/?q=*&amp;authFullName_s=Claude R. Henry">Claude R. Henry</text:a><text:span>,</text:span><text:a xlink:type="simple" xlink:href="https://hal.science/search/index/?q=*&amp;authFullName_s=Suzanne Giorgio">Suzanne Giorgio</text:a></text:p>
              <text:p text:style-name="Normal"><text:span>Journal of Catalysis</text:span><text:span>, 2016, 336, pp.33-40.<text:s/></text:span><text:a xlink:type="simple" xlink:href="https://dx.doi.org/10.1016/j.jcat.2016.01.005">⟨10.1016/j.jcat.2016.01.005⟩</text:a></text:p>
              <text:p text:style-name="Normal"><text:span>Article dans une revue</text:span></text:p>
              <text:p text:style-name="Normal"><text:a xlink:type="simple" xlink:href="https://hal.science/hal-01453098v1">hal-0145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96v1">Indirect Nanoplasmonic Sensing to Probe with a High Sensitivity the Interaction of Water Vapor with Soot Aerosol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rtak Karapetyan">Artak Karapetyan</text:a><text:span>et al.</text:span></text:p>
              <text:p text:style-name="Normal"><text:span>Journal of Physical Chemistry Letters</text:span><text:span>, 2015, 6 (20), pp.4148-4152.<text:s/></text:span><text:a xlink:type="simple" xlink:href="https://dx.doi.org/10.1021/acs.jpclett.5b01630">⟨10.1021/acs.jpclett.5b01630⟩</text:a></text:p>
              <text:p text:style-name="Normal"><text:span>Article dans une revue</text:span></text:p>
              <text:p text:style-name="Normal"><text:a xlink:type="simple" xlink:href="https://hal.science/hal-01215596v1">hal-01215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6230v1">Surface Segregation of Pd from TiO2-Supported AuPd Nanoalloys under CO Oxidation Conditions Observed In situ by ETEM and DRIFTS</text:a></text:p>
              <text:p text:style-name="Normal"><text:a xlink:type="simple" xlink:href="https://hal.science/search/index/?q=*&amp;authFullName_s=Laurent Delannoy">Laurent Delannoy</text:a><text:span>,</text:span><text:a xlink:type="simple" xlink:href="https://hal.science/search/index/?q=*&amp;authFullName_s=Suzanne Giorgio">Suzanne Giorgio</text:a><text:span>,</text:span><text:a xlink:type="simple" xlink:href="https://hal.science/search/index/?q=*&amp;authFullName_s=Jean-Gabriel Mattei">Jean-Gabriel Mattei</text:a><text:span>,</text:span><text:a xlink:type="simple" xlink:href="https://hal.science/search/index/?q=*&amp;authFullName_s=Claude R. Henry">Claude R. Henry</text:a><text:span>,</text:span><text:a xlink:type="simple" xlink:href="https://hal.science/search/index/?q=*&amp;authFullName_s=Nadia El Kolli">Nadia El Kolli</text:a><text:span>et al.</text:span></text:p>
              <text:p text:style-name="Normal"><text:span>ChemCatChem</text:span><text:span>, 2013, pp.1-11.<text:s/></text:span><text:a xlink:type="simple" xlink:href="https://dx.doi.org/10.1002/cctc.201200618">⟨10.1002/cctc.201200618⟩</text:a></text:p>
              <text:p text:style-name="Normal"><text:span>Article dans une revue</text:span></text:p>
              <text:p text:style-name="Normal"><text:a xlink:type="simple" xlink:href="https://api.istex.fr/ark:/67375/WNG-XFD23TF2-0/fulltext.pdf?sid=hal">istex</text:a></text:p>
              <text:p text:style-name="Normal"><text:a xlink:type="simple" xlink:href="https://hal.sorbonne-universite.fr/hal-00836230v1">hal-0083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492v1">Thin NaCl films on silver (001): island growth and work function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Claude R Henry">Claude R Henry</text:a><text:span>,</text:span><text:a xlink:type="simple" xlink:href="https://hal.science/search/index/?q=*&amp;authFullName_s=Clemens Barth">Clemens Barth</text:a></text:p>
              <text:p text:style-name="Normal"><text:span>New Journal of Physics</text:span><text:span>, 2012, 14 (10), pp.103037.<text:s/></text:span><text:a xlink:type="simple" xlink:href="https://dx.doi.org/10.1088/1367-2630/14/10/103037">⟨10.1088/1367-2630/14/10/103037⟩</text:a></text:p>
              <text:p text:style-name="Normal"><text:span>Article dans une revue</text:span></text:p>
              <text:p text:style-name="Normal"><text:a xlink:type="simple" xlink:href="https://hal.science/hal-00810492v1">hal-008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71v1">Real-Time Monitoring of Growing Nanoparticles</text:a></text:p>
              <text:p text:style-name="Normal"><text:a xlink:type="simple" xlink:href="https://hal.science/search/index/?q=*&amp;authFullName_s=G. Renaud">G. Renaud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Christine Revenant">Christine Revenant</text:a><text:span>,</text:span><text:a xlink:type="simple" xlink:href="https://hal.science/search/index/?q=*&amp;authFullName_s=Antoine Barbier">Antoine Barbier</text:a><text:span>,</text:span><text:a xlink:type="simple" xlink:href="https://hal.science/search/index/?q=*&amp;authFullName_s=Marion Noblet">Marion Noblet</text:a><text:span>et al.</text:span></text:p>
              <text:p text:style-name="Normal"><text:span>Science</text:span><text:span>, 2003, 300 (5624), pp.1416 - 1419.<text:s/></text:span><text:a xlink:type="simple" xlink:href="https://dx.doi.org/10.1126/science.1082146">⟨10.1126/science.1082146⟩</text:a></text:p>
              <text:p text:style-name="Normal"><text:span>Article dans une revue</text:span></text:p>
              <text:p text:style-name="Normal"><text:a xlink:type="simple" xlink:href="https://hal.science/hal-01442871v1">hal-01442871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55c593" table:style-name="55c593">
          <table:table-column table:style-name="55c593.0"/>
          <table:table-row>
            <table:table-cell office:value-type="string">
              <text:p text:style-name="Normal"><text:a xlink:type="simple" xlink:href="https://hal.science/hal-04975430v1">Plasmonic gas nanosensors to probe adsorption and reactivity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International Workshop on Nanophotonics, Plasmonics and Metamaterials - NanoPlasMeta 2025</text:span><text:span>, INSTICC, Feb 2025, Porto, Portugal</text:span></text:p>
              <text:p text:style-name="Normal"><text:span>Communication dans un congrès</text:span></text:p>
              <text:p text:style-name="Normal"><text:a xlink:type="simple" xlink:href="https://hal.science/hal-04975430v1">hal-049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44v1">Plasmonic sensing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Journées plénieres du GDR Plasmonique Active</text:span><text:span>, GDR Plasmonique Active, Oct 2024, Paris, France</text:span></text:p>
              <text:p text:style-name="Normal"><text:span>Communication dans un congrès</text:span></text:p>
              <text:p text:style-name="Normal"><text:a xlink:type="simple" xlink:href="https://hal.science/hal-04737044v1">hal-047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685v1">Plasmonic sensing to follow the reactivity on Pt nanoparticles and cluster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Mykhailo Vaidulych">Mykhailo Vaidulych</text:a><text:span>,</text:span><text:a xlink:type="simple" xlink:href="https://hal.science/search/index/?q=*&amp;authFullName_s=Stefan Vajda">Stefan Vajda</text:a><text:span>,</text:span><text:a xlink:type="simple" xlink:href="https://hal.science/search/index/?q=*&amp;authFullName_s=Claude R Henry">Claude R Henry</text:a></text:p>
              <text:p text:style-name="Normal"><text:span>Cluster Meeting 2023</text:span><text:span>, Štefan Vajda; Alessandro Fortunelli; Armin Kleibert, Jun 2023, Prague, Czech Republic</text:span></text:p>
              <text:p text:style-name="Normal"><text:span>Communication dans un congrès</text:span></text:p>
              <text:p text:style-name="Normal"><text:a xlink:type="simple" xlink:href="https://hal.science/hal-04150685v1">hal-0415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78v1">FDTD calculations: a crucial tool to predict and interpret LSPR experimental result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Journées plénières du GDR Plasmonique Active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science/hal-04160878v1">hal-0416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50v1">Indirect nanoplasmonic sensing: a very sensitive and promising probe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Fifth International Workshop on Metallic Nano-Objects</text:span><text:span>, Nov 2021, St Etienne, France</text:span></text:p>
              <text:p text:style-name="Normal"><text:span>Communication dans un congrès</text:span></text:p>
              <text:p text:style-name="Normal"><text:a xlink:type="simple" xlink:href="https://hal.science/hal-03550050v1">hal-0355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09v1">Following with a high sensitivity the adsorption of gases on nanoparticles by indirect nanoplasmonic sensing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Claude R Henry">Claude R Henry</text:a></text:p>
              <text:p text:style-name="Normal"><text:span>PLASMONICA 2017</text:span><text:span>, Jul 2017, Lecce, Italy</text:span></text:p>
              <text:p text:style-name="Normal"><text:span>Communication dans un congrès</text:span></text:p>
              <text:p text:style-name="Normal"><text:a xlink:type="simple" xlink:href="https://hal.science/hal-03224409v1">hal-03224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8833v1">Nanofabrication of optical structures (filters, resonators and sensors)</text:a></text:p>
              <text:p text:style-name="Normal"><text:a xlink:type="simple" xlink:href="https://hal.science/search/index/?q=*&amp;authFullName_s=Frédéric Bedu">Frédéric Bedu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Claude Henry">Claude Henry</text:a><text:span>et al.</text:span></text:p>
              <text:p text:style-name="Normal"><text:span>4èmes Journees Nationales sur les Technologies Emergentes en Micronanofabrication</text:span><text:span>, Nov 2015, Ecully, France</text:span></text:p>
              <text:p text:style-name="Normal"><text:span>Communication dans un congrès</text:span></text:p>
              <text:p text:style-name="Normal"><text:a xlink:type="simple" xlink:href="https://amu.hal.science/hal-02888833v1">hal-02888833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542aed" table:style-name="542aed">
          <table:table-column table:style-name="542aed.0"/>
          <table:table-row>
            <table:table-cell office:value-type="string">
              <text:p text:style-name="Normal"><text:a xlink:type="simple" xlink:href="https://hal.science/hal-05148779v1">Plasmonic nanosensor for probing gas nanoparticle reactivity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Emmanuel Andre">Emmanuel Andre</text:a><text:span>,</text:span><text:a xlink:type="simple" xlink:href="https://hal.science/search/index/?q=*&amp;authFullName_s=Claude R Henry">Claude R Henry</text:a></text:p>
              <text:p text:style-name="Normal"><text:span>27ème Congrès Général de la Société Française de Physique</text:span><text:span>, Jun 2025, Troyes (France), France</text:span></text:p>
              <text:p text:style-name="Normal"><text:span>Poster de conférence</text:span></text:p>
              <text:p text:style-name="Normal"><text:a xlink:type="simple" xlink:href="https://hal.science/hal-05148779v1">hal-0514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74v1">Nanoplasmonic sensing on size-selected Pt10 clusters to study CO and oxygen adsorption and CO oxidation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Mykhailo Vaidulych">Mykhailo Vaidulych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Stefan Vajda">Stefan Vajda</text:a><text:span>et al.</text:span></text:p>
              <text:p text:style-name="Normal"><text:span>Cluster Meeting 2025</text:span><text:span>, Jun 2025, Prague, Czech Republic</text:span></text:p>
              <text:p text:style-name="Normal"><text:span>Poster de conférence</text:span></text:p>
              <text:p text:style-name="Normal"><text:a xlink:type="simple" xlink:href="https://hal.science/hal-05157174v1">hal-051571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3307v1">Nanoplasmonics for efficient gas sensing and detection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5th Nanophotonics and Micro/Nano Optics International Conference 2022</text:span><text:span>, Oct 2022, Paris, France.<text:s/></text:span></text:p>
              <text:p text:style-name="Normal"><text:span>Poster de conférence</text:span></text:p>
              <text:p text:style-name="Normal"><text:a xlink:type="simple" xlink:href="https://cnrs.hal.science/hal-03853307v1">hal-038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93v1">Nanoplasmonic for probing gas/particle interaction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Les journées scientifiques communes des GDR Plasmonique active et GDR Photo Electro Stimulation</text:span><text:span>, Jun 2022, Le Mans, France</text:span></text:p>
              <text:p text:style-name="Normal"><text:span>Poster de conférence</text:span></text:p>
              <text:p text:style-name="Normal"><text:a xlink:type="simple" xlink:href="https://hal.science/hal-03690393v1">hal-036903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8095v1">Indirect nanoplasmonic sensing</text:a></text:p>
              <text:p text:style-name="Normal"><text:a xlink:type="simple" xlink:href="https://hal.science/search/index/?q=*&amp;authFullName_s=B. Demirdjian">B.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Claude R Henry">Claude R Henry</text:a></text:p>
              <text:p text:style-name="Normal"><text:span>Nanophotonics and Micro/Nano Optics International Conference</text:span><text:span>, Oct 2018, Rome, Italy. 2018</text:span></text:p>
              <text:p text:style-name="Normal"><text:span>Poster de conférence</text:span></text:p>
              <text:p text:style-name="Normal"><text:a xlink:type="simple" xlink:href="https://amu.hal.science/hal-01888095v1">hal-0188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05v1">La nanoplasmonique indirecte pour une détection très sensible de l'adsorption/désorption de molécules d'eau sur des suies.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rtak Karapetyan">Artak Karapetyan</text:a><text:span>et al.</text:span></text:p>
              <text:p text:style-name="Normal"><text:span>Ecole Thématique "Plasmonique Moléculaire et Spectroscopies Exaltées"</text:span><text:span>, Jun 2016, Toulouse, France</text:span></text:p>
              <text:p text:style-name="Normal"><text:span>Poster de conférence</text:span></text:p>
              <text:p text:style-name="Normal"><text:a xlink:type="simple" xlink:href="https://hal.science/hal-03003905v1">hal-030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64v1">La nanoplasmonique indirecte pour sonder avec une grande sensibilité l'interaction eau/suie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rtak Karapetyan">Artak Karapetyan</text:a><text:span>et al.</text:span></text:p>
              <text:p text:style-name="Normal"><text:span>Réunion plénière du GDR Suie</text:span><text:span>, Oct 2015, Saint Etienne du Rouvray, France</text:span></text:p>
              <text:p text:style-name="Normal"><text:span>Poster de conférence</text:span></text:p>
              <text:p text:style-name="Normal"><text:a xlink:type="simple" xlink:href="https://hal.science/hal-03225164v1">hal-03225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3314v1">Nanofabrication of optical structures (filters, resonators and sensors)</text:a></text:p>
              <text:p text:style-name="Normal"><text:a xlink:type="simple" xlink:href="https://hal.science/search/index/?q=*&amp;authFullName_s=Frédéric Bedu">Frédéric Bedu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Claude Henry">Claude Henry</text:a><text:span>et al.</text:span></text:p>
              <text:p text:style-name="Normal"><text:span>4èmes Journees Nationales sur les Technologies Emergentes en Micronanofabrication</text:span><text:span>, Nov 2015, Ecully, France</text:span></text:p>
              <text:p text:style-name="Normal"><text:span>Poster de conférence</text:span></text:p>
              <text:p text:style-name="Normal"><text:a xlink:type="simple" xlink:href="https://amu.hal.science/hal-01613314v1">hal-0161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76v1">Description of a technique based on the indirect nanoplasmonic sensing to probe the adsorption/reactivity of gas with nanoparticle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F. Bedu">F. Bedu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Claude R Henry">Claude R Henry</text:a></text:p>
              <text:p text:style-name="Normal"><text:span>Second International Workshop on Metallic Nano-Objects (MNO 2014)</text:span><text:span>, Nov 2014, Lille, France</text:span></text:p>
              <text:p text:style-name="Normal"><text:span>Poster de conférence</text:span></text:p>
              <text:p text:style-name="Normal"><text:a xlink:type="simple" xlink:href="https://hal.science/hal-01895876v1">hal-01895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Henry</dc:title>
    <dc:subject/>
    <dc:description>CV</dc:description>
    <dc:creator/>
    <dc:date>2026-05-26T13:37:33.000</dc:date>
    <meta:generator>PHPWord</meta:generator>
    <meta:initial-creator>CCSD</meta:initial-creator>
    <meta:creation-date>2026-05-26T13:37:33.000</meta:creation-date>
    <meta:keyword/>
    <meta:user-defined meta:name="Category"/>
    <meta:user-defined meta:name="Company"/>
    <meta:user-defined meta:name="Manager"/>
  </office:meta>
</office:document-meta>
</file>