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9296" style:family="table">
      <style:table-properties style:rel-width="100" table:align="center"/>
    </style:style>
    <style:style style:name="3f9296.0" style:family="table-column">
      <style:table-column-properties style:column-width="0.00cm"/>
    </style:style>
    <style:style style:name="924ee1" style:family="table">
      <style:table-properties style:rel-width="100" table:align="center"/>
    </style:style>
    <style:style style:name="924ee1.0" style:family="table-column">
      <style:table-column-properties style:column-width="0.00cm"/>
    </style:style>
    <style:style style:name="53b01d" style:family="table">
      <style:table-properties style:rel-width="100" table:align="center"/>
    </style:style>
    <style:style style:name="53b01d.0" style:family="table-column">
      <style:table-column-properties style:column-width="0.00cm"/>
    </style:style>
    <style:style style:name="4d392d" style:family="table">
      <style:table-properties style:rel-width="100" table:align="center"/>
    </style:style>
    <style:style style:name="4d3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-Isabelle BR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f9296" table:style-name="3f9296">
          <table:table-column table:style-name="3f9296.0"/>
          <table:table-row>
            <table:table-cell office:value-type="string">
              <text:p text:style-name="Normal"><text:a xlink:type="simple" xlink:href="https://hal.univ-lyon2.fr/hal-05021709v1">“L’entrée en politique d’une châtelaine (1877-1909)”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Travaux de la Société d'émulation du Jura</text:span><text:span>, 2022, p. 281-295</text:span></text:p>
              <text:p text:style-name="Normal"><text:span>Article dans une revue</text:span></text:p>
              <text:p text:style-name="Normal"><text:a xlink:type="simple" xlink:href="https://hal.univ-lyon2.fr/hal-05021709v1">hal-0502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8584v1">La Maison d’Arenberg en France. Du patrimoine local au trésor national</text:a></text:p>
              <text:p text:style-name="Normal"><text:a xlink:type="simple" xlink:href="https://hal.science/search/index/?q=*&amp;authFullName_s=Bertrand Goujon">Bertrand Goujon</text:a><text:span>,</text:span><text:a xlink:type="simple" xlink:href="https://hal.science/search/index/?q=*&amp;authFullName_s=Claude-Isabelle Brelot">Claude-Isabelle Brelot</text:a></text:p>
              <text:p text:style-name="Normal"><text:span>Cahiers de l’Association Française des Propriétaires d’Archives Privées</text:span><text:span>, 2021, p. 85-92</text:span></text:p>
              <text:p text:style-name="Normal"><text:span>Article dans une revue</text:span></text:p>
              <text:p text:style-name="Normal"><text:a xlink:type="simple" xlink:href="https://shs.hal.science/halshs-05458584v1">halshs-054585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1708v1">« Les domestiques des châteaux (Jura, XIXe siècle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Travaux de la Société d'émulation du Jura</text:span><text:span>, 2021, p. 97-118</text:span></text:p>
              <text:p text:style-name="Normal"><text:span>Article dans une revue</text:span></text:p>
              <text:p text:style-name="Normal"><text:a xlink:type="simple" xlink:href="https://hal.univ-lyon2.fr/hal-05021708v1">hal-050217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202v1">« De la précarité à la déprolétarisation du monde rural et à de nouvelles marginalités (France, de 1789 à nos jours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Pour. La revue du Groupe Ruralités, Éducation et Politiques</text:span><text:span>, 2015, n° spécial de la revue POUR, n° 215, Précarités et marginalités dans le monde rural, p. 27-33</text:span></text:p>
              <text:p text:style-name="Normal"><text:span>Article dans une revue</text:span></text:p>
              <text:p text:style-name="Normal"><text:a xlink:type="simple" xlink:href="https://hal.univ-lyon2.fr/hal-02095202v1">hal-0209520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24ee1" table:style-name="924ee1">
          <table:table-column table:style-name="924ee1.0"/>
          <table:table-row>
            <table:table-cell office:value-type="string">
              <text:p text:style-name="Normal"><text:a xlink:type="simple" xlink:href="https://hal.univ-lyon2.fr/hal-05021711v1">« Servir le château. Conclusions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Servir le château,</text:span><text:span>, Actes des Rencontres d’archéologie et d’histoire en Périgord, Sep 2024, Périgueux, France</text:span></text:p>
              <text:p text:style-name="Normal"><text:span>Communication dans un congrès</text:span></text:p>
              <text:p text:style-name="Normal"><text:a xlink:type="simple" xlink:href="https://hal.univ-lyon2.fr/hal-05021711v1">hal-050217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1712v1">« La transnationalité au prisme d’une noblesse provinciale (1800-1914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Colloque Les noblesses « transnationales » (XIIIe-XXe siècle)</text:span><text:span>, Jun 2022, Tours, France</text:span></text:p>
              <text:p text:style-name="Normal"><text:span>Communication dans un congrès</text:span></text:p>
              <text:p text:style-name="Normal"><text:a xlink:type="simple" xlink:href="https://hal.univ-lyon2.fr/hal-05021712v1">hal-050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86v1">« Un acteur du monde agricole jurassien : Georges Tournier (1880-1981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Le monde rural comtois</text:span><text:span>, Apr 2016, Vesoul, France. p. 335-350</text:span></text:p>
              <text:p text:style-name="Normal"><text:span>Communication dans un congrès</text:span></text:p>
              <text:p text:style-name="Normal"><text:a xlink:type="simple" xlink:href="https://hal.science/hal-02095486v1">hal-0209548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53b01d" table:style-name="53b01d">
          <table:table-column table:style-name="53b01d.0"/>
          <table:table-row>
            <table:table-cell office:value-type="string">
              <text:p text:style-name="Normal"><text:a xlink:type="simple" xlink:href="https://univ-reims.hal.science/hal-02964529v1">La Maison d'Arenberg en France</text:a></text:p>
              <text:p text:style-name="Normal"><text:a xlink:type="simple" xlink:href="https://hal.science/search/index/?q=*&amp;authFullName_s=Bertrand Goujon">Bertrand Goujon</text:a><text:span>,</text:span><text:a xlink:type="simple" xlink:href="https://hal.science/search/index/?q=*&amp;authFullName_s=Claude-Isabelle Brelot">Claude-Isabelle Brelot</text:a></text:p>
              <text:p text:style-name="Normal"><text:span>Fondation d'Arenberg, 2 tomes, 704 p., 2018, La Maison d'Arenberg en France</text:span></text:p>
              <text:p text:style-name="Normal"><text:span>Ouvrages</text:span></text:p>
              <text:p text:style-name="Normal"><text:a xlink:type="simple" xlink:href="https://univ-reims.hal.science/hal-02964529v1">hal-029645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936v1">Bicentenaire de la Société d’émulation du Jura (1817-2017)</text:a></text:p>
              <text:p text:style-name="Normal"><text:a xlink:type="simple" xlink:href="https://hal.science/search/index/?q=*&amp;authFullName_s=Claude-Isabelle Brelot">Claude-Isabelle Brelot</text:a><text:span>,</text:span><text:a xlink:type="simple" xlink:href="https://hal.science/search/index/?q=*&amp;authFullName_s=Jean-Luc Mordefroid">Jean-Luc Mordefroid</text:a></text:p>
              <text:p text:style-name="Normal"><text:span>Société d'émulation du Jura, 428 p., 2018</text:span></text:p>
              <text:p text:style-name="Normal"><text:span>Ouvrages</text:span></text:p>
              <text:p text:style-name="Normal"><text:a xlink:type="simple" xlink:href="https://hal.univ-lyon2.fr/hal-02095936v1">hal-020959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154v1">La Maison d’Arenberg en France</text:a></text:p>
              <text:p text:style-name="Normal"><text:a xlink:type="simple" xlink:href="https://hal.science/search/index/?q=*&amp;authFullName_s=Claude-Isabelle Brelot">Claude-Isabelle Brelot</text:a><text:span>,</text:span><text:a xlink:type="simple" xlink:href="https://hal.science/search/index/?q=*&amp;authFullName_s=Bertrand Goujon">Bertrand Goujon</text:a></text:p>
              <text:p text:style-name="Normal"><text:span>Fondation d'Arenberg, 2 volumes, 707 p., 2018</text:span></text:p>
              <text:p text:style-name="Normal"><text:span>Ouvrages</text:span></text:p>
              <text:p text:style-name="Normal"><text:a xlink:type="simple" xlink:href="https://hal.univ-lyon2.fr/hal-02095154v1">hal-0209515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976v1">Habiter l'usine, Jujurieux (Ain)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Delphine CANO, Nathalie FORON-DAUPHIN, Claude-Isabelle BRELOT. Mission départementale d'inventaire et de valorisation des soieries Bonnet, 2016</text:span></text:p>
              <text:p text:style-name="Normal"><text:span>Ouvrages</text:span></text:p>
              <text:p text:style-name="Normal"><text:a xlink:type="simple" xlink:href="https://hal.univ-lyon2.fr/hal-02127976v1">hal-021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1v1">Aux marges de la ville. Paysages, sociétés, représentations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Claude-Isabelle Brelot">Claude-Isabelle Brelot</text:a><text:span>,</text:span><text:a xlink:type="simple" xlink:href="https://hal.science/search/index/?q=*&amp;authFullName_s=Denis Menjot">Denis Menjot</text:a></text:p>
              <text:p text:style-name="Normal"><text:span>Sophie Bouffier; Claude-Isabelle Brelot; Denis Menjot. L'HARMATTAN, 2015, 10. 2343060061</text:span></text:p>
              <text:p text:style-name="Normal"><text:span>Ouvrages</text:span></text:p>
              <text:p text:style-name="Normal"><text:a xlink:type="simple" xlink:href="https://hal.science/hal-04979141v1">hal-0497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97v1">Aux marges de la ville. Paysages, sociétés, représentation</text:a></text:p>
              <text:p text:style-name="Normal"><text:a xlink:type="simple" xlink:href="https://hal.science/search/index/?q=*&amp;authFullName_s=Denis Menjot">Denis Menjot</text:a><text:span>,</text:span><text:a xlink:type="simple" xlink:href="https://hal.science/search/index/?q=*&amp;authFullName_s=Sophie Bouffier">Sophie Bouffier</text:a><text:span>,</text:span><text:a xlink:type="simple" xlink:href="https://hal.science/search/index/?q=*&amp;authFullName_s=Claude-Isabelle Brelot">Claude-Isabelle Brelot</text:a></text:p>
              <text:p text:style-name="Normal"><text:span>L'Harmattan, 2015, 978-2-343-06006-4</text:span></text:p>
              <text:p text:style-name="Normal"><text:span>Ouvrages</text:span></text:p>
              <text:p text:style-name="Normal"><text:a xlink:type="simple" xlink:href="https://hal.science/hal-02082997v1">hal-0208299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4d392d" table:style-name="4d392d">
          <table:table-column table:style-name="4d392d.0"/>
          <table:table-row>
            <table:table-cell office:value-type="string">
              <text:p text:style-name="Normal"><text:a xlink:type="simple" xlink:href="https://hal.univ-lyon2.fr/hal-05021710v1">La castellisation en échec : les îles d’Hyères (1793-1880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Châteaaux, mer et rivages. Rencontres d’archéologie et d’histoire en Périgord, Périgueux, septembre 2022, sous la direction d’Anne-Marie COCULA et de Michel COMBET (textes réunis par)</text:span><text:span>, Ed. Ausonius, p. 213-221., 2023</text:span></text:p>
              <text:p text:style-name="Normal"><text:span>Chapitre d'ouvrage</text:span></text:p>
              <text:p text:style-name="Normal"><text:a xlink:type="simple" xlink:href="https://hal.univ-lyon2.fr/hal-05021710v1">hal-0502171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1706v1">« Mourir noblement. Continuités seigneuriales et inflexions nouvelles (XIXe-XXe siècles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La mort au château. Rencontres d’archéologie et d’histoire en Périgord, Anne-Marie COCULA et de Michel COMBET (textes réunis par)</text:span><text:span>, Ed. Ausonius,, p. 210-223., 2022</text:span></text:p>
              <text:p text:style-name="Normal"><text:span>Chapitre d'ouvrage</text:span></text:p>
              <text:p text:style-name="Normal"><text:a xlink:type="simple" xlink:href="https://hal.univ-lyon2.fr/hal-05021706v1">hal-050217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981v1">Les souvenirs pieux d'une culture contre-révolutionnaire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Bruno DUMONS et Paul CHOPLIN.<text:s/></text:span><text:span>Transmettre une fidélité (2). La Contre-Révolution et les usages du passé (France, Espagne, Italie, XIXe-XXe siècles)</text:span><text:span>, Peter Lang, pp.127-140, 2019</text:span></text:p>
              <text:p text:style-name="Normal"><text:span>Chapitre d'ouvrage</text:span></text:p>
              <text:p text:style-name="Normal"><text:a xlink:type="simple" xlink:href="https://hal.univ-lyon2.fr/hal-02127981v1">hal-021279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979v1">L'organisation de la recherche universitaire en sciences humaines et sociales à Lyon (1920-1988) (avec le concours de Céline Jubeau)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O. AURENCHE, Ph. JAUSSAUD et alii.<text:s/></text:span><text:span>Lyon : une université dans sa ville</text:span><text:span>, Editions Libel, pp.107-122, 2018</text:span></text:p>
              <text:p text:style-name="Normal"><text:span>Chapitre d'ouvrage</text:span></text:p>
              <text:p text:style-name="Normal"><text:a xlink:type="simple" xlink:href="https://hal.univ-lyon2.fr/hal-02127979v1">hal-021279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5003v1">Louise-Marie-Charlotte d’Arenberg, comtesse, puis marquise de Vogüé (1872-1958)</text:a></text:p>
              <text:p text:style-name="Normal"><text:a xlink:type="simple" xlink:href="https://hal.science/search/index/?q=*&amp;authFullName_s=Bertrand Goujon">Bertrand Goujon</text:a><text:span>,</text:span><text:a xlink:type="simple" xlink:href="https://hal.science/search/index/?q=*&amp;authFullName_s=Claude-Isabelle Brelot">Claude-Isabelle Brelot</text:a><text:span>,</text:span><text:a xlink:type="simple" xlink:href="https://hal.science/search/index/?q=*&amp;authFullName_s=Olivier de Luppé">Olivier de Luppé</text:a></text:p>
              <text:p text:style-name="Normal"><text:span>Claude-Isabelle Brelot, Bertrand Goujon.<text:s/></text:span><text:span>La Maison d'Arenberg en France</text:span><text:span>, t. 1, Fondation d'Arenberg, p. 234-248, 2018, 9789071868009</text:span></text:p>
              <text:p text:style-name="Normal"><text:span>Chapitre d'ouvrage</text:span></text:p>
              <text:p text:style-name="Normal"><text:a xlink:type="simple" xlink:href="https://univ-reims.hal.science/hal-02965003v1">hal-029650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5823v1">Mens sana in corpore sano : activités culturelles et sportives des princes de la branche française de la Maison d’Arenberg aux XIXe et XXe siècles</text:a></text:p>
              <text:p text:style-name="Normal"><text:a xlink:type="simple" xlink:href="https://hal.science/search/index/?q=*&amp;authFullName_s=Bertrand Goujon">Bertrand Goujon</text:a><text:span>,</text:span><text:a xlink:type="simple" xlink:href="https://hal.science/search/index/?q=*&amp;authFullName_s=Claude-Isabelle Brelot">Claude-Isabelle Brelot</text:a></text:p>
              <text:p text:style-name="Normal"><text:span>Claude-Isabelle Brelot; Bertrand Goujon.<text:s/></text:span><text:span>La Maison d'Arenberg en France</text:span><text:span>, t. 2, Fondation d'Arenberg, p. 549-573, 2018, 9789071868009</text:span></text:p>
              <text:p text:style-name="Normal"><text:span>Chapitre d'ouvrage</text:span></text:p>
              <text:p text:style-name="Normal"><text:a xlink:type="simple" xlink:href="https://univ-reims.hal.science/hal-02965823v1">hal-029658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5815v1">Collections et mécénat : une présence discrète sur la scène artistique française</text:a></text:p>
              <text:p text:style-name="Normal"><text:a xlink:type="simple" xlink:href="https://hal.science/search/index/?q=*&amp;authFullName_s=Bertrand Goujon">Bertrand Goujon</text:a><text:span>,</text:span><text:a xlink:type="simple" xlink:href="https://hal.science/search/index/?q=*&amp;authFullName_s=Claude-Isabelle Brelot">Claude-Isabelle Brelot</text:a></text:p>
              <text:p text:style-name="Normal"><text:span>Claude-Isabelle Brelot; Bertrand Goujon.<text:s/></text:span><text:span>La Maison d'Arenberg en France</text:span><text:span>, t. 2, Fondation d'Arenberg, p. 535-548, 2018, 9789071868009</text:span></text:p>
              <text:p text:style-name="Normal"><text:span>Chapitre d'ouvrage</text:span></text:p>
              <text:p text:style-name="Normal"><text:a xlink:type="simple" xlink:href="https://univ-reims.hal.science/hal-02965815v1">hal-029658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971v1">Entre château et village, la jeunesse: un moment de liberté dans les rapports sociaux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Anne-Marie COCULA et Michel COMBET.<text:s/></text:span><text:span>Jeunesses et châteaux</text:span><text:span>, Université de Bordeaux 3, Ed. Ausonius, pp.119-128, 2017</text:span></text:p>
              <text:p text:style-name="Normal"><text:span>Chapitre d'ouvrage</text:span></text:p>
              <text:p text:style-name="Normal"><text:a xlink:type="simple" xlink:href="https://hal.univ-lyon2.fr/hal-02127971v1">hal-021279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5931v1">« Les réseaux d’une société savante (1818-1939) »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Arnaud HUREL et Nicole LEMAITRE.<text:s/></text:span><text:span>La France savante (édition électronique)</text:span><text:span>, Comité des travaux historiques et scientifiques, pp.en ligne, 2017</text:span></text:p>
              <text:p text:style-name="Normal"><text:span>Chapitre d'ouvrage</text:span></text:p>
              <text:p text:style-name="Normal"><text:a xlink:type="simple" xlink:href="https://hal.univ-lyon2.fr/hal-02095931v1">hal-020959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987v1">Le &amp;quot;milliard des émigrés&amp;quot;, un mythe ?</text:a></text:p>
              <text:p text:style-name="Normal"><text:a xlink:type="simple" xlink:href="https://hal.science/search/index/?q=*&amp;authFullName_s=Claude-Isabelle Brelot">Claude-Isabelle Brelot</text:a></text:p>
              <text:p text:style-name="Normal"><text:span>Jean-Claude CARON et Jean-Philippe LUIS.<text:s/></text:span><text:span>Rien appris, rien oublié ? Les Restaurations dans l'Europe post-napoléonienne (1814-1830). Actes du colloque de Clermont-Ferrand, 7-8 octobre 2013.</text:span><text:span>, Presses universitaires de Rennes, pp.105-118, 2015</text:span></text:p>
              <text:p text:style-name="Normal"><text:span>Chapitre d'ouvrage</text:span></text:p>
              <text:p text:style-name="Normal"><text:a xlink:type="simple" xlink:href="https://hal.univ-lyon2.fr/hal-02127987v1">hal-02127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-Isabelle BRELOT</dc:title>
    <dc:subject/>
    <dc:description>CV</dc:description>
    <dc:creator/>
    <dc:date>2026-05-02T17:00:52.000</dc:date>
    <meta:generator>PHPWord</meta:generator>
    <meta:initial-creator>CCSD</meta:initial-creator>
    <meta:creation-date>2026-05-02T17:00:52.000</meta:creation-date>
    <meta:keyword/>
    <meta:user-defined meta:name="Category"/>
    <meta:user-defined meta:name="Company"/>
    <meta:user-defined meta:name="Manager"/>
  </office:meta>
</office:document-meta>
</file>