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02d" style:family="table">
      <style:table-properties style:rel-width="100" table:align="center"/>
    </style:style>
    <style:style style:name="d8f02d.0" style:family="table-column">
      <style:table-column-properties style:column-width="0.00cm"/>
    </style:style>
    <style:style style:name="0bf541" style:family="table">
      <style:table-properties style:rel-width="100" table:align="center"/>
    </style:style>
    <style:style style:name="0bf541.0" style:family="table-column">
      <style:table-column-properties style:column-width="0.00cm"/>
    </style:style>
    <style:style style:name="fbe350" style:family="table">
      <style:table-properties style:rel-width="100" table:align="center"/>
    </style:style>
    <style:style style:name="fbe350.0" style:family="table-column">
      <style:table-column-properties style:column-width="0.00cm"/>
    </style:style>
    <style:style style:name="23c3fe" style:family="table">
      <style:table-properties style:rel-width="100" table:align="center"/>
    </style:style>
    <style:style style:name="23c3fe.0" style:family="table-column">
      <style:table-column-properties style:column-width="0.00cm"/>
    </style:style>
    <style:style style:name="466c97" style:family="table">
      <style:table-properties style:rel-width="100" table:align="center"/>
    </style:style>
    <style:style style:name="466c97.0" style:family="table-column">
      <style:table-column-properties style:column-width="0.00cm"/>
    </style:style>
    <style:style style:name="6d2a54" style:family="table">
      <style:table-properties style:rel-width="100" table:align="center"/>
    </style:style>
    <style:style style:name="6d2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Ja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d8f02d" table:style-name="d8f02d">
          <table:table-column table:style-name="d8f02d.0"/>
          <table:table-row>
            <table:table-cell office:value-type="string">
              <text:p text:style-name="Normal"><text:a xlink:type="simple" xlink:href="https://hal.science/hal-04808621v1">Agglomérations et territoires de la fin de l’âge du Fer dans la Haute-Vallée de la Loire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08621v1">hal-0480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215v1">Les Living Labs : Définitions, enjeux, comparaisons et premiers retours d’expériences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Raphaël Besson">Raphaël Besson</text:a></text:p>
              <text:p text:style-name="Normal"><text:span>[Rapport de recherche] PACT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26215v1">halshs-0172621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0bf541" table:style-name="0bf541">
          <table:table-column table:style-name="0bf541.0"/>
          <table:table-row>
            <table:table-cell office:value-type="string">
              <text:p text:style-name="Normal"><text:a xlink:type="simple" xlink:href="https://shs.hal.science/halshs-04185360v1">La mémoire du paysage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Jean-François Parrot">Jean-François Parrot</text:a><text:span>,</text:span><text:a xlink:type="simple" xlink:href="https://hal.science/search/index/?q=*&amp;authFullName_s=Sabrina Flandin">Sabrina Flandin</text:a><text:span>,</text:span><text:a xlink:type="simple" xlink:href="https://hal.science/search/index/?q=*&amp;authFullName_s=Nicolas Robinet">Nicolas Robinet</text:a></text:p>
              <text:p text:style-name="Normal"><text:span>Openfield, revue ouverte sur le paysage</text:span><text:span>, 2023, 21</text:span></text:p>
              <text:p text:style-name="Normal"><text:span>Article dans une revue</text:span></text:p>
              <text:p text:style-name="Normal"><text:a xlink:type="simple" xlink:href="https://shs.hal.science/halshs-04185360v1">halshs-0418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1582v1">PSDR4 SAGACITE - La mise à l’épreuve de l’intelligence collective dans les dynamiques territoriales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Pierre-Antoine Landel">Pierre-Antoine Landel</text:a></text:p>
              <text:p text:style-name="Normal"><text:span>Innovations Agronomiques</text:span><text:span>, 2022, 86, pp.405-418.<text:s/></text:span><text:a xlink:type="simple" xlink:href="https://dx.doi.org/10.17180/ciag-2022-vol86-art33">⟨10.17180/ciag-2022-vol86-art33⟩</text:a></text:p>
              <text:p text:style-name="Normal"><text:span>Article dans une revue</text:span></text:p>
              <text:p text:style-name="Normal"><text:a xlink:type="simple" xlink:href="https://hal.inrae.fr/hal-04411582v1">hal-04411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366v1">PSDR4 TIP TOP - Un outil sur les paysages agricoles, l'eau et la transition agroécologique</text:a></text:p>
              <text:p text:style-name="Normal"><text:a xlink:type="simple" xlink:href="https://hal.science/search/index/?q=*&amp;authFullName_s=Dominique Trevisan">Dominique Trevisan</text:a><text:span>,</text:span><text:a xlink:type="simple" xlink:href="https://hal.science/search/index/?q=*&amp;authFullName_s=Claude Janin">Claude Janin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Sarrazin">Benoit Sarrazin</text:a></text:p>
              <text:p text:style-name="Normal"><text:span>Innovations Agronomiques</text:span><text:span>, 2022, 86, pp.123-136.<text:s/></text:span><text:a xlink:type="simple" xlink:href="https://dx.doi.org/10.17180/ciag-2022-vol86-art12">⟨10.17180/ciag-2022-vol86-art12⟩</text:a></text:p>
              <text:p text:style-name="Normal"><text:span>Article dans une revue</text:span></text:p>
              <text:p text:style-name="Normal"><text:a xlink:type="simple" xlink:href="https://hal.inrae.fr/hal-03778366v1">hal-0377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675v1">Intelligence collective et (ré)ancrage des connaissances face au changement : quel rôle dans la transition alimentaire territoriale ?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Claude Janin">Claude Janin</text:a></text:p>
              <text:p text:style-name="Normal"><text:span>Pour. La revue du Groupe Ruralités, Éducation et Politiques</text:span><text:span>, 2022, Intelligence collective pour des transitions écologiques au service de notre alimentation et de la santé globale, 3 (244), pp.189-199.<text:s/></text:span><text:a xlink:type="simple" xlink:href="https://dx.doi.org/10.3917/pour.244.0189">⟨10.3917/pour.244.0189⟩</text:a></text:p>
              <text:p text:style-name="Normal"><text:span>Article dans une revue</text:span></text:p>
              <text:p text:style-name="Normal"><text:a xlink:type="simple" xlink:href="https://shs.hal.science/halshs-03812675v1">halshs-0381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880v1">Les friches : espaces en marge ou marges de manœuvre pour l'aménagement des territoires ?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Lauren Andres">Lauren Andres</text:a></text:p>
              <text:p text:style-name="Normal"><text:span>Annales de géographie</text:span><text:span>, 2008, 663, pp.62 à 82</text:span></text:p>
              <text:p text:style-name="Normal"><text:span>Article dans une revue</text:span></text:p>
              <text:p text:style-name="Normal"><text:a xlink:type="simple" xlink:href="https://shs.hal.science/halshs-00367880v1">halshs-0036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897v1">Politiques d'aménagement et multifonctionnalité agricole dans le sillon alpin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Claude Janin">Claude Janin</text:a></text:p>
              <text:p text:style-name="Normal"><text:span>Canadian Journal of Regional Science / Revue canadienne des sciences régionales</text:span><text:span>, 2006, 29 (1), pp.103-118</text:span></text:p>
              <text:p text:style-name="Normal"><text:span>Article dans une revue</text:span></text:p>
              <text:p text:style-name="Normal"><text:a xlink:type="simple" xlink:href="https://shs.hal.science/halshs-00367897v1">halshs-0036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885v1">Diagnostic territorial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Pierre-Antoine Landel">Pierre-Antoine Landel</text:a></text:p>
              <text:p text:style-name="Normal"><text:span>Cahiers Géographiques</text:span><text:span>, 2006, 3, pp.25</text:span></text:p>
              <text:p text:style-name="Normal"><text:span>Article dans une revue</text:span></text:p>
              <text:p text:style-name="Normal"><text:a xlink:type="simple" xlink:href="https://shs.hal.science/halshs-00367885v1">halshs-0036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06v1">Dynamiques urbaines et agricoles dans le Sillon Alpin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Loïc Perron">Loïc Perron</text:a></text:p>
              <text:p text:style-name="Normal"><text:span>Revue de Géographie Alpine / Journal of Alpine Research</text:span><text:span>, 2005, 93 (4), pp.35</text:span></text:p>
              <text:p text:style-name="Normal"><text:span>Article dans une revue</text:span></text:p>
              <text:p text:style-name="Normal"><text:a xlink:type="simple" xlink:href="https://shs.hal.science/halshs-00367906v1">halshs-0036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09v1">L'agriculture et les espaces ruraux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Philippe Fleury">Philippe Fleury</text:a></text:p>
              <text:p text:style-name="Normal"><text:span>Revue de Géographie Alpine / Journal of Alpine Research</text:span><text:span>, 2005, 93, pp.10</text:span></text:p>
              <text:p text:style-name="Normal"><text:span>Article dans une revue</text:span></text:p>
              <text:p text:style-name="Normal"><text:a xlink:type="simple" xlink:href="https://shs.hal.science/halshs-00367909v1">halshs-0036790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fbe350" table:style-name="fbe350">
          <table:table-column table:style-name="fbe350.0"/>
          <table:table-row>
            <table:table-cell office:value-type="string">
              <text:p text:style-name="Normal"><text:a xlink:type="simple" xlink:href="https://hal.science/hal-03467641v1">Intelligence collective. Penser, décider, agir ensemble sur les territoires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Sabine Girard">Sabine Girard</text:a><text:span>et al.</text:span></text:p>
              <text:p text:style-name="Normal"><text:span>Janin, Claude; Landel, Pierre-Antoine.<text:s/></text:span><text:a xlink:type="simple" xlink:href="https://www.chroniquesociale.com/">Chronique sociale</text:a><text:span>, pp.203, 2021, Comprendre la société, 978-2-36717-778-6</text:span></text:p>
              <text:p text:style-name="Normal"><text:span>Ouvrages</text:span></text:p>
              <text:p text:style-name="Normal"><text:a xlink:type="simple" xlink:href="https://hal.science/hal-03467641v1">hal-034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73v1">L'ingénierie, signe d'intelligence territoriale?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Eric Grasset">Eric Grasset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Elise Turquin">Elise Turquin</text:a></text:p>
              <text:p text:style-name="Normal"><text:span>Economica, pp.142, 2011</text:span></text:p>
              <text:p text:style-name="Normal"><text:span>Ouvrages</text:span></text:p>
              <text:p text:style-name="Normal"><text:a xlink:type="simple" xlink:href="https://hal.science/hal-01130073v1">hal-0113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12v1">Agricultures dans la dynamique des villes alpines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Loïc Perron">Loïc Perron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Emmanuel Gueseppeli">Emmanuel Gueseppeli</text:a></text:p>
              <text:p text:style-name="Normal"><text:span>Armand Colin, pp.128, 2005</text:span></text:p>
              <text:p text:style-name="Normal"><text:span>Ouvrages</text:span></text:p>
              <text:p text:style-name="Normal"><text:a xlink:type="simple" xlink:href="https://shs.hal.science/halshs-00367912v1">halshs-0036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080v1">Agricultures et dynamiques des villes alpines - Agriculture and the Dynamics of alpine towns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Philippe Fleury">Philippe Fleury</text:a></text:p>
              <text:p text:style-name="Normal"><text:span>Revue de Géographie Alpine, pp.144, 2005</text:span></text:p>
              <text:p text:style-name="Normal"><text:span>Ouvrages</text:span></text:p>
              <text:p text:style-name="Normal"><text:a xlink:type="simple" xlink:href="https://shs.hal.science/halshs-00280080v1">halshs-00280080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23c3fe" table:style-name="23c3fe">
          <table:table-column table:style-name="23c3fe.0"/>
          <table:table-row>
            <table:table-cell office:value-type="string">
              <text:p text:style-name="Normal"><text:a xlink:type="simple" xlink:href="https://ut3-toulouseinp.hal.science/hal-03518117v1">OPALE: a Framework for Assessing the Eco-functionalities of Landscapes</text:a></text:p>
              <text:p text:style-name="Normal"><text:a xlink:type="simple" xlink:href="https://hal.science/search/index/?q=*&amp;authFullName_s=Dominique Trevisan">Dominique Trevisan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Etienne Dambrine">Etienne Dambrine</text:a><text:span>,</text:span><text:a xlink:type="simple" xlink:href="https://hal.science/search/index/?q=*&amp;authFullName_s=Nesrine Ayari">Nesrine Ayari</text:a><text:span>et al.</text:span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518117v1">hal-03518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774v1">L'intelligence collective pour (re)penser les trajectoires de développement agricole et alimentaire dans les territoires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Claude Janin">Claude Janin</text:a></text:p>
              <text:p text:style-name="Normal"><text:span> Territoires et trajectoires de développement : les dynamiques relationnelles comme clé d’analyse renouvelée</text:span><text:span>, ESO Angers, Jun 2021, Angers, France</text:span></text:p>
              <text:p text:style-name="Normal"><text:span>Communication dans un congrès</text:span></text:p>
              <text:p text:style-name="Normal"><text:a xlink:type="simple" xlink:href="https://shs.hal.science/halshs-03278774v1">halshs-0327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023v1">Intelligence collective et (ré)ancrage des connaissances : quel rôle dans les trajectoires territoriales ?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Claude Janin">Claude Janin</text:a></text:p>
              <text:p text:style-name="Normal"><text:span>Le moment rural : ruralités en transitions</text:span><text:span>, CERMOSEM, Sep 2021, Mirabel, France</text:span></text:p>
              <text:p text:style-name="Normal"><text:span>Communication dans un congrès</text:span></text:p>
              <text:p text:style-name="Normal"><text:a xlink:type="simple" xlink:href="https://shs.hal.science/halshs-03347023v1">halshs-0334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99v1">La recherche-action participative dans le Grand Site de France de Bibracte – Mont Beuvray, un laboratoire de la fabrique territoriale par la médiation du paysage dans le parc naturel régional du Morvan</text:a></text:p>
              <text:p text:style-name="Normal"><text:a xlink:type="simple" xlink:href="https://hal.science/search/index/?q=*&amp;authFullName_s=Caroline Darroux">Caroline Darroux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Olivier Thiébault">Olivier Thiébault</text:a><text:span>,</text:span><text:a xlink:type="simple" xlink:href="https://hal.science/search/index/?q=*&amp;authFullName_s=Claude Janin">Claude Janin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61999v1">halshs-0146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2386v1">Les modalités attendues de la Recherche-Action Collaborative dans les territoires de montagne : expériences de partenariat Espace Belledonne/Labex Item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hristian Gonzalez-Laporte">Christian Gonzalez-Laporte</text:a><text:span>,</text:span><text:a xlink:type="simple" xlink:href="https://hal.science/search/index/?q=*&amp;authFullName_s=Sophie Gouin">Sophie Gouin</text:a><text:span>,</text:span><text:a xlink:type="simple" xlink:href="https://hal.science/search/index/?q=*&amp;authFullName_s=Claude Janin">Claude Janin</text:a></text:p>
              <text:p text:style-name="Normal"><text:span>Colloque international AIFRIS-PREFAS : Les recherches-actions collaboratives : une révolution silencieuse de la connaissance "</text:span><text:span>, 2013, Dijon, France</text:span></text:p>
              <text:p text:style-name="Normal"><text:span>Communication dans un congrès</text:span></text:p>
              <text:p text:style-name="Normal"><text:a xlink:type="simple" xlink:href="https://hal.science/halsde-00912386v1">halsde-0091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141v1">Ingénierie territoriale et apprentissage collectif : de l'intelligence à la compétence territoriale; Le cas de deux démarches de spécification de produits AOC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Eric Grasset">Eric Grasset</text:a><text:span>,</text:span><text:a xlink:type="simple" xlink:href="https://hal.science/search/index/?q=*&amp;authFullName_s=Dany Lapostolle">Dany Lapostolle</text:a></text:p>
              <text:p text:style-name="Normal"><text:span>1ère Conférence Intercontinentale d'Intelligence Territoriale "Interdisciplinarité dans l'aménagement et développement des territoires"</text:span><text:span>, Oct 2011, Gatineau, Canada. pp.13</text:span></text:p>
              <text:p text:style-name="Normal"><text:span>Communication dans un congrès</text:span></text:p>
              <text:p text:style-name="Normal"><text:a xlink:type="simple" xlink:href="https://shs.hal.science/halshs-00965141v1">halshs-009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18v1">Controverses d'ingénierie et réflexivité territoriale</text:a></text:p>
              <text:p text:style-name="Normal"><text:a xlink:type="simple" xlink:href="https://hal.science/search/index/?q=*&amp;authFullName_s=Dany Lapostolle">Dany Lapostolle</text:a><text:span>,</text:span><text:a xlink:type="simple" xlink:href="https://hal.science/search/index/?q=*&amp;authFullName_s=Claude Janin">Claude Janin</text:a><text:span>,</text:span><text:a xlink:type="simple" xlink:href="https://hal.science/search/index/?q=*&amp;authFullName_s=Eric Grasset">Eric Grasset</text:a></text:p>
              <text:p text:style-name="Normal"><text:span>Symposium PSDR3 "Les chemins du développement territorial"</text:span><text:span>, Jun 2012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0880118v1">hal-008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24v1">L'approche par les ressources pour évaluer les leviers de développement territorial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Loïc Perron">Loïc Perron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Dany Lapostolle">Dany Lapostolle</text:a></text:p>
              <text:p text:style-name="Normal"><text:span>Symposium PSDR3 «Les chemins du développement territorial»</text:span><text:span>, Jun 2012, Clermont-Ferrand, France. http://www.psdr-ra.fr/documents/Ressterr/article%20symposium%20PSDR%202012%20%20Resster%20Rh%20Alp%20%20ressources%20et%20devpt_v2%5B1%5D.pdf</text:span></text:p>
              <text:p text:style-name="Normal"><text:span>Communication dans un congrès</text:span></text:p>
              <text:p text:style-name="Normal"><text:a xlink:type="simple" xlink:href="https://hal.science/hal-00880124v1">hal-0088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62v1">L'intelligence territoriale, facteur de développement territorial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Dany Lapostolle">Dany Lapostolle</text:a></text:p>
              <text:p text:style-name="Normal"><text:span>49 ème colloque de l'Association de Science Régionale de Langue Française (ASRDLF)</text:span><text:span>, Jul 2012, Belfort, France. pp.CD-ROM</text:span></text:p>
              <text:p text:style-name="Normal"><text:span>Communication dans un congrès</text:span></text:p>
              <text:p text:style-name="Normal"><text:a xlink:type="simple" xlink:href="https://hal.science/hal-00880262v1">hal-0088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96v1">Notion de compétence, clé de l'ingénierie territoriale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Elise Turquin">Elise Turquin</text:a><text:span>,</text:span><text:a xlink:type="simple" xlink:href="https://hal.science/search/index/?q=*&amp;authFullName_s=Eric Grasset">Eric Grasset</text:a></text:p>
              <text:p text:style-name="Normal"><text:span>Symposium PSDR3 «Les chemins du développement territorial»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0880396v1">hal-0088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1374v1">Ingénierie et ressources : clés de lecture des dynamiques territoriales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Eric Grasset">Eric Grasset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Loïc Perron">Loïc Perron</text:a></text:p>
              <text:p text:style-name="Normal"><text:span>48ème Colloque International de l'Association de Sciences Régionales de Langue Française "Migrations et Territoires "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sde-00911374v1">halsde-009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1345v1">Les temporalités de la ressource territoriale - Enseignement à partir d'expériences en Rhône-Alpes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Loïc Perron">Loïc Perron</text:a><text:span>,</text:span><text:a xlink:type="simple" xlink:href="https://hal.science/search/index/?q=*&amp;authFullName_s=Claude Janin">Claude Janin</text:a></text:p>
              <text:p text:style-name="Normal"><text:span>47ème Colloque International de l'Association de Sciences Régionales de Langue Française ASRDLF et AISR 2010 " Identité, qualité et compétitivité territoriale "</text:span><text:span>, 2010, Aoste, Italie</text:span></text:p>
              <text:p text:style-name="Normal"><text:span>Communication dans un congrès</text:span></text:p>
              <text:p text:style-name="Normal"><text:a xlink:type="simple" xlink:href="https://hal.science/halsde-00911345v1">halsde-009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5312v1">Des produits aux ressources – différenciation et construction territoriale : le coffret de Chambaran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laude Janin">Claude Janin</text:a><text:span>,</text:span><text:a xlink:type="simple" xlink:href="https://hal.science/search/index/?q=*&amp;authFullName_s=L. Perron">L. Perron</text:a></text:p>
              <text:p text:style-name="Normal"><text:span>Communication au XLVI ème colloque international organisé par l'ASRDLF, "Entre projets locaux de développement et globalisation de l'économie : quels équilibres pour les espaces régionaux ?"</text:span><text:span>, Jul 2008, Clermont Ferrand, France</text:span></text:p>
              <text:p text:style-name="Normal"><text:span>Communication dans un congrès</text:span></text:p>
              <text:p text:style-name="Normal"><text:a xlink:type="simple" xlink:href="https://hal.science/halsde-00405312v1">halsde-0040531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466c97" table:style-name="466c97">
          <table:table-column table:style-name="466c97.0"/>
          <table:table-row>
            <table:table-cell office:value-type="string">
              <text:p text:style-name="Normal"><text:a xlink:type="simple" xlink:href="https://hal.science/hal-01442904v1">La spécificité territoriale comme alternative à la généricité des produits-ressources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Loïc Perron">Loïc Perron</text:a><text:span>,</text:span><text:a xlink:type="simple" xlink:href="https://hal.science/search/index/?q=*&amp;authFullName_s=Claude Janin">Claude Janin</text:a></text:p>
              <text:p text:style-name="Normal"><text:span>Eric Glon; Bernard Pecqueur.<text:s/></text:span><text:span>Au cœur des territoires créatifs. Proximités et ressources territoriales</text:span><text:span>, Presses Universitaires de Rennes, pp.226-236, 2016, 978-2-7535-4951-7</text:span></text:p>
              <text:p text:style-name="Normal"><text:span>Chapitre d'ouvrage</text:span></text:p>
              <text:p text:style-name="Normal"><text:a xlink:type="simple" xlink:href="https://hal.science/hal-01442904v1">hal-014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76v1">L’approche par les ressources : pour une vision renouvelée des rapports entre économie et territoire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Loïc Perron">Loïc Perron</text:a><text:span>,</text:span><text:a xlink:type="simple" xlink:href="https://hal.science/search/index/?q=*&amp;authFullName_s=Dany Lapostolle">Dany Lapostolle</text:a><text:span>et al.</text:span></text:p>
              <text:p text:style-name="Normal"><text:span>André Torre; Dominique Vollet.<text:s/></text:span><text:span>Partenariats pour le développement territorial</text:span><text:span>, Éditions Quae, 2016, 978-2-7592-2408-1</text:span></text:p>
              <text:p text:style-name="Normal"><text:span>Chapitre d'ouvrage</text:span></text:p>
              <text:p text:style-name="Normal"><text:a xlink:type="simple" xlink:href="https://hal.science/hal-01442876v1">hal-014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63v1">Recherche partenariale en territoire de montagne : une expérience entre le Labex Item et l’Espace Belledonne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hristian Gonzalez Laporte">Christian Gonzalez Laporte</text:a><text:span>,</text:span><text:a xlink:type="simple" xlink:href="https://hal.science/search/index/?q=*&amp;authFullName_s=Sophie Gouin">Sophie Gouin</text:a><text:span>,</text:span><text:a xlink:type="simple" xlink:href="https://hal.science/search/index/?q=*&amp;authFullName_s=Claude Janin">Claude Janin</text:a></text:p>
              <text:p text:style-name="Normal"><text:span>Les chercheurs ignorants.<text:s/></text:span><text:span>Les recherches-actions collaboratives : une révolution de la connaissance</text:span><text:span>, Presses de l’Ecole des Hautes Etudes de Santé Publique – collection Politiques et interventions sociales, Rennes, pp.101-108, 2015, 978-2-8109-0377-1</text:span></text:p>
              <text:p text:style-name="Normal"><text:span>Chapitre d'ouvrage</text:span></text:p>
              <text:p text:style-name="Normal"><text:a xlink:type="simple" xlink:href="https://hal.science/hal-01312663v1">hal-0131266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6d2a54" table:style-name="6d2a54">
          <table:table-column table:style-name="6d2a54.0"/>
          <table:table-row>
            <table:table-cell office:value-type="string">
              <text:p text:style-name="Normal"><text:a xlink:type="simple" xlink:href="https://hal.science/halsde-00908929v1">Offres et demandes de spécificité territoriale alternatives à la généricité des produits-ressources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Loïc Perron">Loïc Perron</text:a><text:span>,</text:span><text:a xlink:type="simple" xlink:href="https://hal.science/search/index/?q=*&amp;authFullName_s=Claude Janin">Claude Jan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sde-00908929v1">halsde-009089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77031v1">INGETERR : Concepts, cadres et pratiques de l'ingénierie territoriale.</text:a></text:p>
              <text:p text:style-name="Normal"><text:a xlink:type="simple" xlink:href="https://hal.science/search/index/?q=*&amp;authFullName_s=Laurent Trognon">Laurent Trognon</text:a><text:span>,</text:span><text:a xlink:type="simple" xlink:href="https://hal.science/search/index/?q=*&amp;authFullName_s=Claude Janin">Claude Janin</text:a><text:span>,</text:span><text:a xlink:type="simple" xlink:href="https://hal.science/search/index/?q=*&amp;authFullName_s=Florence Seguin-Callois">Florence Seguin-Callois</text:a><text:span>,</text:span><text:a xlink:type="simple" xlink:href="https://hal.science/search/index/?q=*&amp;authFullName_s=Anne Carton">Anne Carton</text:a></text:p>
              <text:p text:style-name="Normal"><text:span>2011, 4 p</text:span></text:p>
              <text:p text:style-name="Normal"><text:span>Autre publication scientifique</text:span></text:p>
              <text:p text:style-name="Normal"><text:a xlink:type="simple" xlink:href="https://agroparistech.hal.science/hal-00977031v1">hal-00977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Janin</dc:title>
    <dc:subject/>
    <dc:description>CV</dc:description>
    <dc:creator/>
    <dc:date>2026-05-01T12:42:40.000</dc:date>
    <meta:generator>PHPWord</meta:generator>
    <meta:initial-creator>CCSD</meta:initial-creator>
    <meta:creation-date>2026-05-01T12:42:40.000</meta:creation-date>
    <meta:keyword/>
    <meta:user-defined meta:name="Category"/>
    <meta:user-defined meta:name="Company"/>
    <meta:user-defined meta:name="Manager"/>
  </office:meta>
</office:document-meta>
</file>