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7180" style:family="table">
      <style:table-properties style:rel-width="100" table:align="center"/>
    </style:style>
    <style:style style:name="8e7180.0" style:family="table-column">
      <style:table-column-properties style:column-width="0.00cm"/>
    </style:style>
    <style:style style:name="58cc9f" style:family="table">
      <style:table-properties style:rel-width="100" table:align="center"/>
    </style:style>
    <style:style style:name="58cc9f.0" style:family="table-column">
      <style:table-column-properties style:column-width="0.00cm"/>
    </style:style>
    <style:style style:name="7d5d4e" style:family="table">
      <style:table-properties style:rel-width="100" table:align="center"/>
    </style:style>
    <style:style style:name="7d5d4e.0" style:family="table-column">
      <style:table-column-properties style:column-width="0.00cm"/>
    </style:style>
    <style:style style:name="b936bc" style:family="table">
      <style:table-properties style:rel-width="100" table:align="center"/>
    </style:style>
    <style:style style:name="b936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ude Javier<text:s/></text:span><text:span text:style-name="T2">Maîtresse de conférences en sciences de l'éducation et de la formationUniversité Toulouse 2 Jean Jaurè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)</text:span></text:p>
        <text:p text:style-name="P10"/>
        <table:table table:name="8e7180" table:style-name="8e7180">
          <table:table-column table:style-name="8e7180.0"/>
          <table:table-row>
            <table:table-cell office:value-type="string">
              <text:p text:style-name="Normal"><text:a xlink:type="simple" xlink:href="https://hal.science/hal-05222749v1">Apprendre en situation de travail : quelle influence des configurations de tutelle sur le sentiment d’efficacité professionnelle ?</text:a></text:p>
              <text:p text:style-name="Normal"><text:a xlink:type="simple" xlink:href="https://hal.science/search/index/?q=*&amp;authFullName_s=Claude Javier">Claude Javier</text:a><text:span>,</text:span><text:a xlink:type="simple" xlink:href="https://hal.science/search/index/?q=*&amp;authFullName_s=Jean-François Marcel">Jean-François Marcel</text:a><text:span>,</text:span><text:a xlink:type="simple" xlink:href="https://hal.science/search/index/?q=*&amp;authFullName_s=Gwénaël Lefeuvre">Gwénaël Lefeuvre</text:a></text:p>
              <text:p text:style-name="Normal"><text:span>Revue Phronesis</text:span><text:span>, 2025, 14 (HS1), pp.197-220</text:span></text:p>
              <text:p text:style-name="Normal"><text:span>Article dans une revue</text:span></text:p>
              <text:p text:style-name="Normal"><text:a xlink:type="simple" xlink:href="https://hal.science/hal-05222749v1">hal-05222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658v1">Les savoirs professionnels des conseille.r.e.s principaux/(p)ales d’éducation débutant.e.s construits dans un dispositif de formation en situation de travail, en matière de régulation de l’équipe de vie scolaire</text:a></text:p>
              <text:p text:style-name="Normal"><text:a xlink:type="simple" xlink:href="https://hal.science/search/index/?q=*&amp;authFullName_s=Claude Javier">Claude Javier</text:a></text:p>
              <text:p text:style-name="Normal"><text:span>Education et socialisation - Les cahiers du CERFEE</text:span><text:span>, 2024, 72,<text:s/></text:span><text:a xlink:type="simple" xlink:href="https://dx.doi.org/10.4000/11w2d">⟨10.4000/11w2d⟩</text:a></text:p>
              <text:p text:style-name="Normal"><text:span>Article dans une revue</text:span></text:p>
              <text:p text:style-name="Normal"><text:a xlink:type="simple" xlink:href="https://hal.science/hal-04645658v1">hal-04645658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310399v1">La thèse à l’épreuve d’une pandémie : entre vulnérabilité et plasticité</text:a></text:p>
              <text:p text:style-name="Normal"><text:a xlink:type="simple" xlink:href="https://hal.science/search/index/?q=*&amp;authFullName_s=Claude Javier">Claude Javier</text:a></text:p>
              <text:p text:style-name="Normal"><text:span>Formation et profession : revue scientifique internationale en éducation</text:span><text:span>, 2023, 31 (2), pp.1-16.<text:s/></text:span><text:a xlink:type="simple" xlink:href="https://dx.doi.org/10.18162/fp.2023.757">⟨10.18162/fp.2023.757⟩</text:a></text:p>
              <text:p text:style-name="Normal"><text:span>Article dans une revue</text:span></text:p>
              <text:p text:style-name="Normal"><text:a xlink:type="simple" xlink:href="https://cnam.hal.science/hal-04310399v1">hal-04310399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311236v1">Devenir conseiller principal d’éducation : recompositions et tensions d’un système de formation</text:a></text:p>
              <text:p text:style-name="Normal"><text:a xlink:type="simple" xlink:href="https://hal.science/search/index/?q=*&amp;authFullName_s=Claude Javier">Claude Javier</text:a></text:p>
              <text:p text:style-name="Normal"><text:span>Questions Vives, recherches en éducation<text:s/></text:span><text:span>, 2022, 38,<text:s/></text:span><text:a xlink:type="simple" xlink:href="https://dx.doi.org/10.4000/1345v">⟨10.4000/1345v⟩</text:a></text:p>
              <text:p text:style-name="Normal"><text:span>Article dans une revue</text:span></text:p>
              <text:p text:style-name="Normal"><text:a xlink:type="simple" xlink:href="https://cnam.hal.science/hal-04311236v1">hal-04311236v1</text:a></text:p>
            </table:table-cell>
          </table:table-row>
        </table:table>
        <text:p text:style-name="P11"/>
        <text:p text:style-name="Heading2"><text:span text:style-name="T5">Communication dans un congrès (8)</text:span></text:p>
        <text:p text:style-name="P13"/>
        <table:table table:name="58cc9f" table:style-name="58cc9f">
          <table:table-column table:style-name="58cc9f.0"/>
          <table:table-row>
            <table:table-cell office:value-type="string">
              <text:p text:style-name="Normal"><text:a xlink:type="simple" xlink:href="https://hal.science/hal-05608858v1">Habiter l’école : pratiques, appropriation et vécus des élèves dans les espaces hors la classe ; le regard porté par les futur·es conseiller·es principal ·es d’éducation</text:a></text:p>
              <text:p text:style-name="Normal"><text:a xlink:type="simple" xlink:href="https://hal.science/search/index/?q=*&amp;authFullName_s=Claude Javier">Claude Javier</text:a><text:span>,</text:span><text:a xlink:type="simple" xlink:href="https://hal.science/search/index/?q=*&amp;authFullName_s=Jérôme Coutellier">Jérôme Coutellier</text:a></text:p>
              <text:p text:style-name="Normal"><text:span>A l'école de l'habiter</text:span><text:span>, UQAM, Apr 2026, Montréal (Québec), Canada</text:span></text:p>
              <text:p text:style-name="Normal"><text:span>Communication dans un congrès</text:span></text:p>
              <text:p text:style-name="Normal"><text:a xlink:type="simple" xlink:href="https://hal.science/hal-05608858v1">hal-05608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0124v1">Analyser le travail pour former les CPE débutants : l'usage de la vidéoformation</text:a></text:p>
              <text:p text:style-name="Normal"><text:a xlink:type="simple" xlink:href="https://hal.science/search/index/?q=*&amp;authFullName_s=Claire Burdin">Claire Burdin</text:a><text:span>,</text:span><text:a xlink:type="simple" xlink:href="https://hal.science/search/index/?q=*&amp;authFullName_s=Jean-Luc Denny">Jean-Luc Denny</text:a><text:span>,</text:span><text:a xlink:type="simple" xlink:href="https://hal.science/search/index/?q=*&amp;authFullName_s=Claude Javier">Claude Javier</text:a><text:span>,</text:span><text:a xlink:type="simple" xlink:href="https://hal.science/search/index/?q=*&amp;authFullName_s=Rozenn Andro">Rozenn Andro</text:a></text:p>
              <text:p text:style-name="Normal"><text:span>7e colloque international de Recherches et Pratiques en Didactique Professionnelle</text:span><text:span>, RPDP, Jun 2025, Toulouse, France</text:span></text:p>
              <text:p text:style-name="Normal"><text:span>Communication dans un congrès</text:span></text:p>
              <text:p text:style-name="Normal"><text:a xlink:type="simple" xlink:href="https://hal.science/hal-05130124v1">hal-05130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860v1">« Après tout, je suis CPE, pas super héros »… Apprendre le métier de conseiller principal d’éducation (CPE) dans l’alternance : que nous disent les écrits réflexifs des étudiants de master MEEF se destinant au métier de CPE ?</text:a></text:p>
              <text:p text:style-name="Normal"><text:a xlink:type="simple" xlink:href="https://hal.science/search/index/?q=*&amp;authFullName_s=Claude Javier">Claude Javier</text:a></text:p>
              <text:p text:style-name="Normal"><text:span>Apprendre dans, par, en, avec (l’) alternance : enjeux et perspectives pédagogiques</text:span><text:span>, Réseau pour l’Apprendre en Alternance-RésAAlt, Nov 2024, Lyon, France</text:span></text:p>
              <text:p text:style-name="Normal"><text:span>Communication dans un congrès</text:span></text:p>
              <text:p text:style-name="Normal"><text:a xlink:type="simple" xlink:href="https://hal.science/hal-05608860v1">hal-05608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864v1">Devenir formateur en situation de travail : une recherche-intervention-formation pour accompagner le changement dans les pratiques tutorales des conseillers principaux d’éducation</text:a></text:p>
              <text:p text:style-name="Normal"><text:a xlink:type="simple" xlink:href="https://hal.science/search/index/?q=*&amp;authFullName_s=Claude Javier">Claude Javier</text:a></text:p>
              <text:p text:style-name="Normal"><text:span>Colloque du RUMEF : les métiers de la formation à l'épreuve du travail</text:span><text:span>, Réseau des Universités préparant aux Métiers de la Formation (RUMEF), May 2023, Tours, France</text:span></text:p>
              <text:p text:style-name="Normal"><text:span>Communication dans un congrès</text:span></text:p>
              <text:p text:style-name="Normal"><text:a xlink:type="simple" xlink:href="https://hal.science/hal-04277864v1">hal-04277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966v1">La fabrique du CPE contemporain : cartographie socio-politique des évolutions d’un modèle de formation</text:a></text:p>
              <text:p text:style-name="Normal"><text:a xlink:type="simple" xlink:href="https://hal.science/search/index/?q=*&amp;authFullName_s=Claude Javier">Claude Javier</text:a></text:p>
              <text:p text:style-name="Normal"><text:span>9ième colloque international en éducation du CRIFPE</text:span><text:span>, Centre de recherche interuniversitaire sur la formation et la profession enseignante (CRIFPE), May 2022, Montréal, Canada</text:span></text:p>
              <text:p text:style-name="Normal"><text:span>Communication dans un congrès</text:span></text:p>
              <text:p text:style-name="Normal"><text:a xlink:type="simple" xlink:href="https://hal.science/hal-04277966v1">hal-04277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009v1">Les savoirs professionnels des conseillers principaux d’éducation débutants en matière de régulation de l’équipe de vie scolaire</text:a></text:p>
              <text:p text:style-name="Normal"><text:a xlink:type="simple" xlink:href="https://hal.science/search/index/?q=*&amp;authFullName_s=Claude Javier">Claude Javier</text:a></text:p>
              <text:p text:style-name="Normal"><text:span>Journées des INSPE d'Occitanie</text:span><text:span>, INSPE Occitanie, Jun 2022, Agde, France</text:span></text:p>
              <text:p text:style-name="Normal"><text:span>Communication dans un congrès</text:span></text:p>
              <text:p text:style-name="Normal"><text:a xlink:type="simple" xlink:href="https://hal.science/hal-04278009v1">hal-04278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740v1">Apprentissages en situation de travail et sentiment d’efficacité professionnelle des conseillers principaux d’éducation novices</text:a></text:p>
              <text:p text:style-name="Normal"><text:a xlink:type="simple" xlink:href="https://hal.science/search/index/?q=*&amp;authFullName_s=Claude Javier">Claude Javier</text:a></text:p>
              <text:p text:style-name="Normal"><text:span>Congrès de l’Actualité de la Recherche en Éducation et Formation</text:span><text:span>, AREF-AECSE, Jul 2019, Bordeaux, France</text:span></text:p>
              <text:p text:style-name="Normal"><text:span>Communication dans un congrès</text:span></text:p>
              <text:p text:style-name="Normal"><text:a xlink:type="simple" xlink:href="https://hal.science/hal-04277740v1">hal-0427774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277547v1">Vers un référentiel de situations professionnelles pour le métier de conseiller principal d'éducation</text:a></text:p>
              <text:p text:style-name="Normal"><text:a xlink:type="simple" xlink:href="https://hal.science/search/index/?q=*&amp;authFullName_s=Claude Javier">Claude Javier</text:a></text:p>
              <text:p text:style-name="Normal"><text:span>4ème Colloque Doctoral International de l’Éducation et de la Formation</text:span><text:span>, CREAD-CREN, Oct 2018, Rennes, France</text:span></text:p>
              <text:p text:style-name="Normal"><text:span>Communication dans un congrès</text:span></text:p>
              <text:p text:style-name="Normal"><text:a xlink:type="simple" xlink:href="https://univ-tlse2.hal.science/hal-04277547v1">hal-04277547v1</text:a></text:p>
            </table:table-cell>
          </table:table-row>
        </table:table>
        <text:p text:style-name="P14"/>
        <text:p text:style-name="Heading2"><text:span text:style-name="T6">Chapitre d'ouvrage (2)</text:span></text:p>
        <text:p text:style-name="P16"/>
        <table:table table:name="7d5d4e" table:style-name="7d5d4e">
          <table:table-column table:style-name="7d5d4e.0"/>
          <table:table-row>
            <table:table-cell office:value-type="string">
              <text:p text:style-name="Normal"><text:a xlink:type="simple" xlink:href="https://hal.science/hal-04277943v1">Postface</text:a></text:p>
              <text:p text:style-name="Normal"><text:a xlink:type="simple" xlink:href="https://hal.science/search/index/?q=*&amp;authFullName_s=Isabelle Bertolino">Isabelle Bertolino</text:a><text:span>,</text:span><text:a xlink:type="simple" xlink:href="https://hal.science/search/index/?q=*&amp;authFullName_s=Caroline-Marie Cavard">Caroline-Marie Cavard</text:a><text:span>,</text:span><text:a xlink:type="simple" xlink:href="https://hal.science/search/index/?q=*&amp;authFullName_s=Christelle Chauffriasse">Christelle Chauffriasse</text:a><text:span>,</text:span><text:a xlink:type="simple" xlink:href="https://hal.science/search/index/?q=*&amp;authFullName_s=Claude Javier">Claude Javier</text:a><text:span>,</text:span><text:a xlink:type="simple" xlink:href="https://hal.science/search/index/?q=*&amp;authFullName_s=Nathalie Meurie Corceiro">Nathalie Meurie Corceiro</text:a><text:span>et al.</text:span></text:p>
              <text:p text:style-name="Normal"><text:span>J-F.Marcel; D.Broussal.<text:s/></text:span><text:span>Je pars en thèse. Conseils épistolaires aux doctorants</text:span><text:span>,<text:s/></text:span><text:a xlink:type="simple" xlink:href="https://www.cepadues.com/livres/sciences/information-communication/1360-je-pars-en-these-conseils-epistolaires-aux-doctorants-9782364938564.html">Cépadués</text:a><text:span>, 2020, 9782364938564</text:span></text:p>
              <text:p text:style-name="Normal"><text:span>Chapitre d'ouvrage</text:span></text:p>
              <text:p text:style-name="Normal"><text:a xlink:type="simple" xlink:href="https://hal.science/hal-04277943v1">hal-04277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808v1">L'élaboration d'un dispositif expérimental de formation en situation de travail : de la professionnalisation des CPE débutants à la professionnalisation des CPE tuteurs</text:a></text:p>
              <text:p text:style-name="Normal"><text:a xlink:type="simple" xlink:href="https://hal.science/search/index/?q=*&amp;authFullName_s=Claude Javier">Claude Javier</text:a></text:p>
              <text:p text:style-name="Normal"><text:span>E.Brossais; C.Gardiès; N.Asloum.<text:s/></text:span><text:span>Professionnalisation des acteurs de l’École au prisme des collaborations. Recherche, innovation, institution</text:span><text:span>, Cépadués, pp.89-94, 2018, 9782364937208</text:span></text:p>
              <text:p text:style-name="Normal"><text:span>Chapitre d'ouvrage</text:span></text:p>
              <text:p text:style-name="Normal"><text:a xlink:type="simple" xlink:href="https://hal.science/hal-04277808v1">hal-04277808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b936bc" table:style-name="b936bc">
          <table:table-column table:style-name="b936bc.0"/>
          <table:table-row>
            <table:table-cell office:value-type="string">
              <text:p text:style-name="Normal"><text:a xlink:type="simple" xlink:href="https://theses.hal.science/tel-04107564v1">Apprendre en situation de travail : le cas des conseillers principaux d'éducation débutants</text:a></text:p>
              <text:p text:style-name="Normal"><text:a xlink:type="simple" xlink:href="https://hal.science/search/index/?q=*&amp;authFullName_s=Claude Javier">Claude Javier</text:a></text:p>
              <text:p text:style-name="Normal"><text:span>Education. Université Toulouse le Mirail - Toulouse II, 2022. Français.<text:s/></text:span><text:a xlink:type="simple" xlink:href="https://www.theses.fr/2022TOU20056">⟨NNT : 2022TOU20056⟩</text:a></text:p>
              <text:p text:style-name="Normal"><text:span>Thèse</text:span></text:p>
              <text:p text:style-name="Normal"><text:a xlink:type="simple" xlink:href="https://theses.hal.science/tel-04107564v1">tel-041075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ude Javier</dc:title>
    <dc:subject/>
    <dc:description>CV</dc:description>
    <dc:creator/>
    <dc:date>2026-05-26T07:47:10.000</dc:date>
    <meta:generator>PHPWord</meta:generator>
    <meta:initial-creator>CCSD</meta:initial-creator>
    <meta:creation-date>2026-05-26T07:47:10.000</meta:creation-date>
    <meta:keyword/>
    <meta:user-defined meta:name="Category"/>
    <meta:user-defined meta:name="Company"/>
    <meta:user-defined meta:name="Manager"/>
  </office:meta>
</office:document-meta>
</file>