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1ea6" style:family="table">
      <style:table-properties style:rel-width="100" table:align="center"/>
    </style:style>
    <style:style style:name="fb1ea6.0" style:family="table-column">
      <style:table-column-properties style:column-width="0.00cm"/>
    </style:style>
    <style:style style:name="3ff128" style:family="table">
      <style:table-properties style:rel-width="100" table:align="center"/>
    </style:style>
    <style:style style:name="3ff128.0" style:family="table-column">
      <style:table-column-properties style:column-width="0.00cm"/>
    </style:style>
    <style:style style:name="bcac74" style:family="table">
      <style:table-properties style:rel-width="100" table:align="center"/>
    </style:style>
    <style:style style:name="bcac74.0" style:family="table-column">
      <style:table-column-properties style:column-width="0.00cm"/>
    </style:style>
    <style:style style:name="79a5c6" style:family="table">
      <style:table-properties style:rel-width="100" table:align="center"/>
    </style:style>
    <style:style style:name="79a5c6.0" style:family="table-column">
      <style:table-column-properties style:column-width="0.00cm"/>
    </style:style>
    <style:style style:name="06be32" style:family="table">
      <style:table-properties style:rel-width="100" table:align="center"/>
    </style:style>
    <style:style style:name="06be32.0" style:family="table-column">
      <style:table-column-properties style:column-width="0.00cm"/>
    </style:style>
    <style:style style:name="ffe86b" style:family="table">
      <style:table-properties style:rel-width="100" table:align="center"/>
    </style:style>
    <style:style style:name="ffe86b.0" style:family="table-column">
      <style:table-column-properties style:column-width="0.00cm"/>
    </style:style>
    <style:style style:name="38c36f" style:family="table">
      <style:table-properties style:rel-width="100" table:align="center"/>
    </style:style>
    <style:style style:name="38c36f.0" style:family="table-column">
      <style:table-column-properties style:column-width="0.00cm"/>
    </style:style>
    <style:style style:name="a8c6b8" style:family="table">
      <style:table-properties style:rel-width="100" table:align="center"/>
    </style:style>
    <style:style style:name="a8c6b8.0" style:family="table-column">
      <style:table-column-properties style:column-width="0.00cm"/>
    </style:style>
    <style:style style:name="8cfded" style:family="table">
      <style:table-properties style:rel-width="100" table:align="center"/>
    </style:style>
    <style:style style:name="8cfded.0" style:family="table-column">
      <style:table-column-properties style:column-width="0.00cm"/>
    </style:style>
    <style:style style:name="f273a5" style:family="table">
      <style:table-properties style:rel-width="100" table:align="center"/>
    </style:style>
    <style:style style:name="f273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Marché<text:s/></text:span><text:span text:style-name="T2">Directeur de Recherche Inria, équipe Toccat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ude-marche">claude-mar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35-1269">0000-0003-3035-12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480249">06948024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fb1ea6" table:style-name="fb1ea6">
          <table:table-column table:style-name="fb1ea6.0"/>
          <table:table-row>
            <table:table-cell office:value-type="string">
              <text:p text:style-name="Normal"><text:a xlink:type="simple" xlink:href="https://inria.hal.science/hal-03737869v1">Automated Formal Analysis of Temporal Properties of Ladder Programs</text:a></text:p>
              <text:p text:style-name="Normal"><text:a xlink:type="simple" xlink:href="https://hal.science/search/index/?q=*&amp;authFullName_s=Cláudio Belo Lourenço">Cláudio Belo Lourenço</text:a><text:span>,</text:span><text:a xlink:type="simple" xlink:href="https://hal.science/search/index/?q=*&amp;authFullName_s=Denis Cousineau">Denis Cousineau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David Mentré">David Mentré</text:a><text:span>et al.</text:span></text:p>
              <text:p text:style-name="Normal"><text:span>International Journal on Software Tools for Technology Transfer</text:span><text:span>, 2022, 24 (6), pp.977-997.<text:s/></text:span><text:a xlink:type="simple" xlink:href="https://dx.doi.org/10.1007/s10009-022-00680-0">⟨10.1007/s10009-022-00680-0⟩</text:a></text:p>
              <text:p text:style-name="Normal"><text:span>Article dans une revue</text:span></text:p>
              <text:p text:style-name="Normal"><text:a xlink:type="simple" xlink:href="https://inria.hal.science/hal-03737869v1">hal-03737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7886v1">The CoLiS Platform for the Analysis of Maintainer Scripts in Debian Software Packages</text:a></text:p>
              <text:p text:style-name="Normal"><text:a xlink:type="simple" xlink:href="https://hal.science/search/index/?q=*&amp;authFullName_s=Benedikt Becker">Benedikt Becker</text:a><text:span>,</text:span><text:a xlink:type="simple" xlink:href="https://hal.science/search/index/?q=*&amp;authFullName_s=Nicolas Jeannerod">Nicolas Jeannero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Yann Régis-Gianas">Yann Régis-Gianas</text:a><text:span>,</text:span><text:a xlink:type="simple" xlink:href="https://hal.science/search/index/?q=*&amp;authFullName_s=Mihaela Sighireanu">Mihaela Sighireanu</text:a><text:span>et al.</text:span></text:p>
              <text:p text:style-name="Normal"><text:span>International Journal on Software Tools for Technology Transfer</text:span><text:span>, 2022</text:span></text:p>
              <text:p text:style-name="Normal"><text:span>Article dans une revue</text:span></text:p>
              <text:p text:style-name="Normal"><text:a xlink:type="simple" xlink:href="https://inria.hal.science/hal-03737886v1">hal-03737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2488v1">Instrumenting a Weakest Precondition Calculus for Counterexample Generation</text:a></text:p>
              <text:p text:style-name="Normal"><text:a xlink:type="simple" xlink:href="https://hal.science/search/index/?q=*&amp;authFullName_s=Sylvain Dailler">Sylvain Dailler</text:a><text:span>,</text:span><text:a xlink:type="simple" xlink:href="https://hal.science/search/index/?q=*&amp;authFullName_s=David Hauzar">David Hauzar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Yannick Moy">Yannick Moy</text:a></text:p>
              <text:p text:style-name="Normal"><text:span>Journal of Logical and Algebraic Methods in Programming</text:span><text:span>, 2018, 99, pp.97-113</text:span></text:p>
              <text:p text:style-name="Normal"><text:span>Article dans une revue</text:span></text:p>
              <text:p text:style-name="Normal"><text:a xlink:type="simple" xlink:href="https://inria.hal.science/hal-01802488v1">hal-01802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148v1">A Formally Proved, Complete Algorithm for Path Resolution with Symbolic Links</text:a></text:p>
              <text:p text:style-name="Normal"><text:a xlink:type="simple" xlink:href="https://hal.science/search/index/?q=*&amp;authFullName_s=Ran Chen">Ran Chen</text:a><text:span>,</text:span><text:a xlink:type="simple" xlink:href="https://hal.science/search/index/?q=*&amp;authFullName_s=Martin Clochard">Martin Clochard</text:a><text:span>,</text:span><text:a xlink:type="simple" xlink:href="https://hal.science/search/index/?q=*&amp;authFullName_s=Claude Marché">Claude Marché</text:a></text:p>
              <text:p text:style-name="Normal"><text:span>Journal of Formalized Reasoning</text:span><text:span>, 2017, 10 (1)</text:span></text:p>
              <text:p text:style-name="Normal"><text:span>Article dans une revue</text:span></text:p>
              <text:p text:style-name="Normal"><text:a xlink:type="simple" xlink:href="https://inria.hal.science/hal-01652148v1">hal-01652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7132v1">Let's Verify This with Why3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International Journal on Software Tools for Technology Transfer</text:span><text:span>, 2015, 17 (6), pp.709-727.<text:s/></text:span><text:a xlink:type="simple" xlink:href="https://dx.doi.org/10.1007/s10009-014-0314-5">⟨10.1007/s10009-014-0314-5⟩</text:a></text:p>
              <text:p text:style-name="Normal"><text:span>Article dans une revue</text:span></text:p>
              <text:p text:style-name="Normal"><text:a xlink:type="simple" xlink:href="https://inria.hal.science/hal-00967132v1">hal-00967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242v1">Bridging the Gap between Testing and Formal Verification in Ada Development</text:a></text:p>
              <text:p text:style-name="Normal"><text:a xlink:type="simple" xlink:href="https://hal.science/search/index/?q=*&amp;authFullName_s=Claude Marché">Claude Marché</text:a><text:span>,</text:span><text:a xlink:type="simple" xlink:href="https://hal.science/search/index/?q=*&amp;authFullName_s=Johannes Kanig">Johannes Kanig</text:a></text:p>
              <text:p text:style-name="Normal"><text:span>ERCIM News</text:span><text:span>, 2015, 100, pp.2</text:span></text:p>
              <text:p text:style-name="Normal"><text:span>Article dans une revue</text:span></text:p>
              <text:p text:style-name="Normal"><text:a xlink:type="simple" xlink:href="https://inria.hal.science/hal-01102242v1">hal-01102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7124v1">Verification of the Functional Behavior of a Floating-Point Program: an Industrial Case Study</text:a></text:p>
              <text:p text:style-name="Normal"><text:a xlink:type="simple" xlink:href="https://hal.science/search/index/?q=*&amp;authFullName_s=Claude Marché">Claude Marché</text:a></text:p>
              <text:p text:style-name="Normal"><text:span>Science of Computer Programming</text:span><text:span>, 2014, 93 (3), pp.279-296.<text:s/></text:span><text:a xlink:type="simple" xlink:href="https://dx.doi.org/10.1016/j.scico.2014.04.003">⟨10.1016/j.scico.2014.04.003⟩</text:a></text:p>
              <text:p text:style-name="Normal"><text:span>Article dans une revue</text:span></text:p>
              <text:p text:style-name="Normal"><text:a xlink:type="simple" xlink:href="https://inria.hal.science/hal-00967124v1">hal-00967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605v1">Formal verification of numerical programs: from C annotated programs to mechanical proof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Claude Marché">Claude Marché</text:a></text:p>
              <text:p text:style-name="Normal"><text:span>Mathematics in Computer Science</text:span><text:span>, 2011, 5, pp.377-393</text:span></text:p>
              <text:p text:style-name="Normal"><text:span>Article dans une revue</text:span></text:p>
              <text:p text:style-name="Normal"><text:a xlink:type="simple" xlink:href="https://inria.hal.science/hal-00777605v1">hal-00777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331v1">Modular inference of subprogram contracts for safety checking</text:a></text:p>
              <text:p text:style-name="Normal"><text:a xlink:type="simple" xlink:href="https://hal.science/search/index/?q=*&amp;authFullName_s=Yannick Moy">Yannick Moy</text:a><text:span>,</text:span><text:a xlink:type="simple" xlink:href="https://hal.science/search/index/?q=*&amp;authFullName_s=Claude Marché">Claude Marché</text:a></text:p>
              <text:p text:style-name="Normal"><text:span>Journal of Symbolic Computation</text:span><text:span>, 2010, 45, pp.1184-1211</text:span></text:p>
              <text:p text:style-name="Normal"><text:span>Article dans une revue</text:span></text:p>
              <text:p text:style-name="Normal"><text:a xlink:type="simple" xlink:href="https://inria.hal.science/inria-00534331v1">inria-00534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74v1">Proving Operational Termination of Membership Equational Programs</text:a></text:p>
              <text:p text:style-name="Normal"><text:a xlink:type="simple" xlink:href="https://hal.science/search/index/?q=*&amp;authFullName_s=Francisco Durán">Francisco Durán</text:a><text:span>,</text:span><text:a xlink:type="simple" xlink:href="https://hal.science/search/index/?q=*&amp;authFullName_s=Salvador Lucas">Salvador Lucas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José Meseguer">José Meseguer</text:a><text:span>,</text:span><text:a xlink:type="simple" xlink:href="https://hal.science/search/index/?q=*&amp;authFullName_s=Xavier Urbain">Xavier Urbain</text:a></text:p>
              <text:p text:style-name="Normal"><text:span>Higher-Order and Symbolic Computation</text:span><text:span>, 2008, 21 (1-2), pp.59-88.<text:s/></text:span><text:a xlink:type="simple" xlink:href="https://dx.doi.org/10.1007/s10990-008-9028-2">⟨10.1007/s10990-008-9028-2⟩</text:a></text:p>
              <text:p text:style-name="Normal"><text:span>Article dans une revue</text:span></text:p>
              <text:p text:style-name="Normal"><text:a xlink:type="simple" xlink:href="https://inria.hal.science/inria-00431474v1">inria-0043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34v1">Mechanically Proving Termination Using Polynomial Interpretations</text:a></text:p>
              <text:p text:style-name="Normal"><text:a xlink:type="simple" xlink:href="https://hal.science/search/index/?q=*&amp;authFullName_s=Evelyne Contejean">Evelyne Contejean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a Paula Tomás">Ana Paula Tomás</text:a><text:span>,</text:span><text:a xlink:type="simple" xlink:href="https://hal.science/search/index/?q=*&amp;authFullName_s=Xavier Urbain">Xavier Urbain</text:a></text:p>
              <text:p text:style-name="Normal"><text:span>Journal of Automated Reasoning</text:span><text:span>, 2005, 34 (4), pp.325-363.<text:s/></text:span><text:a xlink:type="simple" xlink:href="https://dx.doi.org/10.1007/s10817-005-9022-x">⟨10.1007/s10817-005-9022-x⟩</text:a></text:p>
              <text:p text:style-name="Normal"><text:span>Article dans une revue</text:span></text:p>
              <text:p text:style-name="Normal"><text:a xlink:type="simple" xlink:href="https://api.istex.fr/document/5468F3F5B63A60CEA8EA7FFD86173D3E72C9CF18/fulltext/pdf?sid=hal">istex</text:a></text:p>
              <text:p text:style-name="Normal"><text:a xlink:type="simple" xlink:href="https://hal.science/hal-01984434v1">hal-0198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29v1">Modular and Incremental Proofs of AC-Termination</text:a></text:p>
              <text:p text:style-name="Normal"><text:a xlink:type="simple" xlink:href="https://hal.science/search/index/?q=*&amp;authFullName_s=Claude Marché">Claude Marché</text:a><text:span>,</text:span><text:a xlink:type="simple" xlink:href="https://hal.science/search/index/?q=*&amp;authFullName_s=Xavier Urbain">Xavier Urbain</text:a></text:p>
              <text:p text:style-name="Normal"><text:span>Journal of Symbolic Computation</text:span><text:span>, 2004, 38 (1), pp.873-897.<text:s/></text:span><text:a xlink:type="simple" xlink:href="https://dx.doi.org/10.1016/j.jsc.2004.02.003">⟨10.1016/j.jsc.2004.02.003⟩</text:a></text:p>
              <text:p text:style-name="Normal"><text:span>Article dans une revue</text:span></text:p>
              <text:p text:style-name="Normal"><text:a xlink:type="simple" xlink:href="https://hal.science/hal-01984429v1">hal-0198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32v1">The KRAKATOA tool for certificationof JAVA/JAVACARD programs annotated in JML</text:a></text:p>
              <text:p text:style-name="Normal"><text:a xlink:type="simple" xlink:href="https://hal.science/search/index/?q=*&amp;authFullName_s=Claude Marché">Claude Marché</text:a><text:span>,</text:span><text:a xlink:type="simple" xlink:href="https://hal.science/search/index/?q=*&amp;authFullName_s=Christine Paulin-Mohring">Christine Paulin-Mohring</text:a><text:span>,</text:span><text:a xlink:type="simple" xlink:href="https://hal.science/search/index/?q=*&amp;authFullName_s=Xavier Urbain">Xavier Urbain</text:a></text:p>
              <text:p text:style-name="Normal"><text:span>Journal of Logic and Algebraic Programming</text:span><text:span>, 2004, 58 (1-2), pp.89-106.<text:s/></text:span><text:a xlink:type="simple" xlink:href="https://dx.doi.org/10.1016/j.jlap.2003.07.006">⟨10.1016/j.jlap.2003.07.006⟩</text:a></text:p>
              <text:p text:style-name="Normal"><text:span>Article dans une revue</text:span></text:p>
              <text:p text:style-name="Normal"><text:a xlink:type="simple" xlink:href="https://hal.science/hal-01984932v1">hal-01984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54914v1">The Word Problem of ACD-Ground theories is Undecidable</text:a></text:p>
              <text:p text:style-name="Normal"><text:a xlink:type="simple" xlink:href="https://hal.science/search/index/?q=*&amp;authFullName_s=Claude Marché">Claude Marché</text:a></text:p>
              <text:p text:style-name="Normal"><text:span>International Journal of Foundations of Computer Science</text:span><text:span>, 1992, 03 (01), pp.81-92.<text:s/></text:span><text:a xlink:type="simple" xlink:href="https://dx.doi.org/10.1142/S0129054192000085">⟨10.1142/S0129054192000085⟩</text:a></text:p>
              <text:p text:style-name="Normal"><text:span>Article dans une revue</text:span></text:p>
              <text:p text:style-name="Normal"><text:a xlink:type="simple" xlink:href="https://inria.hal.science/hal-05554914v1">hal-05554914v1</text:a></text:p>
            </table:table-cell>
          </table:table-row>
        </table:table>
        <text:p text:style-name="P19"/>
        <text:p text:style-name="Heading2"><text:span text:style-name="T9">Communication dans un congrès (35)</text:span></text:p>
        <text:p text:style-name="P21"/>
        <table:table table:name="3ff128" table:style-name="3ff128">
          <table:table-column table:style-name="3ff128.0"/>
          <table:table-row>
            <table:table-cell office:value-type="string">
              <text:p text:style-name="Normal"><text:a xlink:type="simple" xlink:href="https://inria.hal.science/hal-05442460v1">A Correct-by-Construction Checker for Validation of Railway Data</text:a></text:p>
              <text:p text:style-name="Normal"><text:a xlink:type="simple" xlink:href="https://hal.science/search/index/?q=*&amp;authFullName_s=Benoît Boyer">Benoît Boyer</text:a><text:span>,</text:span><text:a xlink:type="simple" xlink:href="https://hal.science/search/index/?q=*&amp;authFullName_s=Noé Canva">Noé Canva</text:a><text:span>,</text:span><text:a xlink:type="simple" xlink:href="https://hal.science/search/index/?q=*&amp;authFullName_s=Matteo Manighetti">Matteo Manighetti</text:a><text:span>,</text:span><text:a xlink:type="simple" xlink:href="https://hal.science/search/index/?q=*&amp;authFullName_s=Claude Marché">Claude Marché</text:a></text:p>
              <text:p text:style-name="Normal"><text:span>Dafny 2026</text:span><text:span>, Jan 2026, Rennes, France</text:span></text:p>
              <text:p text:style-name="Normal"><text:span>Communication dans un congrès</text:span></text:p>
              <text:p text:style-name="Normal"><text:a xlink:type="simple" xlink:href="https://inria.hal.science/hal-05442460v1">hal-05442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2273v2">De l'avantage de nuancer les décisions binaires</text:a></text:p>
              <text:p text:style-name="Normal"><text:a xlink:type="simple" xlink:href="https://hal.science/search/index/?q=*&amp;authFullName_s=Claude Marché">Claude Marché</text:a><text:span>,</text:span><text:a xlink:type="simple" xlink:href="https://hal.science/search/index/?q=*&amp;authFullName_s=Denis Cousineau">Denis Cousineau</text:a></text:p>
              <text:p text:style-name="Normal"><text:span>35es Journées Francophones des Langages Applicatifs (JFLA 2024)</text:span><text:span>, Jan 2024, Saint-Jacut-de-la-Mer, France</text:span></text:p>
              <text:p text:style-name="Normal"><text:span>Communication dans un congrès</text:span></text:p>
              <text:p text:style-name="Normal"><text:a xlink:type="simple" xlink:href="https://inria.hal.science/hal-04342273v2">hal-043422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74600v1">Formally Verified Rounding Errors of the Logarithm-Sum-Exponential Function</text:a></text:p>
              <text:p text:style-name="Normal"><text:a xlink:type="simple" xlink:href="https://hal.science/search/index/?q=*&amp;authFullName_s=Paul Bonnot">Paul Bonnot</text:a><text:span>,</text:span><text:a xlink:type="simple" xlink:href="https://hal.science/search/index/?q=*&amp;authFullName_s=Benoît Boyer">Benoît Boyer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Raphaël Rieu-Helft">Raphaël Rieu-Helft</text:a></text:p>
              <text:p text:style-name="Normal"><text:span>Formal Methods in Computer-Aided Design - FMCAD 2024</text:span><text:span>, 2024, Prague, Czech Republic</text:span></text:p>
              <text:p text:style-name="Normal"><text:span>Communication dans un congrès</text:span></text:p>
              <text:p text:style-name="Normal"><text:a xlink:type="simple" xlink:href="https://inria.hal.science/hal-04674600v1">hal-04674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7878v1">Creusot: a Foundry for the Deductive Verification of Rust Programs</text:a></text:p>
              <text:p text:style-name="Normal"><text:a xlink:type="simple" xlink:href="https://hal.science/search/index/?q=*&amp;authFullName_s=Xavier Denis">Xavier Denis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Claude Marché">Claude Marché</text:a></text:p>
              <text:p text:style-name="Normal"><text:span>ICFEM 2022 - 23th International Conference on Formal Engineering Methods</text:span><text:span>, Oct 2022, Madrid, Spain</text:span></text:p>
              <text:p text:style-name="Normal"><text:span>Communication dans un congrès</text:span></text:p>
              <text:p text:style-name="Normal"><text:a xlink:type="simple" xlink:href="https://inria.hal.science/hal-03737878v1">hal-03737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1580v1">Automated Verification of Temporal Properties of Ladder Programs</text:a></text:p>
              <text:p text:style-name="Normal"><text:a xlink:type="simple" xlink:href="https://hal.science/search/index/?q=*&amp;authFullName_s=Cláudio Lourenço">Cláudio Lourenço</text:a><text:span>,</text:span><text:a xlink:type="simple" xlink:href="https://hal.science/search/index/?q=*&amp;authFullName_s=Denis Cousineau">Denis Cousineau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David Mentré">David Mentré</text:a><text:span>et al.</text:span></text:p>
              <text:p text:style-name="Normal"><text:span>FMICS 2021 - Formal Methods for Industrial Critical Systems</text:span><text:span>, Aug 2021, Paris, France.<text:s/></text:span><text:a xlink:type="simple" xlink:href="https://dx.doi.org/10.1007/978-3-030-85248-1_2">⟨10.1007/978-3-030-85248-1_2⟩</text:a></text:p>
              <text:p text:style-name="Normal"><text:span>Communication dans un congrès</text:span></text:p>
              <text:p text:style-name="Normal"><text:a xlink:type="simple" xlink:href="https://inria.hal.science/hal-03281580v1">hal-03281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7393v1">Explaining Counterexamples with Giant-Step Assertion Checking</text:a></text:p>
              <text:p text:style-name="Normal"><text:a xlink:type="simple" xlink:href="https://hal.science/search/index/?q=*&amp;authFullName_s=Benedikt Becker">Benedikt Becker</text:a><text:span>,</text:span><text:a xlink:type="simple" xlink:href="https://hal.science/search/index/?q=*&amp;authFullName_s=Cláudio Belo Lourenço">Cláudio Belo Lourenço</text:a><text:span>,</text:span><text:a xlink:type="simple" xlink:href="https://hal.science/search/index/?q=*&amp;authFullName_s=Claude Marché">Claude Marché</text:a></text:p>
              <text:p text:style-name="Normal"><text:span>F-IDE 2021 - 6th Workshop on Formal Integrated Development Environments</text:span><text:span>, May 2021, Virtual, United States.<text:s/></text:span><text:a xlink:type="simple" xlink:href="https://dx.doi.org/10.4204/EPTCS.338.10">⟨10.4204/EPTCS.338.10⟩</text:a></text:p>
              <text:p text:style-name="Normal"><text:span>Communication dans un congrès</text:span></text:p>
              <text:p text:style-name="Normal"><text:a xlink:type="simple" xlink:href="https://inria.hal.science/hal-03217393v1">hal-03217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8284v1">Deductive Verification with Ghost Monitors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POPL 2020 - 47th ACM SIGPLAN Symposium on Principles of Programming Languages</text:span><text:span>, Jan 2020, New Orleans, United States.<text:s/></text:span><text:a xlink:type="simple" xlink:href="https://dx.doi.org/10.1145/3371070">⟨10.1145/3371070⟩</text:a></text:p>
              <text:p text:style-name="Normal"><text:span>Communication dans un congrès</text:span></text:p>
              <text:p text:style-name="Normal"><text:a xlink:type="simple" xlink:href="https://inria.hal.science/hal-02368284v1">hal-023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02v2">Analysing installation scenarios of Debian packages</text:a></text:p>
              <text:p text:style-name="Normal"><text:a xlink:type="simple" xlink:href="https://hal.science/search/index/?q=*&amp;authFullName_s=Benedikt Becker">Benedikt Becker</text:a><text:span>,</text:span><text:a xlink:type="simple" xlink:href="https://hal.science/search/index/?q=*&amp;authFullName_s=Nicolas Jeannerod">Nicolas Jeannero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Yann Régis-Gianas">Yann Régis-Gianas</text:a><text:span>,</text:span><text:a xlink:type="simple" xlink:href="https://hal.science/search/index/?q=*&amp;authFullName_s=Mihaela Sighireanu">Mihaela Sighireanu</text:a><text:span>et al.</text:span></text:p>
              <text:p text:style-name="Normal"><text:span>TACAS 2020 - 26th International Conference on Tools and Algorithms for the Construction and Analysis of Systems</text:span><text:span>, Apr 2020, The conference took place on-line, because it couldn't be held in Dublin, Ireland. pp.235-253,<text:s/></text:span><text:a xlink:type="simple" xlink:href="https://dx.doi.org/10.1007/978-3-030-45237-7_14">⟨10.1007/978-3-030-45237-7_14⟩</text:a></text:p>
              <text:p text:style-name="Normal"><text:span>Communication dans un congrès</text:span></text:p>
              <text:p text:style-name="Normal"><text:a xlink:type="simple" xlink:href="https://hal.science/hal-02355602v2">hal-023556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946v2">Des transformations logiques passent leur certificat</text:a></text:p>
              <text:p text:style-name="Normal"><text:a xlink:type="simple" xlink:href="https://hal.science/search/index/?q=*&amp;authFullName_s=Quentin Garchery">Quentin Garchery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JFLA 2020 - Journées Francophones des Langages Applicatifs</text:span><text:span>, Jan 2020, Gruissan, France</text:span></text:p>
              <text:p text:style-name="Normal"><text:span>Communication dans un congrès</text:span></text:p>
              <text:p text:style-name="Normal"><text:a xlink:type="simple" xlink:href="https://inria.hal.science/hal-02384946v2">hal-023849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2187v1">You-Know-Why: an Early-Stage Prototype of a Key Server Developed using Why3</text:a></text:p>
              <text:p text:style-name="Normal"><text:a xlink:type="simple" xlink:href="https://hal.science/search/index/?q=*&amp;authFullName_s=Diego Diverio">Diego Diverio</text:a><text:span>,</text:span><text:a xlink:type="simple" xlink:href="https://hal.science/search/index/?q=*&amp;authFullName_s=Cláudio Lourenço">Cláudio Lourenço</text:a><text:span>,</text:span><text:a xlink:type="simple" xlink:href="https://hal.science/search/index/?q=*&amp;authFullName_s=Claude Marché">Claude Marché</text:a></text:p>
              <text:p text:style-name="Normal"><text:span>VerifyThis 2020 - Long-term Challenge</text:span><text:span>, Apr 2020, Dublin, Ireland. pp.4--7</text:span></text:p>
              <text:p text:style-name="Normal"><text:span>Communication dans un congrès</text:span></text:p>
              <text:p text:style-name="Normal"><text:a xlink:type="simple" xlink:href="https://inria.hal.science/hal-03002187v1">hal-03002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6257v1">Ghost Code in Action: Automated Verification of a Symbolic Interpreter</text:a></text:p>
              <text:p text:style-name="Normal"><text:a xlink:type="simple" xlink:href="https://hal.science/search/index/?q=*&amp;authFullName_s=Benedikt Becker">Benedikt Becker</text:a><text:span>,</text:span><text:a xlink:type="simple" xlink:href="https://hal.science/search/index/?q=*&amp;authFullName_s=Claude Marché">Claude Marché</text:a></text:p>
              <text:p text:style-name="Normal"><text:span>VSTTE 2019 - 11th Working Conference on Verified Software: Tools, Techniques and Experiments</text:span><text:span>, Jul 2019, New York, United States.<text:s/></text:span><text:a xlink:type="simple" xlink:href="https://dx.doi.org/10.1007/978-3-030-41600-3_8">⟨10.1007/978-3-030-41600-3_8⟩</text:a></text:p>
              <text:p text:style-name="Normal"><text:span>Communication dans un congrès</text:span></text:p>
              <text:p text:style-name="Normal"><text:a xlink:type="simple" xlink:href="https://inria.hal.science/hal-02276257v1">hal-02276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6302v1">Lightweight Interactive Proving inside an Automatic Program Verifier</text:a></text:p>
              <text:p text:style-name="Normal"><text:a xlink:type="simple" xlink:href="https://hal.science/search/index/?q=*&amp;authFullName_s=Sylvain Dailler">Sylvain Dailler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Yannick Moy">Yannick Moy</text:a></text:p>
              <text:p text:style-name="Normal"><text:span>4th Workshop on Formal Integrated Development Environment</text:span><text:span>, 2018, Oxford, United Kingdom</text:span></text:p>
              <text:p text:style-name="Normal"><text:span>Communication dans un congrès</text:span></text:p>
              <text:p text:style-name="Normal"><text:a xlink:type="simple" xlink:href="https://inria.hal.science/hal-01936302v1">hal-01936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9732v2">How to Get an Efficient yet Verified Arbitrary-Precision Integer Library</text:a></text:p>
              <text:p text:style-name="Normal"><text:a xlink:type="simple" xlink:href="https://hal.science/search/index/?q=*&amp;authFullName_s=Raphaël Rieu-Helft">Raphaël Rieu-Helft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Guillaume Melquiond">Guillaume Melquiond</text:a></text:p>
              <text:p text:style-name="Normal"><text:span>9th Working Conference on Verified Software: Theories, Tools, and Experiments</text:span><text:span>, Jul 2017, Heidelberg, Germany. pp.84-101,<text:s/></text:span><text:a xlink:type="simple" xlink:href="https://dx.doi.org/10.1007/978-3-319-72308-2_6">⟨10.1007/978-3-319-72308-2_6⟩</text:a></text:p>
              <text:p text:style-name="Normal"><text:span>Communication dans un congrès</text:span></text:p>
              <text:p text:style-name="Normal"><text:a xlink:type="simple" xlink:href="https://inria.hal.science/hal-01519732v2">hal-01519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47v1">A Formally Verified Interpreter for a Shell-like Programming Language</text:a></text:p>
              <text:p text:style-name="Normal"><text:a xlink:type="simple" xlink:href="https://hal.science/search/index/?q=*&amp;authFullName_s=Nicolas Jeannerod">Nicolas Jeannero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Ralf Treinen">Ralf Treinen</text:a></text:p>
              <text:p text:style-name="Normal"><text:span>VSTTE 2017 - 9th Working Conference on Verified Software: Theories, Tools, and Experiments</text:span><text:span>, Jul 2017, Heidelberg, Germany</text:span></text:p>
              <text:p text:style-name="Normal"><text:span>Communication dans un congrès</text:span></text:p>
              <text:p text:style-name="Normal"><text:a xlink:type="simple" xlink:href="https://hal.science/hal-01534747v1">hal-01534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4533v1">Automating the Verification of Floating-Point Programs</text:a></text:p>
              <text:p text:style-name="Normal"><text:a xlink:type="simple" xlink:href="https://hal.science/search/index/?q=*&amp;authFullName_s=Clément Fumex">Clément Fumex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Yannick Moy">Yannick Moy</text:a></text:p>
              <text:p text:style-name="Normal"><text:span>9th Working Conference on Verified Software: Theories, Tools and Experiments</text:span><text:span>, Jul 2017, Heidelberg, Germany</text:span></text:p>
              <text:p text:style-name="Normal"><text:span>Communication dans un congrès</text:span></text:p>
              <text:p text:style-name="Normal"><text:a xlink:type="simple" xlink:href="https://inria.hal.science/hal-01534533v1">hal-01534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4876v1">Specification and Proof of High-Level Functional Properties of Bit-Level Programs</text:a></text:p>
              <text:p text:style-name="Normal"><text:a xlink:type="simple" xlink:href="https://hal.science/search/index/?q=*&amp;authFullName_s=Clément Fumex">Clément Fumex</text:a><text:span>,</text:span><text:a xlink:type="simple" xlink:href="https://hal.science/search/index/?q=*&amp;authFullName_s=Claire Dross">Claire Dross</text:a><text:span>,</text:span><text:a xlink:type="simple" xlink:href="https://hal.science/search/index/?q=*&amp;authFullName_s=Jens Gerlach">Jens Gerlach</text:a><text:span>,</text:span><text:a xlink:type="simple" xlink:href="https://hal.science/search/index/?q=*&amp;authFullName_s=Claude Marché">Claude Marché</text:a></text:p>
              <text:p text:style-name="Normal"><text:span>NASA Formal methods</text:span><text:span>, Jun 2016, Minneapolis, United States</text:span></text:p>
              <text:p text:style-name="Normal"><text:span>Communication dans un congrès</text:span></text:p>
              <text:p text:style-name="Normal"><text:a xlink:type="simple" xlink:href="https://inria.hal.science/hal-01314876v1">hal-01314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4885v1">Counterexamples from Proof Failures in SPARK</text:a></text:p>
              <text:p text:style-name="Normal"><text:a xlink:type="simple" xlink:href="https://hal.science/search/index/?q=*&amp;authFullName_s=David Hauzar">David Hauzar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Yannick Moy">Yannick Moy</text:a></text:p>
              <text:p text:style-name="Normal"><text:span>Software Engineering and Formal Methods</text:span><text:span>, Jul 2016, Vienna, Austria</text:span></text:p>
              <text:p text:style-name="Normal"><text:span>Communication dans un congrès</text:span></text:p>
              <text:p text:style-name="Normal"><text:a xlink:type="simple" xlink:href="https://inria.hal.science/hal-01314885v1">hal-01314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110v1">Static versus Dynamic Verification in Why3, Frama-C and SPARK 2014</text:a></text:p>
              <text:p text:style-name="Normal"><text:a xlink:type="simple" xlink:href="https://hal.science/search/index/?q=*&amp;authFullName_s=Nikolai Kosmatov">Nikolai Kosmatov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Yannick Moy">Yannick Moy</text:a><text:span>,</text:span><text:a xlink:type="simple" xlink:href="https://hal.science/search/index/?q=*&amp;authFullName_s=Julien Signoles">Julien Signoles</text:a></text:p>
              <text:p text:style-name="Normal"><text:span>7th International Symposium on Leveraging Applications</text:span><text:span>, Oct 2016, Corfu, Greece. pp.461--478</text:span></text:p>
              <text:p text:style-name="Normal"><text:span>Communication dans un congrès</text:span></text:p>
              <text:p text:style-name="Normal"><text:a xlink:type="simple" xlink:href="https://inria.hal.science/hal-01344110v1">hal-01344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431v1">Verified Programs with Binders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Programming Languages meets Program Verification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inria.hal.science/hal-00913431v1">hal-00913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094v1">Le projet BWare : une plate-forme pour la vérification automatique d'obligations de preuve B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David Mentré">David Mentré</text:a></text:p>
              <text:p text:style-name="Normal"><text:span>Approches Formelles dans l'Assistance au Développement de Logiciels</text:span><text:span>, Jun 2014, Paris, France</text:span></text:p>
              <text:p text:style-name="Normal"><text:span>Communication dans un congrès</text:span></text:p>
              <text:p text:style-name="Normal"><text:a xlink:type="simple" xlink:href="https://inria.hal.science/hal-00998094v1">hal-00998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197v1">Formalizing Semantics with an Automatic Program Verifier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6th Working Conference on Verified Software: Theories, Tools and Experiments (VSTTE)</text:span><text:span>, Jul 2014, Vienna, Austria</text:span></text:p>
              <text:p text:style-name="Normal"><text:span>Communication dans un congrès</text:span></text:p>
              <text:p text:style-name="Normal"><text:a xlink:type="simple" xlink:href="https://inria.hal.science/hal-01067197v1">hal-01067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092v1">The BWare Project: Building a Proof Platform for the Automated Verification of B Proof Obligations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David Mentré">David Mentré</text:a></text:p>
              <text:p text:style-name="Normal"><text:span>Abstract State Machines, Alloy, B, VDM, and Z</text:span><text:span>, Jun 2014, Toulouse, France. pp.290-293,<text:s/></text:span><text:a xlink:type="simple" xlink:href="https://dx.doi.org/10.1007/978-3-662-43652-3_26">⟨10.1007/978-3-662-43652-3_26⟩</text:a></text:p>
              <text:p text:style-name="Normal"><text:span>Communication dans un congrès</text:span></text:p>
              <text:p text:style-name="Normal"><text:a xlink:type="simple" xlink:href="https://inria.hal.science/hal-00998092v1">hal-00998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791v1">Calcul de plus faible précondition, revisité en Why3</text:a></text:p>
              <text:p text:style-name="Normal"><text:a xlink:type="simple" xlink:href="https://hal.science/search/index/?q=*&amp;authFullName_s=Claude Marché">Claude Marché</text:a><text:span>,</text:span><text:a xlink:type="simple" xlink:href="https://hal.science/search/index/?q=*&amp;authFullName_s=Asma Tafat">Asma Tafat</text:a></text:p>
              <text:p text:style-name="Normal"><text:span>JFLA - Journées francophones des langages applicatifs - 2013</text:span><text:span>, Damien Pous and Christine Tasson, Feb 2013, Aussois, France</text:span></text:p>
              <text:p text:style-name="Normal"><text:span>Communication dans un congrès</text:span></text:p>
              <text:p text:style-name="Normal"><text:a xlink:type="simple" xlink:href="https://inria.hal.science/hal-00778791v1">hal-00778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395v1">Preserving User Proofs Across Specification Changes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Andrei Paskevich">Andrei Paskevich</text:a></text:p>
              <text:p text:style-name="Normal"><text:span>Fifth Working Conference on Verified Software: Theories, Tools and Experiments</text:span><text:span>, May 2013, Atherton, United States. pp.191-201</text:span></text:p>
              <text:p text:style-name="Normal"><text:span>Communication dans un congrès</text:span></text:p>
              <text:p text:style-name="Normal"><text:a xlink:type="simple" xlink:href="https://inria.hal.science/hal-00875395v1">hal-00875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25v1">The COST IC0701 Verification Competition 2011</text:a></text:p>
              <text:p text:style-name="Normal"><text:a xlink:type="simple" xlink:href="https://hal.science/search/index/?q=*&amp;authFullName_s=Thorsten Bormer">Thorsten Bormer</text:a><text:span>,</text:span><text:a xlink:type="simple" xlink:href="https://hal.science/search/index/?q=*&amp;authFullName_s=Marc Brockschmidt">Marc Brockschmidt</text:a><text:span>,</text:span><text:a xlink:type="simple" xlink:href="https://hal.science/search/index/?q=*&amp;authFullName_s=Dino Distefano">Dino Distefano</text:a><text:span>,</text:span><text:a xlink:type="simple" xlink:href="https://hal.science/search/index/?q=*&amp;authFullName_s=Gidon Ernst">Gidon Ernst</text:a><text:span>,</text:span><text:a xlink:type="simple" xlink:href="https://hal.science/search/index/?q=*&amp;authFullName_s=Jean-Christophe Filliâtre">Jean-Christophe Filliâtre</text:a><text:span>et al.</text:span></text:p>
              <text:p text:style-name="Normal"><text:span>Formal Verification of Object-Oriented Software, Revised Selected Papers Presented at the International Conference, FoVeOOS 2011</text:span><text:span>, 2011, Torino, Italy</text:span></text:p>
              <text:p text:style-name="Normal"><text:span>Communication dans un congrès</text:span></text:p>
              <text:p text:style-name="Normal"><text:a xlink:type="simple" xlink:href="https://inria.hal.science/hal-00789525v1">hal-00789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1781v1">Discharging Proof Obligations from Atelier B using Multiple Automated Provers</text:a></text:p>
              <text:p text:style-name="Normal"><text:a xlink:type="simple" xlink:href="https://hal.science/search/index/?q=*&amp;authFullName_s=David Mentré">David Mentré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Masashi Asuka">Masashi Asuka</text:a></text:p>
              <text:p text:style-name="Normal"><text:span>ABZ - 3rd International Conference on Abstract State Machines, Alloy, B and Z</text:span><text:span>, Jun 2012, Pisa, Italy</text:span></text:p>
              <text:p text:style-name="Normal"><text:span>Communication dans un congrès</text:span></text:p>
              <text:p text:style-name="Normal"><text:a xlink:type="simple" xlink:href="https://inria.hal.science/hal-00681781v1">hal-00681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508v1">Hardware-Dependent Proofs of Numerical Programs</text:a></text:p>
              <text:p text:style-name="Normal"><text:a xlink:type="simple" xlink:href="https://hal.science/search/index/?q=*&amp;authFullName_s=Thi Minh Tuyen Nguyen">Thi Minh Tuyen Nguyen</text:a><text:span>,</text:span><text:a xlink:type="simple" xlink:href="https://hal.science/search/index/?q=*&amp;authFullName_s=Claude Marché">Claude Marché</text:a></text:p>
              <text:p text:style-name="Normal"><text:span>Certified Programs and Proofs</text:span><text:span>, Dec 2011, Kenting, Taiwan</text:span></text:p>
              <text:p text:style-name="Normal"><text:span>Communication dans un congrès</text:span></text:p>
              <text:p text:style-name="Normal"><text:a xlink:type="simple" xlink:href="https://inria.hal.science/hal-00772508v1">hal-00772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310v1">Why3: Shepherd Your Herd of Provers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Boogie 2011: First International Workshop on Intermediate Verification Languages</text:span><text:span>, 2011, Wroclaw, Poland. pp.53-64</text:span></text:p>
              <text:p text:style-name="Normal"><text:span>Communication dans un congrès</text:span></text:p>
              <text:p text:style-name="Normal"><text:a xlink:type="simple" xlink:href="https://inria.hal.science/hal-00790310v1">hal-00790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333v1">Multi-prover verification of floating-point programs</text:a></text:p>
              <text:p text:style-name="Normal"><text:a xlink:type="simple" xlink:href="https://hal.science/search/index/?q=*&amp;authFullName_s=Ali Ayad">Ali Ayad</text:a><text:span>,</text:span><text:a xlink:type="simple" xlink:href="https://hal.science/search/index/?q=*&amp;authFullName_s=Claude Marché">Claude Marché</text:a></text:p>
              <text:p text:style-name="Normal"><text:span>Fifth International Joint Conference on Automated Reasoning</text:span><text:span>, Jul 2010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534333v1">inria-00534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336v1">A refinement methodology for object-oriented programs</text:a></text:p>
              <text:p text:style-name="Normal"><text:a xlink:type="simple" xlink:href="https://hal.science/search/index/?q=*&amp;authFullName_s=Asma Tafat">Asma Tafat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Claude Marché">Claude Marché</text:a></text:p>
              <text:p text:style-name="Normal"><text:span>Formal Verification of Object-Oriented Software</text:span><text:span>, Jun 2010, Paris, France. pp.143--159</text:span></text:p>
              <text:p text:style-name="Normal"><text:span>Communication dans un congrès</text:span></text:p>
              <text:p text:style-name="Normal"><text:a xlink:type="simple" xlink:href="https://inria.hal.science/inria-00534336v1">inria-00534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784v1">Specifying Generic Java Programs: two case studies</text:a></text:p>
              <text:p text:style-name="Normal"><text:a xlink:type="simple" xlink:href="https://hal.science/search/index/?q=*&amp;authFullName_s=Alain Giorgetti">Alain Giorgetti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Elena Tushkanova">Elena Tushkanova</text:a><text:span>,</text:span><text:a xlink:type="simple" xlink:href="https://hal.science/search/index/?q=*&amp;authFullName_s=Olga Kouchnarenko">Olga Kouchnarenko</text:a></text:p>
              <text:p text:style-name="Normal"><text:span>11th International Workshop on Language Descriptions, Tools, and Applications - LDTA'2010</text:span><text:span>, Mar 2010, Paphos, Cyprus. pp.92--106</text:span></text:p>
              <text:p text:style-name="Normal"><text:span>Communication dans un congrès</text:span></text:p>
              <text:p text:style-name="Normal"><text:a xlink:type="simple" xlink:href="https://inria.hal.science/inria-00525784v1">inria-00525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820v1">The Why/Krakatoa/Caduceus platform for deductive program verification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/text:p>
              <text:p text:style-name="Normal"><text:span>19th International Conference on Computer Aided Verification</text:span><text:span>, Jul 2007, Berlin, Germany</text:span></text:p>
              <text:p text:style-name="Normal"><text:span>Communication dans un congrès</text:span></text:p>
              <text:p text:style-name="Normal"><text:a xlink:type="simple" xlink:href="https://inria.hal.science/inria-00270820v1">inria-00270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0177v1">Separation Analysis for Weakest Precondition-based Verification</text:a></text:p>
              <text:p text:style-name="Normal"><text:a xlink:type="simple" xlink:href="https://hal.science/search/index/?q=*&amp;authFullName_s=Thierry Hubert">Thierry Hubert</text:a><text:span>,</text:span><text:a xlink:type="simple" xlink:href="https://hal.science/search/index/?q=*&amp;authFullName_s=Claude Marché">Claude Marché</text:a></text:p>
              <text:p text:style-name="Normal"><text:span>HAV 2007 - Heap Analysis and Verication</text:span><text:span>, Mar 2007, Braga, Portugal. pp.81--93</text:span></text:p>
              <text:p text:style-name="Normal"><text:span>Communication dans un congrès</text:span></text:p>
              <text:p text:style-name="Normal"><text:a xlink:type="simple" xlink:href="https://inria.hal.science/hal-03630177v1">hal-03630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9055v1">Verification of Java Card applets behavior with respect to transactions and card tears</text:a></text:p>
              <text:p text:style-name="Normal"><text:a xlink:type="simple" xlink:href="https://hal.science/search/index/?q=*&amp;authFullName_s=Claude Marché">Claude Marché</text:a><text:span>,</text:span><text:a xlink:type="simple" xlink:href="https://hal.science/search/index/?q=*&amp;authFullName_s=Nicolas Rousset">Nicolas Rousset</text:a></text:p>
              <text:p text:style-name="Normal"><text:span>Software Engineering and Formal Methods</text:span><text:span>, Sep 2006, Pune, India</text:span></text:p>
              <text:p text:style-name="Normal"><text:span>Communication dans un congrès</text:span></text:p>
              <text:p text:style-name="Normal"><text:a xlink:type="simple" xlink:href="https://inria.hal.science/inria-00129055v1">inria-00129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4993v1">Reasoning about Java Programs with Aliasing and Frame Conditions</text:a></text:p>
              <text:p text:style-name="Normal"><text:a xlink:type="simple" xlink:href="https://hal.science/search/index/?q=*&amp;authFullName_s=Claude Marché">Claude Marché</text:a><text:span>,</text:span><text:a xlink:type="simple" xlink:href="https://hal.science/search/index/?q=*&amp;authFullName_s=Christine Paulin-Mohring">Christine Paulin-Mohring</text:a></text:p>
              <text:p text:style-name="Normal"><text:span>Theorem Proving in Higher Order Logics</text:span><text:span>, 2005, Oxford, United Kingdom. pp.179-194,<text:s/></text:span><text:a xlink:type="simple" xlink:href="https://dx.doi.org/10.1007/11541868_12">⟨10.1007/11541868_12⟩</text:a></text:p>
              <text:p text:style-name="Normal"><text:span>Communication dans un congrès</text:span></text:p>
              <text:p text:style-name="Normal"><text:a xlink:type="simple" xlink:href="https://api.istex.fr/ark:/67375/HCB-1PHN36TZ-T/fulltext.pdf?sid=hal">istex</text:a></text:p>
              <text:p text:style-name="Normal"><text:a xlink:type="simple" xlink:href="https://inria.hal.science/hal-03274993v1">hal-03274993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bcac74" table:style-name="bcac74">
          <table:table-column table:style-name="bcac74.0"/>
          <table:table-row>
            <table:table-cell office:value-type="string">
              <text:p text:style-name="Normal"><text:a xlink:type="simple" xlink:href="https://inria.hal.science/inria-00536135v1">Formal proofs of numerical programs</text:a></text:p>
              <text:p text:style-name="Normal"><text:a xlink:type="simple" xlink:href="https://hal.science/search/index/?q=*&amp;authFullName_s=Nguyen Thi Minh Tuyen">Nguyen Thi Minh Tuyen</text:a><text:span>,</text:span><text:a xlink:type="simple" xlink:href="https://hal.science/search/index/?q=*&amp;authFullName_s=Sylvie Boldo">Sylvie Boldo</text:a><text:span>,</text:span><text:a xlink:type="simple" xlink:href="https://hal.science/search/index/?q=*&amp;authFullName_s=Claude Marché">Claude Marché</text:a></text:p>
              <text:p text:style-name="Normal"><text:span>Forum Digitéo</text:span><text:span>, Oct 2010, Palaiseau, France</text:span></text:p>
              <text:p text:style-name="Normal"><text:span>Poster de conférence</text:span></text:p>
              <text:p text:style-name="Normal"><text:a xlink:type="simple" xlink:href="https://inria.hal.science/inria-00536135v1">inria-00536135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79a5c6" table:style-name="79a5c6">
          <table:table-column table:style-name="79a5c6.0"/>
          <table:table-row>
            <table:table-cell office:value-type="string">
              <text:p text:style-name="Normal"><text:a xlink:type="simple" xlink:href="https://inria.hal.science/hal-00772519v1">Formal Verification of Object-Oriented Software, Revised Selected Papers Presented at the International Conference, FoVeOOS 2010</text:a></text:p>
              <text:p text:style-name="Normal"><text:a xlink:type="simple" xlink:href="https://hal.science/search/index/?q=*&amp;authFullName_s=Bernhard Beckert">Bernhard Beckert</text:a><text:span>,</text:span><text:a xlink:type="simple" xlink:href="https://hal.science/search/index/?q=*&amp;authFullName_s=Claude Marché">Claude Marché</text:a></text:p>
              <text:p text:style-name="Normal"><text:span>Bernhard Beckert and Claude Marché. Springer, 6528, pp.200, 2011</text:span></text:p>
              <text:p text:style-name="Normal"><text:span>Ouvrages</text:span></text:p>
              <text:p text:style-name="Normal"><text:a xlink:type="simple" xlink:href="https://inria.hal.science/hal-00772519v1">hal-00772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339v1">Formal Verification of Object-Oriented Software, Papers Presented at the International Conference</text:a></text:p>
              <text:p text:style-name="Normal"><text:a xlink:type="simple" xlink:href="https://hal.science/search/index/?q=*&amp;authFullName_s=Bernhard Beckert">Bernhard Beckert</text:a><text:span>,</text:span><text:a xlink:type="simple" xlink:href="https://hal.science/search/index/?q=*&amp;authFullName_s=Claude Marché">Claude Marché</text:a></text:p>
              <text:p text:style-name="Normal"><text:span>Bernhard Beckert and Claude Marché. Karlsruhe University, 2010-13, pp.368, 2010, Karlsruhe Reports in Informatics</text:span></text:p>
              <text:p text:style-name="Normal"><text:span>Ouvrages</text:span></text:p>
              <text:p text:style-name="Normal"><text:a xlink:type="simple" xlink:href="https://inria.hal.science/inria-00534339v1">inria-00534339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06be32" table:style-name="06be32">
          <table:table-column table:style-name="06be32.0"/>
          <table:table-row>
            <table:table-cell office:value-type="string">
              <text:p text:style-name="Normal"><text:a xlink:type="simple" xlink:href="https://inria.hal.science/hal-04265707v1">Formally Expressing what a Program Should Do: the ACSL Language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Virgile Prévosto">Virgile Prévosto</text:a></text:p>
              <text:p text:style-name="Normal"><text:span>Nikolai Kosmatov; Julien Signoles.<text:s/></text:span><text:span>Guide to Software Verification with Frama-C - Core Components, Usages, and Applications</text:span><text:span>, Springer, pp.3-80, 2024,<text:s/></text:span><text:a xlink:type="simple" xlink:href="https://dx.doi.org/10.1007/978-3-031-55608-1_1">⟨10.1007/978-3-031-55608-1_1⟩</text:a></text:p>
              <text:p text:style-name="Normal"><text:span>Chapitre d'ouvrage</text:span></text:p>
              <text:p text:style-name="Normal"><text:a xlink:type="simple" xlink:href="https://inria.hal.science/hal-04265707v1">hal-04265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399v1">Towards Modular Algebraic Specifications for Pointer Programs: a Case Study</text:a></text:p>
              <text:p text:style-name="Normal"><text:a xlink:type="simple" xlink:href="https://hal.science/search/index/?q=*&amp;authFullName_s=Claude Marché">Claude Marché</text:a></text:p>
              <text:p text:style-name="Normal"><text:span>Hubert Comon-Lundh and Claude Kirchner and Hélène Kirchner.<text:s/></text:span><text:span>Rewriting, Computation and Proof</text:span><text:span>, 4600, Springer, pp.235-258, 2007, lecture notes in computer science</text:span></text:p>
              <text:p text:style-name="Normal"><text:span>Chapitre d'ouvrage</text:span></text:p>
              <text:p text:style-name="Normal"><text:a xlink:type="simple" xlink:href="https://inria.hal.science/inria-00431399v1">inria-00431399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ffe86b" table:style-name="ffe86b">
          <table:table-column table:style-name="ffe86b.0"/>
          <table:table-row>
            <table:table-cell office:value-type="string">
              <text:p text:style-name="Normal"><text:a xlink:type="simple" xlink:href="https://inria.hal.science/hal-03136256v1">Why3 version 1.0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François Bobot">François Bobot</text:a></text:p>
              <text:p text:style-name="Normal"><text:span>France, N° de brevet: IDDN.FR.001.420003.000.S.P.2019.000.20600. 2018</text:span></text:p>
              <text:p text:style-name="Normal"><text:span>Brevet</text:span></text:p>
              <text:p text:style-name="Normal"><text:a xlink:type="simple" xlink:href="https://inria.hal.science/hal-03136256v1">hal-03136256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38c36f" table:style-name="38c36f">
          <table:table-column table:style-name="38c36f.0"/>
          <table:table-row>
            <table:table-cell office:value-type="string">
              <text:p text:style-name="Normal"><text:a xlink:type="simple" xlink:href="https://inria.hal.science/hal-00822856v1">The Why3 platform 0.81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Andrei Paskevich">Andrei Paskevich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822856v1">hal-00822856v1</text:a></text:p>
            </table:table-cell>
          </table:table-row>
        </table:table>
        <text:p text:style-name="P37"/>
        <text:p text:style-name="Heading2"><text:span text:style-name="T15">Pré-publication, Document de travail (2)</text:span></text:p>
        <text:p text:style-name="P39"/>
        <table:table table:name="a8c6b8" table:style-name="a8c6b8">
          <table:table-column table:style-name="a8c6b8.0"/>
          <table:table-row>
            <table:table-cell office:value-type="string">
              <text:p text:style-name="Normal"><text:a xlink:type="simple" xlink:href="https://inria.hal.science/hal-04991131v1">Formally Verified Roundoff Error Bounds on LogSumExp-based Computations</text:a></text:p>
              <text:p text:style-name="Normal"><text:a xlink:type="simple" xlink:href="https://hal.science/search/index/?q=*&amp;authFullName_s=Paul Bonnot">Paul Bonnot</text:a><text:span>,</text:span><text:a xlink:type="simple" xlink:href="https://hal.science/search/index/?q=*&amp;authFullName_s=Benoît Boyer">Benoît Boyer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Raphaël Rieu-Helft">Raphaël Rieu-Helf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991131v1">hal-04991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6659v1">Deductive Verification with Ghost Monitors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26659v1">hal-01926659v1</text:a></text:p>
            </table:table-cell>
          </table:table-row>
        </table:table>
        <text:p text:style-name="P40"/>
        <text:p text:style-name="Heading2"><text:span text:style-name="T16">Rapport (27)</text:span></text:p>
        <text:p text:style-name="P42"/>
        <table:table table:name="8cfded" table:style-name="8cfded">
          <table:table-column table:style-name="8cfded.0"/>
          <table:table-row>
            <table:table-cell office:value-type="string">
              <text:p text:style-name="Normal"><text:a xlink:type="simple" xlink:href="https://inria.hal.science/hal-05001069v1">Conformity of Ladder Programs against State Transition Diagrams</text:a></text:p>
              <text:p text:style-name="Normal"><text:a xlink:type="simple" xlink:href="https://hal.science/search/index/?q=*&amp;authFullName_s=Denis Cousineau">Denis Cousineau</text:a><text:span>,</text:span><text:a xlink:type="simple" xlink:href="https://hal.science/search/index/?q=*&amp;authFullName_s=Hiroaki Inoue">Hiroaki Inou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David Mentré">David Mentré</text:a></text:p>
              <text:p text:style-name="Normal"><text:span>RR-9584, Inria. 2025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5001069v1">hal-05001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51493v1">Design of a Correct-by-Construction Checker for Constraints on Railway-Oriented Databases</text:a></text:p>
              <text:p text:style-name="Normal"><text:a xlink:type="simple" xlink:href="https://hal.science/search/index/?q=*&amp;authFullName_s=Benoît Boyer">Benoît Boyer</text:a><text:span>,</text:span><text:a xlink:type="simple" xlink:href="https://hal.science/search/index/?q=*&amp;authFullName_s=Noé Canva">Noé Canva</text:a><text:span>,</text:span><text:a xlink:type="simple" xlink:href="https://hal.science/search/index/?q=*&amp;authFullName_s=Matteo Manighetti">Matteo Manighetti</text:a><text:span>,</text:span><text:a xlink:type="simple" xlink:href="https://hal.science/search/index/?q=*&amp;authFullName_s=Claude Marché">Claude Marché</text:a></text:p>
              <text:p text:style-name="Normal"><text:span>RR-9596, Inria Saclay - Île de France. 2025, pp.46</text:span></text:p>
              <text:p text:style-name="Normal"><text:span>Rapport</text:span></text:p>
              <text:p text:style-name="Normal"><text:a xlink:type="simple" xlink:href="https://inria.hal.science/hal-05251493v1">hal-05251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7766v1">A Methodological Guide for the Validation of Logic Modelling of Ladder Instructions</text:a></text:p>
              <text:p text:style-name="Normal"><text:a xlink:type="simple" xlink:href="https://hal.science/search/index/?q=*&amp;authFullName_s=Denis Cousineau">Denis Cousineau</text:a><text:span>,</text:span><text:a xlink:type="simple" xlink:href="https://hal.science/search/index/?q=*&amp;authFullName_s=Hiroaki Inoue">Hiroaki Inou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David Mentré">David Mentré</text:a></text:p>
              <text:p text:style-name="Normal"><text:span>RT-0522, Inria. 2024</text:span></text:p>
              <text:p text:style-name="Normal"><text:span>Rapport</text:span><text:span><text:s/>(rapport technique)</text:span></text:p>
              <text:p text:style-name="Normal"><text:a xlink:type="simple" xlink:href="https://inria.hal.science/hal-04487766v1">hal-0448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65v1">ANSI/ISO C Specification Language Version 1.20</text:a></text:p>
              <text:p text:style-name="Normal"><text:a xlink:type="simple" xlink:href="https://hal.science/search/index/?q=*&amp;authFullName_s=Patrick Baudin">Patrick Baudin</text:a><text:span>,</text:span><text:a xlink:type="simple" xlink:href="https://hal.science/search/index/?q=*&amp;authFullName_s=Pascal Cuoq">Pascal Cuoq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Benjamin Monate">Benjamin Monate</text:a><text:span>et al.</text:span></text:p>
              <text:p text:style-name="Normal"><text:span>CEA List. 2024</text:span></text:p>
              <text:p text:style-name="Normal"><text:span>Rapport</text:span></text:p>
              <text:p text:style-name="Normal"><text:a xlink:type="simple" xlink:href="https://hal.science/hal-04523865v1">hal-04523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0735v1">Generating and Certifying Accuracy Properties of Floating-Point Programs</text:a></text:p>
              <text:p text:style-name="Normal"><text:a xlink:type="simple" xlink:href="https://hal.science/search/index/?q=*&amp;authFullName_s=Paul Bonnot">Paul Bonnot</text:a><text:span>,</text:span><text:a xlink:type="simple" xlink:href="https://hal.science/search/index/?q=*&amp;authFullName_s=Benoît Boyer">Benoît Boyer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Claude Marché">Claude Marché</text:a></text:p>
              <text:p text:style-name="Normal"><text:span>RR-9564, inria. 2024</text:span></text:p>
              <text:p text:style-name="Normal"><text:span>Rapport</text:span></text:p>
              <text:p text:style-name="Normal"><text:a xlink:type="simple" xlink:href="https://inria.hal.science/hal-04820735v1">hal-04820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3157v2">Formally Verified Bounds on Rounding Errors in Concrete Implementations of Logarithm-Sum-Exponential Functions</text:a></text:p>
              <text:p text:style-name="Normal"><text:a xlink:type="simple" xlink:href="https://hal.science/search/index/?q=*&amp;authFullName_s=Paul Bonnot">Paul Bonnot</text:a><text:span>,</text:span><text:a xlink:type="simple" xlink:href="https://hal.science/search/index/?q=*&amp;authFullName_s=Benoît Boyer">Benoît Boyer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Raphaël Rieu-Helft">Raphaël Rieu-Helft</text:a></text:p>
              <text:p text:style-name="Normal"><text:span>RR-9531, Inria. 2023</text:span></text:p>
              <text:p text:style-name="Normal"><text:span>Rapport</text:span></text:p>
              <text:p text:style-name="Normal"><text:a xlink:type="simple" xlink:href="https://inria.hal.science/hal-04343157v2">hal-043431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9464v1">Formal Analysis of Ladder Programs using Deductive Verification</text:a></text:p>
              <text:p text:style-name="Normal"><text:a xlink:type="simple" xlink:href="https://hal.science/search/index/?q=*&amp;authFullName_s=Cláudio Lourenço">Cláudio Lourenço</text:a><text:span>,</text:span><text:a xlink:type="simple" xlink:href="https://hal.science/search/index/?q=*&amp;authFullName_s=Denis Cousineau">Denis Cousineau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David Mentré">David Mentré</text:a><text:span>et al.</text:span></text:p>
              <text:p text:style-name="Normal"><text:span>[Research Report] RR-9402, Inria. 2021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99464v1">hal-03199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634v2">The CREUSOT Environment for the Deductive Verification of Rust Programs</text:a></text:p>
              <text:p text:style-name="Normal"><text:a xlink:type="simple" xlink:href="https://hal.science/search/index/?q=*&amp;authFullName_s=Xavier Denis">Xavier Denis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Claude Marché">Claude Marché</text:a></text:p>
              <text:p text:style-name="Normal"><text:span>[Research Report] RR-9448, Inria Saclay - Île de Franc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26634v2">hal-035266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3438v1">Giant-step Semantics for the Categorisation of Counterexamples</text:a></text:p>
              <text:p text:style-name="Normal"><text:a xlink:type="simple" xlink:href="https://hal.science/search/index/?q=*&amp;authFullName_s=Benedikt Becker">Benedikt Becker</text:a><text:span>,</text:span><text:a xlink:type="simple" xlink:href="https://hal.science/search/index/?q=*&amp;authFullName_s=Cláudio Belo Lourenço">Cláudio Belo Lourenço</text:a><text:span>,</text:span><text:a xlink:type="simple" xlink:href="https://hal.science/search/index/?q=*&amp;authFullName_s=Claude Marché">Claude Marché</text:a></text:p>
              <text:p text:style-name="Normal"><text:span>[Research Report] RR-9407, Inria. 2021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13438v1">hal-03213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7409v1">Rapport d'avancement sur la vérification formelle des algorithmes de ParcourSup</text:a></text:p>
              <text:p text:style-name="Normal"><text:a xlink:type="simple" xlink:href="https://hal.science/search/index/?q=*&amp;authFullName_s=Benedikt Becker">Benedikt Becker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/text:p>
              <text:p text:style-name="Normal"><text:span>[Rapport Technique] Université Paris-Saclay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2447409v1">hal-02447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1691v1">Specification of UNIX Utilities</text:a></text:p>
              <text:p text:style-name="Normal"><text:a xlink:type="simple" xlink:href="https://hal.science/search/index/?q=*&amp;authFullName_s=Nicolas Jeannerod">Nicolas Jeannero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Yann Régis-Gianas">Yann Régis-Gianas</text:a><text:span>,</text:span><text:a xlink:type="simple" xlink:href="https://hal.science/search/index/?q=*&amp;authFullName_s=Mihaela Sighireanu">Mihaela Sighireanu</text:a><text:span>,</text:span><text:a xlink:type="simple" xlink:href="https://hal.science/search/index/?q=*&amp;authFullName_s=Ralf Treinen">Ralf Treinen</text:a></text:p>
              <text:p text:style-name="Normal"><text:span>[Technical Report] ANR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321691v1">hal-02321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1743v1">Revision 2 of CoLiS language: formal syntax, semantics, concrete and symbolic interpreters</text:a></text:p>
              <text:p text:style-name="Normal"><text:a xlink:type="simple" xlink:href="https://hal.science/search/index/?q=*&amp;authFullName_s=Benedikt Becker">Benedikt Becker</text:a><text:span>,</text:span><text:a xlink:type="simple" xlink:href="https://hal.science/search/index/?q=*&amp;authFullName_s=Nicolas Jeannerod">Nicolas Jeannero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Ralf Treinen">Ralf Treinen</text:a></text:p>
              <text:p text:style-name="Normal"><text:span>[Technical Report] ANR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321743v1">hal-02321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7894v1">Deductive Verification via Ghost Debugging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Claude Marché">Claude Marché</text:a></text:p>
              <text:p text:style-name="Normal"><text:span>[Research Report] RR-9219, Inria Saclay Ile de France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07894v1">hal-01907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488v1">Le langage CoLiS : syntaxe, sémantique et outillage</text:a></text:p>
              <text:p text:style-name="Normal"><text:a xlink:type="simple" xlink:href="https://hal.science/search/index/?q=*&amp;authFullName_s=Ilham Dami">Ilham Dami</text:a><text:span>,</text:span><text:a xlink:type="simple" xlink:href="https://hal.science/search/index/?q=*&amp;authFullName_s=Claude Marché">Claude Marché</text:a></text:p>
              <text:p text:style-name="Normal"><text:span>[Rapport Technique] RT-0491, Inria Saclay Ile de France. 2017, pp.1-22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14488v1">hal-01614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183v1">Automated Verification of Floating-Point Computations in Ada Programs</text:a></text:p>
              <text:p text:style-name="Normal"><text:a xlink:type="simple" xlink:href="https://hal.science/search/index/?q=*&amp;authFullName_s=Clément Fumex">Clément Fumex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Yannick Moy">Yannick Moy</text:a></text:p>
              <text:p text:style-name="Normal"><text:span>[Research Report] RR-9060, Inria Saclay Ile de France. 2017, pp.5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11183v1">hal-01511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1174v1">Counterexamples from proof failures in the SPARK program verifier</text:a></text:p>
              <text:p text:style-name="Normal"><text:a xlink:type="simple" xlink:href="https://hal.science/search/index/?q=*&amp;authFullName_s=David Hauzar">David Hauzar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Yannick Moy">Yannick Moy</text:a></text:p>
              <text:p text:style-name="Normal"><text:span>[Research Report] RR-8854, Inria. 2016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71174v1">hal-01271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848v1">A Formal Proof of a Unix Path Resolution Algorithm</text:a></text:p>
              <text:p text:style-name="Normal"><text:a xlink:type="simple" xlink:href="https://hal.science/search/index/?q=*&amp;authFullName_s=Ran Chen">Ran Chen</text:a><text:span>,</text:span><text:a xlink:type="simple" xlink:href="https://hal.science/search/index/?q=*&amp;authFullName_s=Martin Clochard">Martin Clochard</text:a><text:span>,</text:span><text:a xlink:type="simple" xlink:href="https://hal.science/search/index/?q=*&amp;authFullName_s=Claude Marché">Claude Marché</text:a></text:p>
              <text:p text:style-name="Normal"><text:span>[Research Report] RR-8987, Inria. 2016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06848v1">hal-01406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376v1">High-Level Functional Properties of Bit-Level Programs: Formal Specifications and Automated Proofs</text:a></text:p>
              <text:p text:style-name="Normal"><text:a xlink:type="simple" xlink:href="https://hal.science/search/index/?q=*&amp;authFullName_s=Claire Dross">Claire Dross</text:a><text:span>,</text:span><text:a xlink:type="simple" xlink:href="https://hal.science/search/index/?q=*&amp;authFullName_s=Clément Fumex">Clément Fumex</text:a><text:span>,</text:span><text:a xlink:type="simple" xlink:href="https://hal.science/search/index/?q=*&amp;authFullName_s=Jens Gerlach">Jens Gerlach</text:a><text:span>,</text:span><text:a xlink:type="simple" xlink:href="https://hal.science/search/index/?q=*&amp;authFullName_s=Claude Marché">Claude Marché</text:a></text:p>
              <text:p text:style-name="Normal"><text:span>[Research Report] RR-8821, Inria Saclay. 2015, pp.5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38376v1">hal-01238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171v1">Weakest Precondition Calculus, Revisited using Why3</text:a></text:p>
              <text:p text:style-name="Normal"><text:a xlink:type="simple" xlink:href="https://hal.science/search/index/?q=*&amp;authFullName_s=Claude Marché">Claude Marché</text:a><text:span>,</text:span><text:a xlink:type="simple" xlink:href="https://hal.science/search/index/?q=*&amp;authFullName_s=Asma Tafat">Asma Tafat</text:a></text:p>
              <text:p text:style-name="Normal"><text:span>[Research Report] RR-8185, INRIA. 2012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6171v1">hal-00766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623v1">Automated Generation of Loop Invariants using Predicate Abstraction</text:a></text:p>
              <text:p text:style-name="Normal"><text:a xlink:type="simple" xlink:href="https://hal.science/search/index/?q=*&amp;authFullName_s=Krishnamani Kalyanasundaram">Krishnamani Kalyanasundaram</text:a><text:span>,</text:span><text:a xlink:type="simple" xlink:href="https://hal.science/search/index/?q=*&amp;authFullName_s=Claude Marché">Claude Marché</text:a></text:p>
              <text:p text:style-name="Normal"><text:span>[Research Report] RR-7714, INRIA. 2011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5623v1">inria-00615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083v1">Binary Heaps Formally Verified in Why3</text:a></text:p>
              <text:p text:style-name="Normal"><text:a xlink:type="simple" xlink:href="https://hal.science/search/index/?q=*&amp;authFullName_s=Asma Tafat">Asma Tafat</text:a><text:span>,</text:span><text:a xlink:type="simple" xlink:href="https://hal.science/search/index/?q=*&amp;authFullName_s=Claude Marché">Claude Marché</text:a></text:p>
              <text:p text:style-name="Normal"><text:span>[Research Report] RR-7780, INRIA. 2011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6083v1">inria-00636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977v1">A Certified Multi-prover Verification Condition Generator</text:a></text:p>
              <text:p text:style-name="Normal"><text:a xlink:type="simple" xlink:href="https://hal.science/search/index/?q=*&amp;authFullName_s=Paolo Herms">Paolo Herms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Benjamin Monate">Benjamin Monate</text:a></text:p>
              <text:p text:style-name="Normal"><text:span>[Research Report] RR-7793, INRIA. 2011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39977v1">hal-00639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266v1">Proving Floating-Point Numerical Programs by Analysis of their Assembly Code</text:a></text:p>
              <text:p text:style-name="Normal"><text:a xlink:type="simple" xlink:href="https://hal.science/search/index/?q=*&amp;authFullName_s=Nguyen Thi Minh Tuyen">Nguyen Thi Minh Tuyen</text:a><text:span>,</text:span><text:a xlink:type="simple" xlink:href="https://hal.science/search/index/?q=*&amp;authFullName_s=Claude Marché">Claude Marché</text:a></text:p>
              <text:p text:style-name="Normal"><text:span>[Research Report] RR-7655, INRIA. 2011, pp.6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2266v1">inria-00602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384v1">Regions and Permissions for Verifying Data Invariants</text:a></text:p>
              <text:p text:style-name="Normal"><text:a xlink:type="simple" xlink:href="https://hal.science/search/index/?q=*&amp;authFullName_s=Romain Bardou">Romain Bardou</text:a><text:span>,</text:span><text:a xlink:type="simple" xlink:href="https://hal.science/search/index/?q=*&amp;authFullName_s=Claude Marché">Claude Marché</text:a></text:p>
              <text:p text:style-name="Normal"><text:span>[Research Report] RR-7412, INRIA. 2010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5384v1">inria-00525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1835v1">A Refinement Approach for Correct-by-Construction Object-Oriented Programs</text:a></text:p>
              <text:p text:style-name="Normal"><text:a xlink:type="simple" xlink:href="https://hal.science/search/index/?q=*&amp;authFullName_s=Asma Tafat">Asma Tafat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Claude Marché">Claude Marché</text:a></text:p>
              <text:p text:style-name="Normal"><text:span>[Research Report] RR-7310, INRIA. 2010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1835v1">inria-00491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4452v1">Modular Specification of Java Programs</text:a></text:p>
              <text:p text:style-name="Normal"><text:a xlink:type="simple" xlink:href="https://hal.science/search/index/?q=*&amp;authFullName_s=Elena Tushkanova">Elena Tushkanova</text:a><text:span>,</text:span><text:a xlink:type="simple" xlink:href="https://hal.science/search/index/?q=*&amp;authFullName_s=Alain Giorgetti">Alain Giorgetti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Olga Kouchnarenko">Olga Kouchnarenko</text:a></text:p>
              <text:p text:style-name="Normal"><text:span>[Research Report] RR-7097, INRIA. 2009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4452v1">inria-00434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67v1">Mechanically proving termination using polynomial interpretations</text:a></text:p>
              <text:p text:style-name="Normal"><text:a xlink:type="simple" xlink:href="https://hal.science/search/index/?q=*&amp;authFullName_s=Evelyne Contejean">Evelyne Contejean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a-Paula Tomas">Ana-Paula Tomas</text:a><text:span>,</text:span><text:a xlink:type="simple" xlink:href="https://hal.science/search/index/?q=*&amp;authFullName_s=Xavier Urbain">Xavier Urbain</text:a></text:p>
              <text:p text:style-name="Normal"><text:span>[Intern report] 1382, 2006</text:span></text:p>
              <text:p text:style-name="Normal"><text:span>Rapport</text:span></text:p>
              <text:p text:style-name="Normal"><text:a xlink:type="simple" xlink:href="https://inria.hal.science/inria-00001167v1">inria-00001167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f273a5" table:style-name="f273a5">
          <table:table-column table:style-name="f273a5.0"/>
          <table:table-row>
            <table:table-cell office:value-type="string">
              <text:p text:style-name="Normal"><text:a xlink:type="simple" xlink:href="https://inria.hal.science/tel-05591850v1">Réécriture modulo une théorie présentée par un système convergent et décidabilité du problème du mot dans certaines classes de théories équationnelles</text:a></text:p>
              <text:p text:style-name="Normal"><text:a xlink:type="simple" xlink:href="https://hal.science/search/index/?q=*&amp;authFullName_s=Claude Marché">Claude Marché</text:a></text:p>
              <text:p text:style-name="Normal"><text:span>Informatique [cs]. Université Paris-Sud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5591850v1">tel-05591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Marché</dc:title>
    <dc:subject/>
    <dc:description>CV</dc:description>
    <dc:creator/>
    <dc:date>2026-05-08T11:59:03.000</dc:date>
    <meta:generator>PHPWord</meta:generator>
    <meta:initial-creator>CCSD</meta:initial-creator>
    <meta:creation-date>2026-05-08T11:59:03.000</meta:creation-date>
    <meta:keyword/>
    <meta:user-defined meta:name="Category"/>
    <meta:user-defined meta:name="Company"/>
    <meta:user-defined meta:name="Manager"/>
  </office:meta>
</office:document-meta>
</file>