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6aae" style:family="table">
      <style:table-properties style:rel-width="100" table:align="center"/>
    </style:style>
    <style:style style:name="166aae.0" style:family="table-column">
      <style:table-column-properties style:column-width="0.00cm"/>
    </style:style>
    <style:style style:name="3ae5a1" style:family="table">
      <style:table-properties style:rel-width="100" table:align="center"/>
    </style:style>
    <style:style style:name="3ae5a1.0" style:family="table-column">
      <style:table-column-properties style:column-width="0.00cm"/>
    </style:style>
    <style:style style:name="9d3998" style:family="table">
      <style:table-properties style:rel-width="100" table:align="center"/>
    </style:style>
    <style:style style:name="9d3998.0" style:family="table-column">
      <style:table-column-properties style:column-width="0.00cm"/>
    </style:style>
    <style:style style:name="790cdc" style:family="table">
      <style:table-properties style:rel-width="100" table:align="center"/>
    </style:style>
    <style:style style:name="790c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M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66aae" table:style-name="166aae">
          <table:table-column table:style-name="166aae.0"/>
          <table:table-row>
            <table:table-cell office:value-type="string">
              <text:p text:style-name="Normal"><text:a xlink:type="simple" xlink:href="https://hal.science/hal-02902427v1">Agent-based management of support systems for distributed brainstorming</text:a></text:p>
              <text:p text:style-name="Normal"><text:a xlink:type="simple" xlink:href="https://hal.science/search/index/?q=*&amp;authFullName_s=Yuki Kaeri">Yuki Kaeri</text:a><text:span>,</text:span><text:a xlink:type="simple" xlink:href="https://hal.science/search/index/?q=*&amp;authFullName_s=Kenji Sugawara">Kenji Sugawara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Thierry Gidel">Thierry Gidel</text:a></text:p>
              <text:p text:style-name="Normal"><text:span>Advanced Engineering Informatics</text:span><text:span>, 2020, 44, pp.101050.<text:s/></text:span><text:a xlink:type="simple" xlink:href="https://dx.doi.org/10.1016/j.aei.2020.101050">⟨10.1016/j.aei.2020.101050⟩</text:a></text:p>
              <text:p text:style-name="Normal"><text:span>Article dans une revue</text:span></text:p>
              <text:p text:style-name="Normal"><text:a xlink:type="simple" xlink:href="https://hal.science/hal-02902427v1">hal-0290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01v1">Interaction Model and Respect of Rules to Enhance Collaborative Brainstorming Results</text:a></text:p>
              <text:p text:style-name="Normal"><text:a xlink:type="simple" xlink:href="https://hal.science/search/index/?q=*&amp;authFullName_s=Thierry Gidel">Thierry Gidel</text:a><text:span>,</text:span><text:a xlink:type="simple" xlink:href="https://hal.science/search/index/?q=*&amp;authFullName_s=Andrea Tucker">Andrea Tucker</text:a><text:span>,</text:span><text:a xlink:type="simple" xlink:href="https://hal.science/search/index/?q=*&amp;authFullName_s=Shigeru Fujita">Shigeru Fujita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Kenji Sugawara">Kenji Sugawara</text:a><text:span>et al.</text:span></text:p>
              <text:p text:style-name="Normal"><text:span>Advances in Science, Technology and Engineering Systems Journal</text:span><text:span>, 2020, 5 (2), pp.484-493.<text:s/></text:span><text:a xlink:type="simple" xlink:href="https://dx.doi.org/10.25046/aj050262">⟨10.25046/aj050262⟩</text:a></text:p>
              <text:p text:style-name="Normal"><text:span>Article dans une revue</text:span></text:p>
              <text:p text:style-name="Normal"><text:a xlink:type="simple" xlink:href="https://hal.science/hal-02902401v1">hal-0290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02v1">Agent-Based System Architecture Supporting Remote Collaboration via an Internet of Multimedia Things Approach</text:a></text:p>
              <text:p text:style-name="Normal"><text:a xlink:type="simple" xlink:href="https://hal.science/search/index/?q=*&amp;authFullName_s=Yuki Kaeri">Yuki Kaeri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Kenji Sugawara">Kenji Sugawara</text:a><text:span>,</text:span><text:a xlink:type="simple" xlink:href="https://hal.science/search/index/?q=*&amp;authFullName_s=Yusuke Manabe">Yusuke Manabe</text:a></text:p>
              <text:p text:style-name="Normal"><text:span>IEEE Access</text:span><text:span>, 2018, 6, pp.17067-17079.<text:s/></text:span><text:a xlink:type="simple" xlink:href="https://dx.doi.org/10.1109/ACCESS.2018.2796307">⟨10.1109/ACCESS.2018.2796307⟩</text:a></text:p>
              <text:p text:style-name="Normal"><text:span>Article dans une revue</text:span></text:p>
              <text:p text:style-name="Normal"><text:a xlink:type="simple" xlink:href="https://hal.science/hal-01996302v1">hal-0199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253v1">An IoT Application Connecting Edge Resources and Cloud Resources using Agents</text:a></text:p>
              <text:p text:style-name="Normal"><text:a xlink:type="simple" xlink:href="https://hal.science/search/index/?q=*&amp;authFullName_s=Yuki Kaeri">Yuki Kaeri</text:a><text:span>,</text:span><text:a xlink:type="simple" xlink:href="https://hal.science/search/index/?q=*&amp;authFullName_s=Yusuke Manabe">Yusuke Manabe</text:a><text:span>,</text:span><text:a xlink:type="simple" xlink:href="https://hal.science/search/index/?q=*&amp;authFullName_s=Kenji Sugawara">Kenji Sugawara</text:a><text:span>,</text:span><text:a xlink:type="simple" xlink:href="https://hal.science/search/index/?q=*&amp;authFullName_s=Claude Moulin">Claude Moulin</text:a></text:p>
              <text:p text:style-name="Normal"><text:span>International Journal of Energy, Information and Communications</text:span><text:span>, 2017, 8 (1), pp.1-14.<text:s/></text:span><text:a xlink:type="simple" xlink:href="https://dx.doi.org/10.14257/ijeic.2017.8.1.01">⟨10.14257/ijeic.2017.8.1.01⟩</text:a></text:p>
              <text:p text:style-name="Normal"><text:span>Article dans une revue</text:span></text:p>
              <text:p text:style-name="Normal"><text:a xlink:type="simple" xlink:href="https://hal.science/hal-01996253v1">hal-0199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66v1">Capitalization of Remote Collaborative Brainstorming Activities</text:a></text:p>
              <text:p text:style-name="Normal"><text:a xlink:type="simple" xlink:href="https://hal.science/search/index/?q=*&amp;authFullName_s=Claude Moulin">Claude Moulin</text:a><text:span>,</text:span><text:a xlink:type="simple" xlink:href="https://hal.science/search/index/?q=*&amp;authFullName_s=Yuki Kaeri">Yuki Kaeri</text:a><text:span>,</text:span><text:a xlink:type="simple" xlink:href="https://hal.science/search/index/?q=*&amp;authFullName_s=Kenji Sugawara">Kenji Sugawara</text:a><text:span>,</text:span><text:a xlink:type="simple" xlink:href="https://hal.science/search/index/?q=*&amp;authFullName_s=Marie-Hélène Abel">Marie-Hélène Abel</text:a></text:p>
              <text:p text:style-name="Normal"><text:span>Computer Standards and Interfaces</text:span><text:span>, 2016, Special Issue on Information System in Distributed Environment, 48 (C), pp.217-224.<text:s/></text:span><text:a xlink:type="simple" xlink:href="https://dx.doi.org/10.1016/j.csi.2015.11.006">⟨10.1016/j.csi.2015.11.006⟩</text:a></text:p>
              <text:p text:style-name="Normal"><text:span>Article dans une revue</text:span></text:p>
              <text:p text:style-name="Normal"><text:a xlink:type="simple" xlink:href="https://hal.science/hal-01396766v1">hal-0139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03v1">Note-taking as a main feature in a social networking platform for small and medium sized enterprises</text:a></text:p>
              <text:p text:style-name="Normal"><text:a xlink:type="simple" xlink:href="https://hal.science/search/index/?q=*&amp;authFullName_s=Ala Atrash">Ala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Nathalie Darène">Nathalie Darène</text:a><text:span>,</text:span><text:a xlink:type="simple" xlink:href="https://hal.science/search/index/?q=*&amp;authFullName_s=Frédéric Huet">Frédéric Huet</text:a><text:span>et al.</text:span></text:p>
              <text:p text:style-name="Normal"><text:span>Computers in Human Behavior</text:span><text:span>, 2015, 51, pp.705-714.<text:s/></text:span><text:a xlink:type="simple" xlink:href="https://dx.doi.org/10.1016/j.chb.2014.12.010">⟨10.1016/j.chb.2014.12.010⟩</text:a></text:p>
              <text:p text:style-name="Normal"><text:span>Article dans une revue</text:span></text:p>
              <text:p text:style-name="Normal"><text:a xlink:type="simple" xlink:href="https://hal.science/hal-01121203v1">hal-0112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06v1">Notes and annotations as information resources in a social networking platform</text:a></text:p>
              <text:p text:style-name="Normal"><text:a xlink:type="simple" xlink:href="https://hal.science/search/index/?q=*&amp;authFullName_s=Ala Atrash">Ala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Computers in Human Behavior</text:span><text:span>, 2015, 51, pp.1261-1267.<text:s/></text:span><text:a xlink:type="simple" xlink:href="https://dx.doi.org/10.1016/j.chb.2014.12.005">⟨10.1016/j.chb.2014.12.005⟩</text:a></text:p>
              <text:p text:style-name="Normal"><text:span>Article dans une revue</text:span></text:p>
              <text:p text:style-name="Normal"><text:a xlink:type="simple" xlink:href="https://hal.science/hal-01121206v1">hal-0112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37v1">Une ontologie des entités fictives et virtuelles. Application à une plateforme de conception collaborative.</text:a></text:p>
              <text:p text:style-name="Normal"><text:a xlink:type="simple" xlink:href="https://hal.science/search/index/?q=*&amp;authFullName_s=Frederic Furst">Frederic Furst</text:a><text:span>,</text:span><text:a xlink:type="simple" xlink:href="https://hal.science/search/index/?q=*&amp;authFullName_s=Céline Quénu-Joiron">Céline Quénu-Joiron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 Jones">Alistair Jones Jones</text:a><text:span>,</text:span><text:a xlink:type="simple" xlink:href="https://hal.science/search/index/?q=*&amp;authFullName_s=Jean-Paul Barthès">Jean-Paul Barthès</text:a><text:span>et al.</text:span></text:p>
              <text:p text:style-name="Normal"><text:span>Revue des Sciences et Technologies de l'Information - Série RIA : Revue d'Intelligence Artificielle</text:span><text:span>, 2014, 28 (2-3), pp.217-243</text:span></text:p>
              <text:p text:style-name="Normal"><text:span>Article dans une revue</text:span></text:p>
              <text:p text:style-name="Normal"><text:a xlink:type="simple" xlink:href="https://hal.science/hal-01133137v1">hal-0113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56v1">Mapping semantic script with image processing algorithms to leverage amateur video material in professional production</text:a></text:p>
              <text:p text:style-name="Normal"><text:a xlink:type="simple" xlink:href="https://hal.science/search/index/?q=*&amp;authFullName_s=Benjamin Diemert">Benjamin Diemert</text:a><text:span>,</text:span><text:a xlink:type="simple" xlink:href="https://hal.science/search/index/?q=*&amp;authFullName_s=Ana Pinzari">Ana Pinzari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M. Shawky">M. Shawky</text:a></text:p>
              <text:p text:style-name="Normal"><text:span>Multimedia Tools and Applications</text:span><text:span>, 2013, 62 (2), pp.333-358.<text:s/></text:span><text:a xlink:type="simple" xlink:href="https://dx.doi.org/10.1007/s11042-011-0908-9">⟨10.1007/s11042-011-0908-9⟩</text:a></text:p>
              <text:p text:style-name="Normal"><text:span>Article dans une revue</text:span></text:p>
              <text:p text:style-name="Normal"><text:a xlink:type="simple" xlink:href="https://api.istex.fr/document/4D576B4468DFF1E51DE8393BDE4B17C47DC0E913/fulltext/pdf?sid=hal">istex</text:a></text:p>
              <text:p text:style-name="Normal"><text:a xlink:type="simple" xlink:href="https://hal.science/hal-01306356v1">hal-013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67v1">Semantic audiovisual asset model</text:a></text:p>
              <text:p text:style-name="Normal"><text:a xlink:type="simple" xlink:href="https://hal.science/search/index/?q=*&amp;authFullName_s=Benjamin Diemert">Benjamin Diemert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Multimedia Tools and Applications</text:span><text:span>, 2013, 63 (3), pp.663-690.<text:s/></text:span><text:a xlink:type="simple" xlink:href="https://dx.doi.org/10.1007/s11042-011-0883-1">⟨10.1007/s11042-011-0883-1⟩</text:a></text:p>
              <text:p text:style-name="Normal"><text:span>Article dans une revue</text:span></text:p>
              <text:p text:style-name="Normal"><text:a xlink:type="simple" xlink:href="https://api.istex.fr/ark:/67375/VQC-PXC8Q02C-8/fulltext.pdf?sid=hal">istex</text:a></text:p>
              <text:p text:style-name="Normal"><text:a xlink:type="simple" xlink:href="https://hal.science/hal-01306567v1">hal-013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52v1">Preliminary Design on Multi-touch surfaces Managed by Multi-agent Systems</text:a></text:p>
              <text:p text:style-name="Normal"><text:a xlink:type="simple" xlink:href="https://hal.science/search/index/?q=*&amp;authFullName_s=Claude Moulin">Claude Moulin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Dominique Lenne">Dominique Lenne</text:a></text:p>
              <text:p text:style-name="Normal"><text:span>International Journal of Energy, Information and Communications</text:span><text:span>, 2011, 2 (4), pp.195-209</text:span></text:p>
              <text:p text:style-name="Normal"><text:span>Article dans une revue</text:span></text:p>
              <text:p text:style-name="Normal"><text:a xlink:type="simple" xlink:href="https://hal.science/hal-00849852v1">hal-00849852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3ae5a1" table:style-name="3ae5a1">
          <table:table-column table:style-name="3ae5a1.0"/>
          <table:table-row>
            <table:table-cell office:value-type="string">
              <text:p text:style-name="Normal"><text:a xlink:type="simple" xlink:href="https://hal.science/hal-04466825v1">The Importance of Individual Work in Collaborative Design Meeting: Impact on Design Tools and Methodologies</text:a></text:p>
              <text:p text:style-name="Normal"><text:a xlink:type="simple" xlink:href="https://hal.science/search/index/?q=*&amp;authFullName_s=Isabella Chartres">Isabella Chartres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Claude Moulin">Claude Moulin</text:a></text:p>
              <text:p text:style-name="Normal"><text:span>24th International Conference on Engineering Design (ICED23)</text:span><text:span>, Jul 2023, Bordeaux, France. pp.3405-3414,<text:s/></text:span><text:a xlink:type="simple" xlink:href="https://dx.doi.org/10.1017/pds.2023.341">⟨10.1017/pds.2023.341⟩</text:a></text:p>
              <text:p text:style-name="Normal"><text:span>Communication dans un congrès</text:span></text:p>
              <text:p text:style-name="Normal"><text:a xlink:type="simple" xlink:href="https://hal.science/hal-04466825v1">hal-0446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53v1">“Digital-Ji-in”: A Framework for Sustainable Digital Identification Records Based on A Peer-to-peer Network</text:a></text:p>
              <text:p text:style-name="Normal"><text:a xlink:type="simple" xlink:href="https://hal.science/search/index/?q=*&amp;authFullName_s=Shgieru Fujita">Shgieru Fujita</text:a><text:span>,</text:span><text:a xlink:type="simple" xlink:href="https://hal.science/search/index/?q=*&amp;authFullName_s=Yutaro Taki">Yutaro Taki</text:a><text:span>,</text:span><text:a xlink:type="simple" xlink:href="https://hal.science/search/index/?q=*&amp;authFullName_s=Yotaro Miyanishi">Yotaro Miyanishi</text:a><text:span>,</text:span><text:a xlink:type="simple" xlink:href="https://hal.science/search/index/?q=*&amp;authFullName_s=Tokuyasu Kakuta">Tokuyasu Kakuta</text:a><text:span>,</text:span><text:a xlink:type="simple" xlink:href="https://hal.science/search/index/?q=*&amp;authFullName_s=Masahiro Hiji">Masahiro Hiji</text:a><text:span>et al.</text:span></text:p>
              <text:p text:style-name="Normal"><text:span>24th IEEE International Conference on Computer Supported Cooperative Work in Design (CSCWD 2021)</text:span><text:span>, May 2021, Dalian, China. pp.1281-1286,<text:s/></text:span><text:a xlink:type="simple" xlink:href="https://dx.doi.org/10.1109/CSCWD49262.2021.9437610">⟨10.1109/CSCWD49262.2021.9437610⟩</text:a></text:p>
              <text:p text:style-name="Normal"><text:span>Communication dans un congrès</text:span></text:p>
              <text:p text:style-name="Normal"><text:a xlink:type="simple" xlink:href="https://hal.science/hal-03843453v1">hal-0384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862v1">AI-based Automatic Activity Recognition of Single Persons and Groups During Brainstorming</text:a></text:p>
              <text:p text:style-name="Normal"><text:a xlink:type="simple" xlink:href="https://hal.science/search/index/?q=*&amp;authFullName_s=Shigeru Fujita">Shigeru Fujita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Yuki Kaeri">Yuki Kaeri</text:a><text:span>,</text:span><text:a xlink:type="simple" xlink:href="https://hal.science/search/index/?q=*&amp;authFullName_s=Andrea Tucker">Andrea Tucker</text:a><text:span>,</text:span><text:a xlink:type="simple" xlink:href="https://hal.science/search/index/?q=*&amp;authFullName_s=Kenji Sugawara">Kenji Sugawara</text:a><text:span>et al.</text:span></text:p>
              <text:p text:style-name="Normal"><text:span>IEEE International Conference on Systems, Man, and Cybernetics (SMC 2020)</text:span><text:span>, Oct 2020, Toronto, Canada. pp.3782-3787,<text:s/></text:span><text:a xlink:type="simple" xlink:href="https://dx.doi.org/10.1109/SMC42975.2020.9282981">⟨10.1109/SMC42975.2020.9282981⟩</text:a></text:p>
              <text:p text:style-name="Normal"><text:span>Communication dans un congrès</text:span></text:p>
              <text:p text:style-name="Normal"><text:a xlink:type="simple" xlink:href="https://hal.science/hal-03139862v1">hal-031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5996v1">Enforcing Methodological Rules During Collaborative Brainstorming to Enhance Results</text:a></text:p>
              <text:p text:style-name="Normal"><text:a xlink:type="simple" xlink:href="https://hal.science/search/index/?q=*&amp;authFullName_s=Thierry Gidel">Thierry Gidel</text:a><text:span>,</text:span><text:a xlink:type="simple" xlink:href="https://hal.science/search/index/?q=*&amp;authFullName_s=Shigeru Fujita">Shigeru Fujita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Kenji Sugawara">Kenji Sugawara</text:a><text:span>,</text:span><text:a xlink:type="simple" xlink:href="https://hal.science/search/index/?q=*&amp;authFullName_s=Takuo Suganuma">Takuo Suganuma</text:a><text:span>et al.</text:span></text:p>
              <text:p text:style-name="Normal"><text:span>23rd IEEE International Conference on Computer Supported Cooperative Work in Design (CSCWD 2019)</text:span><text:span>, May 2019, Porto, Portugal. pp.356-361,<text:s/></text:span><text:a xlink:type="simple" xlink:href="https://dx.doi.org/10.1109/CSCWD.2019.8791869">⟨10.1109/CSCWD.2019.8791869⟩</text:a></text:p>
              <text:p text:style-name="Normal"><text:span>Communication dans un congrès</text:span></text:p>
              <text:p text:style-name="Normal"><text:a xlink:type="simple" xlink:href="https://hal.science/hal-02585996v1">hal-0258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13v1">A System of Information Systems to Capitalize Resources of Collaborative Activities: the ECOPACK Project</text:a></text:p>
              <text:p text:style-name="Normal"><text:a xlink:type="simple" xlink:href="https://hal.science/search/index/?q=*&amp;authFullName_s=Zoubida Afoutni">Zoubida Afoutni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Majd Saleh">Majd Saleh</text:a><text:span>,</text:span><text:a xlink:type="simple" xlink:href="https://hal.science/search/index/?q=*&amp;authFullName_s=Véronique Misséri">Véronique Misséri</text:a></text:p>
              <text:p text:style-name="Normal"><text:span>13th Annual International Conference on System of Systems Engineering (SoSE 2018)</text:span><text:span>, Jun 2018, Paris, France. pp.82-88,<text:s/></text:span><text:a xlink:type="simple" xlink:href="https://dx.doi.org/10.1109/SYSOSE.2018.8428751">⟨10.1109/SYSOSE.2018.8428751⟩</text:a></text:p>
              <text:p text:style-name="Normal"><text:span>Communication dans un congrès</text:span></text:p>
              <text:p text:style-name="Normal"><text:a xlink:type="simple" xlink:href="https://hal.science/hal-01996313v1">hal-0199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06v1">Agent-based Design of IoT Applications for Remote Brainstorming Support</text:a></text:p>
              <text:p text:style-name="Normal"><text:a xlink:type="simple" xlink:href="https://hal.science/search/index/?q=*&amp;authFullName_s=Yuki Kaeri">Yuki Kaeri</text:a><text:span>,</text:span><text:a xlink:type="simple" xlink:href="https://hal.science/search/index/?q=*&amp;authFullName_s=Kenji Sugawara">Kenji Sugawara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Thierry Gidel">Thierry Gidel</text:a></text:p>
              <text:p text:style-name="Normal"><text:span>22nd IEEE International Conference on Computer Supported Cooperative Work in Design (CSCWD 2018)</text:span><text:span>, May 2018, Nanjing, China. pp.820-825,<text:s/></text:span><text:a xlink:type="simple" xlink:href="https://dx.doi.org/10.1109/CSCWD.2018.8465382">⟨10.1109/CSCWD.2018.8465382⟩</text:a></text:p>
              <text:p text:style-name="Normal"><text:span>Communication dans un congrès</text:span></text:p>
              <text:p text:style-name="Normal"><text:a xlink:type="simple" xlink:href="https://hal.science/hal-01996306v1">hal-0199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34v1">Integration of Brainstorming Platform in a System of Information Systems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Véronique Misséri">Véronique Misséri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David Versailles">David Versailles</text:a></text:p>
              <text:p text:style-name="Normal"><text:span>8th International ACM Conference on Management of Digital EcoSystems (MEDES'16)</text:span><text:span>, Nov 2016, Hendaye, France. pp.166-173<text:s/></text:span><text:a xlink:type="simple" xlink:href="https://dx.doi.org/10.1145/3012071.3012084">⟨10.1145/3012071.3012084⟩</text:a></text:p>
              <text:p text:style-name="Normal"><text:span>Communication dans un congrès</text:span></text:p>
              <text:p text:style-name="Normal"><text:a xlink:type="simple" xlink:href="https://hal.science/hal-01396534v1">hal-0139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69v1">A Rich Multi-Agent Architecture for Collaborative Multi-Touch Multi-User Devices</text:a></text:p>
              <text:p text:style-name="Normal"><text:a xlink:type="simple" xlink:href="https://hal.science/search/index/?q=*&amp;authFullName_s=Alistair Jones">Alistair Jones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Dominique Lenne">Dominique Lenne</text:a></text:p>
              <text:p text:style-name="Normal"><text:span>IEEE/SMC Conference 2014</text:span><text:span>, Oct 2014, San Diego, United States. pp.1-6</text:span></text:p>
              <text:p text:style-name="Normal"><text:span>Communication dans un congrès</text:span></text:p>
              <text:p text:style-name="Normal"><text:a xlink:type="simple" xlink:href="https://hal.science/hal-01060469v1">hal-0106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93v1">Supporting Organizational Learning with Collaborative Annotation</text:a></text:p>
              <text:p text:style-name="Normal"><text:a xlink:type="simple" xlink:href="https://hal.science/search/index/?q=*&amp;authFullName_s=Ala Atrash">Ala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International Conference on Knowledge Management and Information Sharing</text:span><text:span>, Oct 2014, Rome, Italy. pp.237 - 244,<text:s/></text:span><text:a xlink:type="simple" xlink:href="https://dx.doi.org/10.5220/0005082602370244">⟨10.5220/0005082602370244⟩</text:a></text:p>
              <text:p text:style-name="Normal"><text:span>Communication dans un congrès</text:span></text:p>
              <text:p text:style-name="Normal"><text:a xlink:type="simple" xlink:href="https://hal.science/hal-01121393v1">hal-0112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94v1">Ontologie Modulaire pour la Collaboration</text:a></text:p>
              <text:p text:style-name="Normal"><text:a xlink:type="simple" xlink:href="https://hal.science/search/index/?q=*&amp;authFullName_s=Ala Atrash">Ala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25es Journées francophones d'Ingénierie des Connaissances</text:span><text:span>, May 2014, Clermont Ferrand, France. pp.8 - 11</text:span></text:p>
              <text:p text:style-name="Normal"><text:span>Communication dans un congrès</text:span></text:p>
              <text:p text:style-name="Normal"><text:a xlink:type="simple" xlink:href="https://hal.science/hal-01121394v1">hal-0112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86v1">An Application of an Agent Space Connecting Space and Digital Space</text:a></text:p>
              <text:p text:style-name="Normal"><text:a xlink:type="simple" xlink:href="https://hal.science/search/index/?q=*&amp;authFullName_s=Kenji Sugawara">Kenji Sugawara</text:a><text:span>,</text:span><text:a xlink:type="simple" xlink:href="https://hal.science/search/index/?q=*&amp;authFullName_s=Y. Kaeri">Y. Kaeri</text:a><text:span>,</text:span><text:a xlink:type="simple" xlink:href="https://hal.science/search/index/?q=*&amp;authFullName_s=Y. Manabe">Y. Manabe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Jean-Paul Barthès">Jean-Paul Barthès</text:a></text:p>
              <text:p text:style-name="Normal"><text:span>ICCI*CC 2014</text:span><text:span>, Aug 2014, Calgary, Canada. pp.18-20</text:span></text:p>
              <text:p text:style-name="Normal"><text:span>Communication dans un congrès</text:span></text:p>
              <text:p text:style-name="Normal"><text:a xlink:type="simple" xlink:href="https://hal.science/hal-01060486v1">hal-0106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52v1">Management of Twitter Resources in a Semantic Organizational Memory</text:a></text:p>
              <text:p text:style-name="Normal"><text:a xlink:type="simple" xlink:href="https://hal.science/search/index/?q=*&amp;authFullName_s=Cristian Lai">Cristian Lai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Marie-Hélène Abel">Marie-Hélène Abel</text:a></text:p>
              <text:p text:style-name="Normal"><text:span>Eighth International Conference on P2P, Parallel, Grid, Cloud and Internet Computing (3PGCIC 2013)</text:span><text:span>, Oct 2013, Compiègne, France. pp.695-700</text:span></text:p>
              <text:p text:style-name="Normal"><text:span>Communication dans un congrès</text:span></text:p>
              <text:p text:style-name="Normal"><text:a xlink:type="simple" xlink:href="https://hal.science/hal-01307752v1">hal-013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457v1">An Ontology for Designing a Collaborative Platform Involving a Multi-touch and Multi-user Interactive Table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Frederic Furst">Frederic Furst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Jean-Paul Barthès">Jean-Paul Barthès</text:a><text:span>et al.</text:span></text:p>
              <text:p text:style-name="Normal"><text:span>An Ontology for Designing a Collaborative Platform Involving a Multi-touch and Multi-user Interactive Table</text:span><text:span>, Sep 2013, Vilamoura, Portugal. pp.156-163,<text:s/></text:span><text:a xlink:type="simple" xlink:href="https://dx.doi.org/10.5220/0004539401560163">⟨10.5220/0004539401560163⟩</text:a></text:p>
              <text:p text:style-name="Normal"><text:span>Communication dans un congrès</text:span></text:p>
              <text:p text:style-name="Normal"><text:a xlink:type="simple" xlink:href="https://hal.science/hal-00952457v1">hal-009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08v1">Design and Use of CALM : an Ubiquitous Environment for Mobile Learning During Museum Visit</text:a></text:p>
              <text:p text:style-name="Normal"><text:a xlink:type="simple" xlink:href="https://hal.science/search/index/?q=*&amp;authFullName_s=Pierre-Yves Gicquel">Pierre-Yves Gicquel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Claude Moulin">Claude Moulin</text:a></text:p>
              <text:p text:style-name="Normal"><text:span>Digital Heritage 2013</text:span><text:span>, Oct 2013, Marseille, France. http://www.academia.edu/4948860/Digital_technology_and_transmission_of_Intangible_Cultural_Heritage_</text:span></text:p>
              <text:p text:style-name="Normal"><text:span>Communication dans un congrès</text:span></text:p>
              <text:p text:style-name="Normal"><text:a xlink:type="simple" xlink:href="https://hal.science/hal-00925808v1">hal-0092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446v1">MOSS: A Formalism for Ontologies Including Multilingual Features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Claude Moulin">Claude Moulin</text:a></text:p>
              <text:p text:style-name="Normal"><text:span>Knowledge and Systems Engineering - Proceedings of the Fifth International Conference KSE 2013</text:span><text:span>, Sep 2013, Hanoi, Vietnam. pp.95-107</text:span></text:p>
              <text:p text:style-name="Normal"><text:span>Communication dans un congrès</text:span></text:p>
              <text:p text:style-name="Normal"><text:a xlink:type="simple" xlink:href="https://hal.science/hal-00952446v1">hal-0095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54v1">A Semantic Model For Small and Medium-sized Enterprises to Support Organizational Learning</text:a></text:p>
              <text:p text:style-name="Normal"><text:a xlink:type="simple" xlink:href="https://hal.science/search/index/?q=*&amp;authFullName_s=Ala Aldin Atrash">Ala Aldin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International Conference on Knowledge Management and Information Sharing (KMIS)</text:span><text:span>, Sep 2013, vilamoura, Portugal. pp.476 - 483,<text:s/></text:span><text:a xlink:type="simple" xlink:href="https://dx.doi.org/10.5220/0004624804760483">⟨10.5220/0004624804760483⟩</text:a></text:p>
              <text:p text:style-name="Normal"><text:span>Communication dans un congrès</text:span></text:p>
              <text:p text:style-name="Normal"><text:a xlink:type="simple" xlink:href="https://hal.science/hal-00944454v1">hal-0094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17v1">Une ontologie pour la conception díune plateforme collaborative exploitant une table multi-tactile et multi-modale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Frederic Furst">Frederic Furst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Jean-Paul A. Barthès">Jean-Paul A. Barthès</text:a><text:span>et al.</text:span></text:p>
              <text:p text:style-name="Normal"><text:span>IC</text:span><text:span>, 2013, Lille, France, France. pp.1--12</text:span></text:p>
              <text:p text:style-name="Normal"><text:span>Communication dans un congrès</text:span></text:p>
              <text:p text:style-name="Normal"><text:a xlink:type="simple" xlink:href="https://hal.science/hal-01323717v1">hal-01323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994v1">Une ontologie pour la conception d'une plateforme collaborative exploitant une table multi- tactile et multi-modale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Frederic Furst">Frederic Furst</text:a><text:span>,</text:span><text:a xlink:type="simple" xlink:href="https://hal.science/search/index/?q=*&amp;authFullName_s=Gilles Kassel">Gilles Kassel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Jean-Paul Barthès">Jean-Paul Barthès</text:a><text:span>et al.</text:span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3994v1">hal-011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56v1">Semantic Indexing of Twitter Resources</text:a></text:p>
              <text:p text:style-name="Normal"><text:a xlink:type="simple" xlink:href="https://hal.science/search/index/?q=*&amp;authFullName_s=Cristian Lai">Cristian Lai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Marie-Hélène Abel">Marie-Hélène Abel</text:a></text:p>
              <text:p text:style-name="Normal"><text:span>8th International Joint Conference on Software Technologies (ICSOFT 2013)</text:span><text:span>, 2013, Reykjavik, Iceland. pp.611-616</text:span></text:p>
              <text:p text:style-name="Normal"><text:span>Communication dans un congrès</text:span></text:p>
              <text:p text:style-name="Normal"><text:a xlink:type="simple" xlink:href="https://hal.science/hal-01307756v1">hal-0130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76v1">Evaluating Collaboration in Table-centric Interactive Spaces</text:a></text:p>
              <text:p text:style-name="Normal"><text:a xlink:type="simple" xlink:href="https://hal.science/search/index/?q=*&amp;authFullName_s=Alistair Jones">Alistair Jones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Dominique Lenne">Dominique Lenne</text:a><text:span>et al.</text:span></text:p>
              <text:p text:style-name="Normal"><text:span>AVI workshop on Designing Collaborative Interactive Spaces (DCIS 2012)</text:span><text:span>, 2012, Capri, Italy. pp.1-10</text:span></text:p>
              <text:p text:style-name="Normal"><text:span>Communication dans un congrès</text:span></text:p>
              <text:p text:style-name="Normal"><text:a xlink:type="simple" xlink:href="https://hal.science/hal-01018676v1">hal-0101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68v1">Personal Assistant Agents and Multi-agent Middleware for CSCW</text:a></text:p>
              <text:p text:style-name="Normal"><text:a xlink:type="simple" xlink:href="https://hal.science/search/index/?q=*&amp;authFullName_s=Alistair Jones">Alistair Jones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Dominique Lenne">Dominique Lenne</text:a><text:span>et al.</text:span></text:p>
              <text:p text:style-name="Normal"><text:span>the 16th IEEE International Conference on Computer Supported Cooperative Work in Design</text:span><text:span>, 2012, Wuhan, China. pp.1-12,<text:s/></text:span><text:a xlink:type="simple" xlink:href="https://dx.doi.org/10.1109/CSCWD.2012.6221800">⟨10.1109/CSCWD.2012.6221800⟩</text:a></text:p>
              <text:p text:style-name="Normal"><text:span>Communication dans un congrès</text:span></text:p>
              <text:p text:style-name="Normal"><text:a xlink:type="simple" xlink:href="https://hal.science/hal-01018668v1">hal-010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63v1">Ambiguity in Multimodal Interaction with Multi-touch Multi-user Graphics Tables 9th International Conference on Cooperative Design Visualisation and Engineering</text:a></text:p>
              <text:p text:style-name="Normal"><text:a xlink:type="simple" xlink:href="https://hal.science/search/index/?q=*&amp;authFullName_s=Jean-Paul Barthès">Jean-Paul Barthès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Claude Moulin">Claude Moulin</text:a><text:span>et al.</text:span></text:p>
              <text:p text:style-name="Normal"><text:span>9th International Conference on Cooperative Design Visualisation and Engineering (CDVE 2012)</text:span><text:span>, Sep 2012, Osaka, Japan. pp.1-13</text:span></text:p>
              <text:p text:style-name="Normal"><text:span>Communication dans un congrès</text:span></text:p>
              <text:p text:style-name="Normal"><text:a xlink:type="simple" xlink:href="https://hal.science/hal-01018663v1">hal-010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81v1">Vocal Interaction in Collocated Cooperative Design</text:a></text:p>
              <text:p text:style-name="Normal"><text:a xlink:type="simple" xlink:href="https://hal.science/search/index/?q=*&amp;authFullName_s=Alistair Jones">Alistair Jones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Dominique Lenne">Dominique Lenne</text:a><text:span>et al.</text:span></text:p>
              <text:p text:style-name="Normal"><text:span>11th IEEE International Conference on Cognitive Informatics and Cognitive Computing (ICCI*CC 2012)</text:span><text:span>, Aug 2012, kyoto, Japan. pp.246-252</text:span></text:p>
              <text:p text:style-name="Normal"><text:span>Communication dans un congrès</text:span></text:p>
              <text:p text:style-name="Normal"><text:a xlink:type="simple" xlink:href="https://hal.science/hal-01018681v1">hal-0101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97v1">Apprentissage autour d'une table interactive</text:a></text:p>
              <text:p text:style-name="Normal"><text:a xlink:type="simple" xlink:href="https://hal.science/search/index/?q=*&amp;authFullName_s=Alistair Jones">Alistair Jones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Claude Moulin">Claude Moulin</text:a><text:span>et al.</text:span></text:p>
              <text:p text:style-name="Normal"><text:span>Environnements Informatiques pour l'Apprentissage Humain (EIAH 2011)</text:span><text:span>, 2011, Mons, Belgique. pp.37-44</text:span></text:p>
              <text:p text:style-name="Normal"><text:span>Communication dans un congrès</text:span></text:p>
              <text:p text:style-name="Normal"><text:a xlink:type="simple" xlink:href="https://hal.science/hal-00984897v1">hal-0098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73v1">Conducting Preliminary Design Around an Interactive Tabletop</text:a></text:p>
              <text:p text:style-name="Normal"><text:a xlink:type="simple" xlink:href="https://hal.science/search/index/?q=*&amp;authFullName_s=Atman Kendira">Atman Kendira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Alistair Jones">Alistair Jones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Jean-Paul Barthès">Jean-Paul Barthès</text:a><text:span>et al.</text:span></text:p>
              <text:p text:style-name="Normal"><text:span>18th International Conference on Engineering Design (ICED11)</text:span><text:span>, 2011, Copenhagen, Denmark. pp.366-376</text:span></text:p>
              <text:p text:style-name="Normal"><text:span>Communication dans un congrès</text:span></text:p>
              <text:p text:style-name="Normal"><text:a xlink:type="simple" xlink:href="https://hal.science/hal-00984873v1">hal-0098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28v1">Modèle termino-ontologique pour la collaboration entre communautés hétérogènes</text:a></text:p>
              <text:p text:style-name="Normal"><text:a xlink:type="simple" xlink:href="https://hal.science/search/index/?q=*&amp;authFullName_s=Benjamin Diemert">Benjamin Diemert</text:a><text:span>,</text:span><text:a xlink:type="simple" xlink:href="https://hal.science/search/index/?q=*&amp;authFullName_s=Marie-Helene Abel">Marie-Helene Abel</text:a><text:span>,</text:span><text:a xlink:type="simple" xlink:href="https://hal.science/search/index/?q=*&amp;authFullName_s=Claude Moulin">Claude Moulin</text:a></text:p>
              <text:p text:style-name="Normal"><text:span>IC 2011, 22èmes Journées francophones d'Ingénierie des Connaissances</text:span><text:span>, May 2011, Chambéry, France. pp.623-638</text:span></text:p>
              <text:p text:style-name="Normal"><text:span>Communication dans un congrès</text:span></text:p>
              <text:p text:style-name="Normal"><text:a xlink:type="simple" xlink:href="https://hal.science/hal-00746728v1">hal-007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72v1">The TATIN-PIC Project, A Multi-modal Collaborative Work Environment for Preliminary Design.</text:a></text:p>
              <text:p text:style-name="Normal"><text:a xlink:type="simple" xlink:href="https://hal.science/search/index/?q=*&amp;authFullName_s=Alistair Jones">Alistair Jones</text:a><text:span>,</text:span><text:a xlink:type="simple" xlink:href="https://hal.science/search/index/?q=*&amp;authFullName_s=Atman Kendira">Atman Kendira</text:a><text:span>,</text:span><text:a xlink:type="simple" xlink:href="https://hal.science/search/index/?q=*&amp;authFullName_s=Dominique Lenne">Dominique Lenne</text:a><text:span>,</text:span><text:a xlink:type="simple" xlink:href="https://hal.science/search/index/?q=*&amp;authFullName_s=Thierry Gidel">Thierry Gidel</text:a><text:span>,</text:span><text:a xlink:type="simple" xlink:href="https://hal.science/search/index/?q=*&amp;authFullName_s=Claude Moulin">Claude Moulin</text:a></text:p>
              <text:p text:style-name="Normal"><text:span>15th International Conference on Computer Supported Cooperative Work in Design</text:span><text:span>, Jun 2011, Lausanne, Switzerland. pp.154-161,<text:s/></text:span><text:a xlink:type="simple" xlink:href="https://dx.doi.org/10.1109/CSCWD.2011.5960069">⟨10.1109/CSCWD.2011.5960069⟩</text:a></text:p>
              <text:p text:style-name="Normal"><text:span>Communication dans un congrès</text:span></text:p>
              <text:p text:style-name="Normal"><text:a xlink:type="simple" xlink:href="https://hal.science/hal-00984872v1">hal-0098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40v1">A Semantic Approach for the Repurposing of Audiovisual Objects</text:a></text:p>
              <text:p text:style-name="Normal"><text:a xlink:type="simple" xlink:href="https://hal.science/search/index/?q=*&amp;authFullName_s=Benjamin Diemert">Benjamin Diemert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Third International Conference on Advances in Multimedia (MMedia 2011).</text:span><text:span>, Apr 2011, Budapest, Hungary. pp.60-66</text:span></text:p>
              <text:p text:style-name="Normal"><text:span>Communication dans un congrès</text:span></text:p>
              <text:p text:style-name="Normal"><text:a xlink:type="simple" xlink:href="https://hal.science/hal-01307740v1">hal-0130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893v1">Design assistant agents for supporting requirement specification definition in a distributed design team</text:a></text:p>
              <text:p text:style-name="Normal"><text:a xlink:type="simple" xlink:href="https://hal.science/search/index/?q=*&amp;authFullName_s=Kenji Sugawara">Kenji Sugawara</text:a><text:span>,</text:span><text:a xlink:type="simple" xlink:href="https://hal.science/search/index/?q=*&amp;authFullName_s=Y. Manabe">Y. Manabe</text:a><text:span>,</text:span><text:a xlink:type="simple" xlink:href="https://hal.science/search/index/?q=*&amp;authFullName_s=Y. Kaeri">Y. Kaeri</text:a><text:span>,</text:span><text:a xlink:type="simple" xlink:href="https://hal.science/search/index/?q=*&amp;authFullName_s=Ben Yaala">Ben Yaala</text:a><text:span>,</text:span><text:a xlink:type="simple" xlink:href="https://hal.science/search/index/?q=*&amp;authFullName_s=Claude Moulin">Claude Moulin</text:a><text:span>et al.</text:span></text:p>
              <text:p text:style-name="Normal"><text:span>15th International Conference on Computer Supported Cooperative Work in Design</text:span><text:span>, Jun 2011, Lausanne, Switzerland. pp.329-334,<text:s/></text:span><text:a xlink:type="simple" xlink:href="https://dx.doi.org/10.1109/CSCWD.2011.5960094">⟨10.1109/CSCWD.2011.5960094⟩</text:a></text:p>
              <text:p text:style-name="Normal"><text:span>Communication dans un congrès</text:span></text:p>
              <text:p text:style-name="Normal"><text:a xlink:type="simple" xlink:href="https://hal.science/hal-00984893v1">hal-0098489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d3998" table:style-name="9d3998">
          <table:table-column table:style-name="9d3998.0"/>
          <table:table-row>
            <table:table-cell office:value-type="string">
              <text:p text:style-name="Normal"><text:a xlink:type="simple" xlink:href="https://hal.science/hal-01567967v1">Le projet ECOPACK : environnement socio-technique support à une analyse stratégique</text:a></text:p>
              <text:p text:style-name="Normal"><text:a xlink:type="simple" xlink:href="https://hal.science/search/index/?q=*&amp;authFullName_s=Claude Moulin">Claude Moulin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Veronique Misseri">Veronique Misseri</text:a></text:p>
              <text:p text:style-name="Normal"><text:span>Catherine Roussey.<text:s/></text:span><text:span>28èmes Journées francophones d'Ingénierie des Connaissances</text:span><text:span>, Jul 2017, Caen, France. , Actes IC 2017 28es Journées francophones d'Ingénierie des Connaissances., pp.233-236, Actes IC 2017 28es Journées francophones d'Ingénierie des Connaissances</text:span></text:p>
              <text:p text:style-name="Normal"><text:span>Poster de conférence</text:span></text:p>
              <text:p text:style-name="Normal"><text:a xlink:type="simple" xlink:href="https://hal.science/hal-01567967v1">hal-01567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013v1">Une Plateforme Support à l'Apprentissage Organisationnel</text:a></text:p>
              <text:p text:style-name="Normal"><text:a xlink:type="simple" xlink:href="https://hal.science/search/index/?q=*&amp;authFullName_s=Ala Aldin Atrash">Ala Aldin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Catherine Faron-Zucker.<text:s/></text:span><text:span>IC - 25èmes Journées francophones d'Ingénierie des Connaissances</text:span><text:span>, May 2014, Clermont-Ferrand, France. pp.263-265</text:span></text:p>
              <text:p text:style-name="Normal"><text:span>Poster de conférence</text:span></text:p>
              <text:p text:style-name="Normal"><text:a xlink:type="simple" xlink:href="https://inria.hal.science/hal-01016013v1">hal-0101601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90cdc" table:style-name="790cdc">
          <table:table-column table:style-name="790cdc.0"/>
          <table:table-row>
            <table:table-cell office:value-type="string">
              <text:p text:style-name="Normal"><text:a xlink:type="simple" xlink:href="https://telearn.hal.science/hal-00005712v1">Mémoire de formation et apprentissage</text:a></text:p>
              <text:p text:style-name="Normal"><text:a xlink:type="simple" xlink:href="https://hal.science/search/index/?q=*&amp;authFullName_s=Dominique Lenne">Dominique Lenn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Ahcène Benayache">Ahcène Benayach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telearn.hal.science/hal-00005712v1">hal-00005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Moulin</dc:title>
    <dc:subject/>
    <dc:description>CV</dc:description>
    <dc:creator/>
    <dc:date>2026-05-23T21:15:13.000</dc:date>
    <meta:generator>PHPWord</meta:generator>
    <meta:initial-creator>CCSD</meta:initial-creator>
    <meta:creation-date>2026-05-23T21:15:13.000</meta:creation-date>
    <meta:keyword/>
    <meta:user-defined meta:name="Category"/>
    <meta:user-defined meta:name="Company"/>
    <meta:user-defined meta:name="Manager"/>
  </office:meta>
</office:document-meta>
</file>