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a613" style:family="table">
      <style:table-properties style:rel-width="100" table:align="center"/>
    </style:style>
    <style:style style:name="38a613.0" style:family="table-column">
      <style:table-column-properties style:column-width="0.00cm"/>
    </style:style>
    <style:style style:name="b1eced" style:family="table">
      <style:table-properties style:rel-width="100" table:align="center"/>
    </style:style>
    <style:style style:name="b1eced.0" style:family="table-column">
      <style:table-column-properties style:column-width="0.00cm"/>
    </style:style>
    <style:style style:name="1d39c9" style:family="table">
      <style:table-properties style:rel-width="100" table:align="center"/>
    </style:style>
    <style:style style:name="1d39c9.0" style:family="table-column">
      <style:table-column-properties style:column-width="0.00cm"/>
    </style:style>
    <style:style style:name="35e146" style:family="table">
      <style:table-properties style:rel-width="100" table:align="center"/>
    </style:style>
    <style:style style:name="35e1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e Patricia Tardi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38a613" table:style-name="38a613">
          <table:table-column table:style-name="38a613.0"/>
          <table:table-row>
            <table:table-cell office:value-type="string">
              <text:p text:style-name="Normal"><text:a xlink:type="simple" xlink:href="https://hal.science/hal-05513829v1">Visualisation de la forme du texte littéraire : révéler une propriété inexplorée</text:a></text:p>
              <text:p text:style-name="Normal"><text:a xlink:type="simple" xlink:href="https://hal.science/search/index/?q=*&amp;authFullName_s=Claude Patricia Tardif">Claude Patricia Tardif</text:a></text:p>
              <text:p text:style-name="Normal"><text:span>Ve Colloque International Méthodes Visuelles et Multimodales</text:span><text:span>, Visual Modi et Université de La Laguna, Nov 2025, La Laguna, Canary Islands, Espagne</text:span></text:p>
              <text:p text:style-name="Normal"><text:span>Communication dans un congrès</text:span></text:p>
              <text:p text:style-name="Normal"><text:a xlink:type="simple" xlink:href="https://hal.science/hal-05513829v1">hal-0551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385v1">Recherche-création et numérique : une trilogie ouvrant l'art à d'autres disciplines</text:a></text:p>
              <text:p text:style-name="Normal"><text:a xlink:type="simple" xlink:href="https://hal.science/search/index/?q=*&amp;authFullName_s=Claude Patricia Tardif">Claude Patricia Tardif</text:a></text:p>
              <text:p text:style-name="Normal"><text:span>Recherche-création et numérique: pratiques, méthodologies et réflexivités</text:span><text:span>, Université Catholique de Lille, May 2025, Lille, France</text:span></text:p>
              <text:p text:style-name="Normal"><text:span>Communication dans un congrès</text:span></text:p>
              <text:p text:style-name="Normal"><text:a xlink:type="simple" xlink:href="https://hal.science/hal-05253385v1">hal-0525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363v1">A novel digital tool to analyze and visualize texts for comparative literature</text:a></text:p>
              <text:p text:style-name="Normal"><text:a xlink:type="simple" xlink:href="https://hal.science/search/index/?q=*&amp;authFullName_s=Claude Patricia Tardif">Claude Patricia Tardif</text:a></text:p>
              <text:p text:style-name="Normal"><text:span>24th Congress of the International Comparative Literature Association</text:span><text:span>, International Comparative Literature Association; Dongguk University, Jul 2025, Seoul, South Korea</text:span></text:p>
              <text:p text:style-name="Normal"><text:span>Communication dans un congrès</text:span></text:p>
              <text:p text:style-name="Normal"><text:a xlink:type="simple" xlink:href="https://hal.science/hal-05253363v1">hal-0525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653v1">Découvrir et visualiser un rythme du texte littéraire en fonction de la longueur de ses paragraphes grâce aux arts visuels numériques</text:a></text:p>
              <text:p text:style-name="Normal"><text:a xlink:type="simple" xlink:href="https://hal.science/search/index/?q=*&amp;authFullName_s=Claude Patricia Tardif">Claude Patricia Tardif</text:a></text:p>
              <text:p text:style-name="Normal"><text:span>Humanistica 2024</text:span><text:span>, Association francophone des humanités numériques, May 2024, Meknès, Maroc</text:span></text:p>
              <text:p text:style-name="Normal"><text:span>Communication dans un congrès</text:span></text:p>
              <text:p text:style-name="Normal"><text:a xlink:type="simple" xlink:href="https://hal.science/hal-04588653v1">hal-0458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993v1">Un dialogue inédit entre les couleurs d'artistes et les textes, d'une longueur à l'autre</text:a></text:p>
              <text:p text:style-name="Normal"><text:a xlink:type="simple" xlink:href="https://hal.science/search/index/?q=*&amp;authFullName_s=Claude Patricia Tardif">Claude Patricia Tardif</text:a></text:p>
              <text:p text:style-name="Normal"><text:span>Couleurs d'Artistes. Poïétique, contexte, expérimentations</text:span><text:span>, Université Bordeaux Montaigne; Université de Sfax; FrancophoNéA, Oct 2024, Hammamet, Tunisie</text:span></text:p>
              <text:p text:style-name="Normal"><text:span>Communication dans un congrès</text:span></text:p>
              <text:p text:style-name="Normal"><text:a xlink:type="simple" xlink:href="https://hal.science/hal-04972993v1">hal-0497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691v2">Les paragraphes, un autre rythme du texte</text:a></text:p>
              <text:p text:style-name="Normal"><text:a xlink:type="simple" xlink:href="https://hal.science/search/index/?q=*&amp;authFullName_s=Claude Patricia Tardif">Claude Patricia Tardif</text:a></text:p>
              <text:p text:style-name="Normal"><text:span>9e Congrès Mondial de Linguistique Française (CMLF)</text:span><text:span>, Jul 2024, Lausanne (UNIL), Suisse. pp.06012,<text:s/></text:span><text:a xlink:type="simple" xlink:href="https://dx.doi.org/10.1051/shsconf/202419106012">⟨10.1051/shsconf/202419106012⟩</text:a></text:p>
              <text:p text:style-name="Normal"><text:span>Communication dans un congrès</text:span></text:p>
              <text:p text:style-name="Normal"><text:a xlink:type="simple" xlink:href="https://hal.science/hal-04645691v2">hal-046456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142v1">L'oeuvre visuelle numérique, une image incertaine à fonction heuristique</text:a></text:p>
              <text:p text:style-name="Normal"><text:a xlink:type="simple" xlink:href="https://hal.science/search/index/?q=*&amp;authFullName_s=Claude Patricia Tardif">Claude Patricia Tardif</text:a></text:p>
              <text:p text:style-name="Normal"><text:span>Iconomorphoses: Appropriation, éthique et partage</text:span><text:span>, Centre Interlangues : Texte, image, langage – EA 4182, Mar 2023, Dijon, France</text:span></text:p>
              <text:p text:style-name="Normal"><text:span>Communication dans un congrès</text:span></text:p>
              <text:p text:style-name="Normal"><text:a xlink:type="simple" xlink:href="https://hal.science/hal-04290142v1">hal-0429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925v1">The Little Prince, from visibles to readable, regardless the language</text:a></text:p>
              <text:p text:style-name="Normal"><text:a xlink:type="simple" xlink:href="https://hal.science/search/index/?q=*&amp;authFullName_s=Claude Patricia Tardif">Claude Patricia Tardif</text:a></text:p>
              <text:p text:style-name="Normal"><text:span>Textes et intertextes, du Petit prince aux manifestations artistiques</text:span><text:span>, Instituto politécnico de Bragança. Ecola superior de Educaçao, Oct 2023, Bragança, Portugal</text:span></text:p>
              <text:p text:style-name="Normal"><text:span>Communication dans un congrès</text:span></text:p>
              <text:p text:style-name="Normal"><text:a xlink:type="simple" xlink:href="https://hal.science/hal-04450925v1">hal-0445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593v1">Table Ronde « Créer / Penser : les effets de leurs conjonctions et disjonctions sur les méthodologies de recherche en arts »</text:a></text:p>
              <text:p text:style-name="Normal"><text:a xlink:type="simple" xlink:href="https://hal.science/search/index/?q=*&amp;authFullName_s=Claude Patricia Tardif">Claude Patricia Tardif</text:a></text:p>
              <text:p text:style-name="Normal"><text:span>Le doctorat Recherche en Création : formats, process, approches méthodologiques</text:span><text:span>, Réseau Interuniversitaire d'Ecoles Doctorales Création, Arts et Médias (RESCAM), Nov 2017, Paris, France</text:span></text:p>
              <text:p text:style-name="Normal"><text:span>Communication dans un congrès</text:span></text:p>
              <text:p text:style-name="Normal"><text:a xlink:type="simple" xlink:href="https://hal.science/hal-03150593v1">hal-03150593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b1eced" table:style-name="b1eced">
          <table:table-column table:style-name="b1eced.0"/>
          <table:table-row>
            <table:table-cell office:value-type="string">
              <text:p text:style-name="Normal"><text:a xlink:type="simple" xlink:href="https://hal.science/hal-04290322v1">Un autre temps de l'oeuvre littéraire, le temps du texte</text:a></text:p>
              <text:p text:style-name="Normal"><text:a xlink:type="simple" xlink:href="https://hal.science/search/index/?q=*&amp;authFullName_s=Claude Patricia Tardif">Claude Patricia Tardif</text:a></text:p>
              <text:p text:style-name="Normal"><text:span>Litter@Incognita</text:span><text:span>, 2023, Temps à l'oeuvre, temps des oeuvres, 13, https://blogs.univ-tlse2.fr/littera-incognita-2/author/littera-incognita/#_Toc121003282</text:span></text:p>
              <text:p text:style-name="Normal"><text:span>Article dans une revue</text:span></text:p>
              <text:p text:style-name="Normal"><text:a xlink:type="simple" xlink:href="https://hal.science/hal-04290322v1">hal-0429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678v1">De la ligne écrite à la ligne du temps</text:a></text:p>
              <text:p text:style-name="Normal"><text:a xlink:type="simple" xlink:href="https://hal.science/search/index/?q=*&amp;authFullName_s=Claude Patricia Tardif">Claude Patricia Tardif</text:a></text:p>
              <text:p text:style-name="Normal"><text:span>Captures : Figures, théories et pratiques de l'imaginaire</text:span><text:span>, 2017, 2 (2)</text:span></text:p>
              <text:p text:style-name="Normal"><text:span>Article dans une revue</text:span></text:p>
              <text:p text:style-name="Normal"><text:a xlink:type="simple" xlink:href="https://hal.science/hal-04613678v1">hal-04613678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1d39c9" table:style-name="1d39c9">
          <table:table-column table:style-name="1d39c9.0"/>
          <table:table-row>
            <table:table-cell office:value-type="string">
              <text:p text:style-name="Normal"><text:a xlink:type="simple" xlink:href="https://hal.science/hal-03146960v1">Une prédominance des paragraphes très courts et une corrélation entre la longueur des paragraphes avec le genre littéraire ou la période d'écriture : les résultats de &amp;quot;Un Atlas des spectres de textes littéraires</text:a></text:p>
              <text:p text:style-name="Normal"><text:a xlink:type="simple" xlink:href="https://hal.science/search/index/?q=*&amp;authFullName_s=Claude Patricia Tardif">Claude Patricia Tardif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146960v1">hal-0314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259v1">Un Atlas de spectres de textes littéraires</text:a></text:p>
              <text:p text:style-name="Normal"><text:a xlink:type="simple" xlink:href="https://hal.science/search/index/?q=*&amp;authFullName_s=Claude Patricia Tardif">Claude Patricia Tardif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986259v1">hal-0298625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5e146" table:style-name="35e146">
          <table:table-column table:style-name="35e146.0"/>
          <table:table-row>
            <table:table-cell office:value-type="string">
              <text:p text:style-name="Normal"><text:a xlink:type="simple" xlink:href="https://hal.science/tel-03129627v1">Narra. Un art visuel cognitif, au rythme de la longueur des paragraphes de textes littéraires</text:a></text:p>
              <text:p text:style-name="Normal"><text:a xlink:type="simple" xlink:href="https://hal.science/search/index/?q=*&amp;authFullName_s=Claude Patricia Tardif">Claude Patricia Tardif</text:a></text:p>
              <text:p text:style-name="Normal"><text:span>Art et histoire de l'art. Université Paris 8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29627v1">tel-031296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Patricia Tardif</dc:title>
    <dc:subject/>
    <dc:description>CV</dc:description>
    <dc:creator/>
    <dc:date>2026-05-14T04:11:42.000</dc:date>
    <meta:generator>PHPWord</meta:generator>
    <meta:initial-creator>CCSD</meta:initial-creator>
    <meta:creation-date>2026-05-14T04:11:42.000</meta:creation-date>
    <meta:keyword/>
    <meta:user-defined meta:name="Category"/>
    <meta:user-defined meta:name="Company"/>
    <meta:user-defined meta:name="Manager"/>
  </office:meta>
</office:document-meta>
</file>