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7a28" style:family="table">
      <style:table-properties style:rel-width="100" table:align="center"/>
    </style:style>
    <style:style style:name="b27a28.0" style:family="table-column">
      <style:table-column-properties style:column-width="0.00cm"/>
    </style:style>
    <style:style style:name="526fb2" style:family="table">
      <style:table-properties style:rel-width="100" table:align="center"/>
    </style:style>
    <style:style style:name="526fb2.0" style:family="table-column">
      <style:table-column-properties style:column-width="0.00cm"/>
    </style:style>
    <style:style style:name="d3badc" style:family="table">
      <style:table-properties style:rel-width="100" table:align="center"/>
    </style:style>
    <style:style style:name="d3badc.0" style:family="table-column">
      <style:table-column-properties style:column-width="0.00cm"/>
    </style:style>
    <style:style style:name="5eff40" style:family="table">
      <style:table-properties style:rel-width="100" table:align="center"/>
    </style:style>
    <style:style style:name="5ef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Rét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b27a28" table:style-name="b27a28">
          <table:table-column table:style-name="b27a28.0"/>
          <table:table-row>
            <table:table-cell office:value-type="string">
              <text:p text:style-name="Normal"><text:a xlink:type="simple" xlink:href="https://hal.science/hal-05547386v1">Mémoires de Louise Michel: le moi, le monde et l'écriture &amp;quot;par poignées</text:a></text:p>
              <text:p text:style-name="Normal"><text:a xlink:type="simple" xlink:href="https://hal.science/search/index/?q=*&amp;authFullName_s=Claude Rétat">Claude Rétat</text:a></text:p>
              <text:p text:style-name="Normal"><text:span>Damien Zanone; Sylvie Ducas.<text:s/></text:span><text:span>Quand une femme s’écrit (XIXe-XXIe siècles)</text:span><text:span>, Champion, A paraître</text:span></text:p>
              <text:p text:style-name="Normal"><text:span>Chapitre d'ouvrage</text:span></text:p>
              <text:p text:style-name="Normal"><text:a xlink:type="simple" xlink:href="https://hal.science/hal-05547386v1">hal-055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77v1">Comme la fleur du niouli les songes éclos des geôles&amp;quot;... Louise Michel des prisons</text:a></text:p>
              <text:p text:style-name="Normal"><text:a xlink:type="simple" xlink:href="https://hal.science/search/index/?q=*&amp;authFullName_s=Claude Rétat">Claude Rétat</text:a></text:p>
              <text:p text:style-name="Normal"><text:span>Le Poète prisonnier, De la Révolution à la Seconde Guerre Mondiale (sous la dir. d'Alessandra Marangoni)</text:span><text:span>, Champion, A paraître</text:span></text:p>
              <text:p text:style-name="Normal"><text:span>Chapitre d'ouvrage</text:span></text:p>
              <text:p text:style-name="Normal"><text:a xlink:type="simple" xlink:href="https://hal.science/hal-04884577v1">hal-0488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116v1">L'air du temps. Quand l'abbé Roca bénit Louise Michel</text:a></text:p>
              <text:p text:style-name="Normal"><text:a xlink:type="simple" xlink:href="https://hal.science/search/index/?q=*&amp;authFullName_s=Claude Rétat">Claude Rétat</text:a></text:p>
              <text:p text:style-name="Normal"><text:span>Jean-Pierre Brach; Thierry Zarcone.<text:s/></text:span><text:span>Douze regards sur l'ésotérisme</text:span><text:span>, Les Éditions de la Tarente, pp.30-43, 2025, Collection Étienne Dolet, 978-2-494823-36-5</text:span></text:p>
              <text:p text:style-name="Normal"><text:span>Chapitre d'ouvrage</text:span></text:p>
              <text:p text:style-name="Normal"><text:a xlink:type="simple" xlink:href="https://hal.science/hal-05547116v1">hal-055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28v1">L'humanité sentimentale: Pierre-Simon Ballanche</text:a></text:p>
              <text:p text:style-name="Normal"><text:a xlink:type="simple" xlink:href="https://hal.science/search/index/?q=*&amp;authFullName_s=Claude Rétat">Claude Rétat</text:a></text:p>
              <text:p text:style-name="Normal"><text:span>Christophe Pradeau; Myriam Roman; Sophie Vanden Abeele-Marchal.<text:s/></text:span><text:span>Le Choix d'Hercule, Morales du premier XIXe siècle</text:span><text:span>, Sorbonne Université Presses, pp.91-107, 2024, 979-10-231-0527-8</text:span></text:p>
              <text:p text:style-name="Normal"><text:span>Chapitre d'ouvrage</text:span></text:p>
              <text:p text:style-name="Normal"><text:a xlink:type="simple" xlink:href="https://hal.science/hal-03929228v1">hal-0392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39v1">La nature travaille à Paris</text:a></text:p>
              <text:p text:style-name="Normal"><text:a xlink:type="simple" xlink:href="https://hal.science/search/index/?q=*&amp;authFullName_s=Claude Rétat">Claude Rétat</text:a></text:p>
              <text:p text:style-name="Normal"><text:span>Gisèle Séginger.<text:s/></text:span><text:span>La Nature à Paris au XIXe siècle, Du réel à l’imaginaire</text:span><text:span>, Editions Quae, p. 93-99, 2023</text:span></text:p>
              <text:p text:style-name="Normal"><text:span>Chapitre d'ouvrage</text:span></text:p>
              <text:p text:style-name="Normal"><text:a xlink:type="simple" xlink:href="https://hal.science/hal-04386339v1">hal-0438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20v1">Musique et mystères: l'Orphée de Ballanche</text:a></text:p>
              <text:p text:style-name="Normal"><text:a xlink:type="simple" xlink:href="https://hal.science/search/index/?q=*&amp;authFullName_s=Claude Rétat">Claude Rétat</text:a></text:p>
              <text:p text:style-name="Normal"><text:span>Alban Ramaut et Pierre Saby.<text:s/></text:span><text:span>D'un Orphée, l'autre. 1762-1859.. Métamorphoses d'un mythe,</text:span><text:span>, Publications de l'Université de Saint-Etienne, pp.141-158, 2014, 978-2-86272-659-5</text:span></text:p>
              <text:p text:style-name="Normal"><text:span>Chapitre d'ouvrage</text:span></text:p>
              <text:p text:style-name="Normal"><text:a xlink:type="simple" xlink:href="https://hal.science/hal-03787020v1">hal-037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24v1">Voyage, initiation, tradition : l'Orphée de Ballanche</text:a></text:p>
              <text:p text:style-name="Normal"><text:a xlink:type="simple" xlink:href="https://hal.science/search/index/?q=*&amp;authFullName_s=Claude Rétat">Claude Rétat</text:a></text:p>
              <text:p text:style-name="Normal"><text:span>Sarga MOUSSA, Sylvain VENAYRE (dir.).<text:s/></text:span><text:span>Le Voyage et la Mémoire au XIXe siècle</text:span><text:span>, Créaphis éditions, pp.81-94, 2011, 978-2-35428-037-6</text:span></text:p>
              <text:p text:style-name="Normal"><text:span>Chapitre d'ouvrage</text:span></text:p>
              <text:p text:style-name="Normal"><text:a xlink:type="simple" xlink:href="https://hal.science/hal-03787024v1">hal-037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03v1">Sum qui sum. Le Latin mystique de Remy de Gourmont</text:a></text:p>
              <text:p text:style-name="Normal"><text:a xlink:type="simple" xlink:href="https://hal.science/search/index/?q=*&amp;authFullName_s=Claude Rétat">Claude Rétat</text:a></text:p>
              <text:p text:style-name="Normal"><text:span>La pensée du paradoxe, Approches du romantisme, Hommage à Michel Crouzet</text:span><text:span>, Presses de l'Université Paris-Sorbonne, pp.569-581, 2006, 9782840504542</text:span></text:p>
              <text:p text:style-name="Normal"><text:span>Chapitre d'ouvrage</text:span></text:p>
              <text:p text:style-name="Normal"><text:a xlink:type="simple" xlink:href="https://hal.science/hal-03787003v1">hal-037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13v1">Parler aux yeux : entre épreuves physiques et épreuves morales (George Sand, &amp;quot;La Comtesse de Rudolstadt&amp;quot;)</text:a></text:p>
              <text:p text:style-name="Normal"><text:a xlink:type="simple" xlink:href="https://hal.science/search/index/?q=*&amp;authFullName_s=Claude Rétat">Claude Rétat</text:a></text:p>
              <text:p text:style-name="Normal"><text:span>Lectures de "Consuelo", "La comtesse de Rudolstadt" de George Sand, sous la dir. de Michèle Hecquet et Christine Planté</text:span><text:span>, PUL, pp.367-386, 2004, 2-7297-0748-4</text:span></text:p>
              <text:p text:style-name="Normal"><text:span>Chapitre d'ouvrage</text:span></text:p>
              <text:p text:style-name="Normal"><text:a xlink:type="simple" xlink:href="https://hal.science/hal-03787013v1">hal-037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31v1">Bible, boucherie ; corpus biblique, exégèse. La femme du lévite d'Éphraïm expliquée par Paul Claudel</text:a></text:p>
              <text:p text:style-name="Normal"><text:a xlink:type="simple" xlink:href="https://hal.science/search/index/?q=*&amp;authFullName_s=Claude Rétat">Claude Rétat</text:a></text:p>
              <text:p text:style-name="Normal"><text:span>La Femme coupée en morceaux, textes réunis et présentés par Michèle Clément et Anne Larue</text:span><text:span>, Editions de la licorne, pp.65-85, 1999, 2-911044-51-7</text:span></text:p>
              <text:p text:style-name="Normal"><text:span>Chapitre d'ouvrage</text:span></text:p>
              <text:p text:style-name="Normal"><text:a xlink:type="simple" xlink:href="https://hal.science/hal-03787231v1">hal-037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85v1">La mort de Cambronne: le mot et la mort du héros chez Victor Hugo</text:a></text:p>
              <text:p text:style-name="Normal"><text:a xlink:type="simple" xlink:href="https://hal.science/search/index/?q=*&amp;authFullName_s=Claude Rétat">Claude Rétat</text:a></text:p>
              <text:p text:style-name="Normal"><text:span>La Mort du héros dans la littérature française du Moyen Age à nos jours</text:span><text:span>, Aprime (CEDIC), pp.139-143, 1997, 2911981022</text:span></text:p>
              <text:p text:style-name="Normal"><text:span>Chapitre d'ouvrage</text:span></text:p>
              <text:p text:style-name="Normal"><text:a xlink:type="simple" xlink:href="https://hal.science/hal-03786985v1">hal-03786985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526fb2" table:style-name="526fb2">
          <table:table-column table:style-name="526fb2.0"/>
          <table:table-row>
            <table:table-cell office:value-type="string">
              <text:p text:style-name="Normal"><text:a xlink:type="simple" xlink:href="https://hal.science/hal-04994506v1">De Michelet à Michel (Louise) : De la mer romantique à la mer anarchiste?</text:a></text:p>
              <text:p text:style-name="Normal"><text:a xlink:type="simple" xlink:href="https://hal.science/search/index/?q=*&amp;authFullName_s=Claude Rétat">Claude Rétat</text:a></text:p>
              <text:p text:style-name="Normal"><text:span>Arts et Savoirs</text:span><text:span>, 2025, 23,<text:s/></text:span><text:a xlink:type="simple" xlink:href="https://dx.doi.org/10.4000/13hjk">⟨10.4000/13hjk⟩</text:a></text:p>
              <text:p text:style-name="Normal"><text:span>Article dans une revue</text:span></text:p>
              <text:p text:style-name="Normal"><text:a xlink:type="simple" xlink:href="https://hal.science/hal-04994506v1">hal-049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48v1">Mémoires anarchistes, histoires de textes…</text:a></text:p>
              <text:p text:style-name="Normal"><text:a xlink:type="simple" xlink:href="https://hal.science/search/index/?q=*&amp;authFullName_s=Claude Rétat">Claude Rétat</text:a></text:p>
              <text:p text:style-name="Normal"><text:span>Écrire l'histoire - Histoire, Littérature, Esthétique</text:span><text:span>, 2024, Dossier Nos Mémoires : écrits de soi, histoire et politique aujourd'hui, « Nos Mémoires : Vies majuscules, littérature et politique aujourd’hui » (24), pp.19-26.<text:s/></text:span><text:a xlink:type="simple" xlink:href="https://dx.doi.org/10.4000/12azm">⟨10.4000/12azm⟩</text:a></text:p>
              <text:p text:style-name="Normal"><text:span>Article dans une revue</text:span></text:p>
              <text:p text:style-name="Normal"><text:a xlink:type="simple" xlink:href="https://hal.science/hal-04386348v1">hal-0438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50v1">La science des choses futures : Louise Michel et le &amp;quot;vieil Eliphax&amp;quot; (Eliphas Lévi, Christian et quelques autres)</text:a></text:p>
              <text:p text:style-name="Normal"><text:a xlink:type="simple" xlink:href="https://hal.science/search/index/?q=*&amp;authFullName_s=Claude Rétat">Claude Rétat</text:a></text:p>
              <text:p text:style-name="Normal"><text:span>Politica Hermetica</text:span><text:span>, 2024, 38, pp.151-179</text:span></text:p>
              <text:p text:style-name="Normal"><text:span>Article dans une revue</text:span></text:p>
              <text:p text:style-name="Normal"><text:a xlink:type="simple" xlink:href="https://hal.science/hal-04884550v1">hal-048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06v1">La Commune de 1891. Louise Michel, l'histoire et le possible</text:a></text:p>
              <text:p text:style-name="Normal"><text:a xlink:type="simple" xlink:href="https://hal.science/search/index/?q=*&amp;authFullName_s=Claude Rétat">Claude Rétat</text:a></text:p>
              <text:p text:style-name="Normal"><text:span>Humanisme</text:span><text:span>, 2021, "La Commune de Paris, une mémoire vivante", 331, pp.68-72</text:span></text:p>
              <text:p text:style-name="Normal"><text:span>Article dans une revue</text:span></text:p>
              <text:p text:style-name="Normal"><text:a xlink:type="simple" xlink:href="https://hal.science/hal-03787006v1">hal-0378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8v1">Darwinus anarchistus explodens. Science et légende de la lutte pour la vie (Louise Michel)</text:a></text:p>
              <text:p text:style-name="Normal"><text:a xlink:type="simple" xlink:href="https://hal.science/search/index/?q=*&amp;authFullName_s=Claude Rétat">Claude Rétat</text:a></text:p>
              <text:p text:style-name="Normal"><text:span>Arts et Savoirs</text:span><text:span>, 2019, Révolution et évolution</text:span></text:p>
              <text:p text:style-name="Normal"><text:span>Article dans une revue</text:span></text:p>
              <text:p text:style-name="Normal"><text:a xlink:type="simple" xlink:href="https://hal.science/hal-03787338v1">hal-0378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36v1">« Louise Michel, grande figure, grande famille », suivi de : « Quand Louise Michel écrit… »</text:a></text:p>
              <text:p text:style-name="Normal"><text:a xlink:type="simple" xlink:href="https://hal.science/search/index/?q=*&amp;authFullName_s=Claude Rétat">Claude Rétat</text:a></text:p>
              <text:p text:style-name="Normal"><text:span>La Chaîne d'union</text:span><text:span>, 2017, 80, pp.18-29</text:span></text:p>
              <text:p text:style-name="Normal"><text:span>Article dans une revue</text:span></text:p>
              <text:p text:style-name="Normal"><text:a xlink:type="simple" xlink:href="https://hal.science/hal-03787336v1">hal-0378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015v1">Orphée et Thamyris. L'écriture de l'épreuve et la critique romantique de l'institution initiatique (Pierre-Simon Ballanche)</text:a></text:p>
              <text:p text:style-name="Normal"><text:a xlink:type="simple" xlink:href="https://hal.science/search/index/?q=*&amp;authFullName_s=Claude Rétat">Claude Rétat</text:a></text:p>
              <text:p text:style-name="Normal"><text:span>Politica Hermetica</text:span><text:span>, 2011, Esotérisme et romantisme, 25, pp.35-53</text:span></text:p>
              <text:p text:style-name="Normal"><text:span>Article dans une revue</text:span></text:p>
              <text:p text:style-name="Normal"><text:a xlink:type="simple" xlink:href="https://hal.science/hal-03787015v1">hal-037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97v1">Les Philadelphes de Nodier (&amp;quot;Histoire des sociétés secrètes de l'armée&amp;quot;, 1815)</text:a></text:p>
              <text:p text:style-name="Normal"><text:a xlink:type="simple" xlink:href="https://hal.science/search/index/?q=*&amp;authFullName_s=Claude Rétat">Claude Rétat</text:a></text:p>
              <text:p text:style-name="Normal"><text:span>Politica Hermetica</text:span><text:span>, 2007, La Tentation du secret, Groupes et sociétés initiatiques entre ésotérisme et politique du XVIIIe au XXe siècle, 21, pp.56-74</text:span></text:p>
              <text:p text:style-name="Normal"><text:span>Article dans une revue</text:span></text:p>
              <text:p text:style-name="Normal"><text:a xlink:type="simple" xlink:href="https://hal.science/hal-03786997v1">hal-037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82v1">L'excès et ses limites (Hugo, &amp;quot;William Shakespeare&amp;quot;)</text:a></text:p>
              <text:p text:style-name="Normal"><text:a xlink:type="simple" xlink:href="https://hal.science/search/index/?q=*&amp;authFullName_s=Claude Rétat">Claude Rétat</text:a></text:p>
              <text:p text:style-name="Normal"><text:span>Année Victor Hugo, Revue internationale d'études hugoliennes</text:span><text:span>, 2002, 1, pp.63-80</text:span></text:p>
              <text:p text:style-name="Normal"><text:span>Article dans une revue</text:span></text:p>
              <text:p text:style-name="Normal"><text:a xlink:type="simple" xlink:href="https://hal.science/hal-03786982v1">hal-037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12v1">Initiations, initiatives. Prosper Guerrier de Dumast dans les &amp;quot;mines de l'Orient</text:a></text:p>
              <text:p text:style-name="Normal"><text:a xlink:type="simple" xlink:href="https://hal.science/search/index/?q=*&amp;authFullName_s=Claude Rétat">Claude Rétat</text:a></text:p>
              <text:p text:style-name="Normal"><text:span>Chroniques d'histoire maçonnique lorraine</text:span><text:span>, 2000</text:span></text:p>
              <text:p text:style-name="Normal"><text:span>Article dans une revue</text:span></text:p>
              <text:p text:style-name="Normal"><text:a xlink:type="simple" xlink:href="https://hal.science/hal-03589712v1">hal-035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990v1">Le dernier voyage en Orient d'un &amp;quot;Gaulois helléniste&amp;quot;: Nonnos édité par Marcellus (1856), ou la terre sous le texte</text:a></text:p>
              <text:p text:style-name="Normal"><text:a xlink:type="simple" xlink:href="https://hal.science/search/index/?q=*&amp;authFullName_s=Claude Rétat">Claude Rétat</text:a></text:p>
              <text:p text:style-name="Normal"><text:span>Revue d'histoire littéraire de la France</text:span><text:span>, 1998, 98, pp.85-111</text:span></text:p>
              <text:p text:style-name="Normal"><text:span>Article dans une revue</text:span></text:p>
              <text:p text:style-name="Normal"><text:a xlink:type="simple" xlink:href="https://hal.science/hal-03589990v1">hal-03589990v1</text:a></text:p>
            </table:table-cell>
          </table:table-row>
        </table:table>
        <text:p text:style-name="P13"/>
        <text:p text:style-name="Heading2"><text:span text:style-name="T5">Ouvrages (16)</text:span></text:p>
        <text:p text:style-name="P15"/>
        <table:table table:name="d3badc" table:style-name="d3badc">
          <table:table-column table:style-name="d3badc.0"/>
          <table:table-row>
            <table:table-cell office:value-type="string">
              <text:p text:style-name="Normal"><text:a xlink:type="simple" xlink:href="https://hal.science/hal-03157941v1">Louise Michel, A travers la mort, Mémoires inédits 1886-1890, édition critiqu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La Découverte, pp.392, 2024, Poche, 9782348080630</text:span></text:p>
              <text:p text:style-name="Normal"><text:span>Ouvrages</text:span></text:p>
              <text:p text:style-name="Normal"><text:a xlink:type="simple" xlink:href="https://hal.science/hal-03157941v1">hal-031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42v1">L'Anarchie au prétoire</text:a></text:p>
              <text:p text:style-name="Normal"><text:a xlink:type="simple" xlink:href="https://hal.science/search/index/?q=*&amp;authFullName_s=Claude Rétat">Claude Rétat</text:a></text:p>
              <text:p text:style-name="Normal"><text:a xlink:type="simple" xlink:href="https://www.bleu-autour.com/produit/anarchie-au-pretoire/">Bleu autour</text:a><text:span>, pp.392, 2022, Collection "Grands essais", 9782358481793</text:span></text:p>
              <text:p text:style-name="Normal"><text:span>Ouvrages</text:span></text:p>
              <text:p text:style-name="Normal"><text:a xlink:type="simple" xlink:href="https://hal.science/hal-03622142v1">hal-0362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19v1">Louise Michel, Mémoires 1886, édition établie, présentée et annoté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Gallimard, pp.576, 2021, Folio, 9782072890918</text:span></text:p>
              <text:p text:style-name="Normal"><text:span>Ouvrages</text:span></text:p>
              <text:p text:style-name="Normal"><text:a xlink:type="simple" xlink:href="https://hal.science/hal-03157919v1">hal-031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45v1">Art vaincra ! Louise Michel, l'artiste en révolution et le dégoût du politique</text:a></text:p>
              <text:p text:style-name="Normal"><text:a xlink:type="simple" xlink:href="https://hal.science/search/index/?q=*&amp;authFullName_s=Claude Rétat">Claude Rétat</text:a></text:p>
              <text:p text:style-name="Normal"><text:span>Bleu autour, 2019, 9782358481168</text:span></text:p>
              <text:p text:style-name="Normal"><text:span>Ouvrages</text:span></text:p>
              <text:p text:style-name="Normal"><text:a xlink:type="simple" xlink:href="https://hal.science/hal-03036245v1">hal-030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579v1">La Révolution en contant, Histoires, contes et légendes de Louise Michel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Bleu autour, 2019, 9782358481175</text:span></text:p>
              <text:p text:style-name="Normal"><text:span>Ouvrages</text:span></text:p>
              <text:p text:style-name="Normal"><text:a xlink:type="simple" xlink:href="https://hal.science/hal-03036579v1">hal-030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26v1">Histoire de la Révolution, Jules Michelet</text:a></text:p>
              <text:p text:style-name="Normal"><text:a xlink:type="simple" xlink:href="https://hal.science/search/index/?q=*&amp;authFullName_s=Paule Petitier">Paule Petitier</text:a><text:span>,</text:span><text:a xlink:type="simple" xlink:href="https://hal.science/search/index/?q=*&amp;authFullName_s=Corinne Saminadayar-Perrin">Corinne Saminadayar-Perrin</text:a><text:span>,</text:span><text:a xlink:type="simple" xlink:href="https://hal.science/search/index/?q=*&amp;authFullName_s=Michel Biard">Michel Biard</text:a><text:span>,</text:span><text:a xlink:type="simple" xlink:href="https://hal.science/search/index/?q=*&amp;authFullName_s=Jean-Marie Roulin">Jean-Marie Roulin</text:a><text:span>,</text:span><text:a xlink:type="simple" xlink:href="https://hal.science/search/index/?q=*&amp;authFullName_s=Florence Lotterie">Florence Lotterie</text:a><text:span>et al.</text:span></text:p>
              <text:p text:style-name="Normal"><text:span>Gallimard, 2019</text:span></text:p>
              <text:p text:style-name="Normal"><text:span>Ouvrages</text:span><text:span><text:s/>(édition critique)</text:span></text:p>
              <text:p text:style-name="Normal"><text:a xlink:type="simple" xlink:href="https://hal.science/hal-03884026v1">hal-038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27v1">Louise Michel, La Chasse aux loups, édition critiqu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Classiques Garnier, 2018, "Classiques jaunes", 9782406081234</text:span></text:p>
              <text:p text:style-name="Normal"><text:span>Ouvrages</text:span></text:p>
              <text:p text:style-name="Normal"><text:a xlink:type="simple" xlink:href="https://hal.science/hal-03036627v1">hal-030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32v1">Louise Michel, Prise de possession, nouvelle édition établie, annotée et présenté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L'Herne, 2017, collection "Cave canem"</text:span></text:p>
              <text:p text:style-name="Normal"><text:span>Ouvrages</text:span></text:p>
              <text:p text:style-name="Normal"><text:a xlink:type="simple" xlink:href="https://hal.science/hal-03036632v1">hal-030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18v1">Louise Michel, La Chasse aux loups, édition critiqu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Classiques Garnier, 2015, "Bibliothèque du XIXe siècle", 9782812446580</text:span></text:p>
              <text:p text:style-name="Normal"><text:span>Ouvrages</text:span></text:p>
              <text:p text:style-name="Normal"><text:a xlink:type="simple" xlink:href="https://hal.science/hal-03036618v1">hal-0303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48v1">Louise Michel, La Commune, Nouvelle édition établie et présenté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; Eric Fournier. La Découverte, 2015, 9782707186805</text:span></text:p>
              <text:p text:style-name="Normal"><text:span>Ouvrages</text:span></text:p>
              <text:p text:style-name="Normal"><text:a xlink:type="simple" xlink:href="https://hal.science/hal-03036648v1">hal-0303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53v1">Louise Michel, A travers la mort, Mémoires inédits 1886-1890, édition établie et présentée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La Découverte, 2015, 9782707186867</text:span></text:p>
              <text:p text:style-name="Normal"><text:span>Ouvrages</text:span></text:p>
              <text:p text:style-name="Normal"><text:a xlink:type="simple" xlink:href="https://hal.science/hal-03036653v1">hal-030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66v1">Louise Michel, Trois romans, Les Microbes humains, Le Monde nouveau, Le Claque-dents, textes établis, présentés et annotés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; Stéphane Zékian. Presses universitaires de Lyon, 2013, 9782729708719</text:span></text:p>
              <text:p text:style-name="Normal"><text:span>Ouvrages</text:span></text:p>
              <text:p text:style-name="Normal"><text:a xlink:type="simple" xlink:href="https://hal.science/hal-03036666v1">hal-030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13v1">Alexandre Lenoir, La Franche-Maçonnerie rendue à sa véritable origine ou l’antiquité de la Franche-Maçonnerie prouvée par l’explication des mystères anciens et modernes (1814), préface et documents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Gutenberg Reprint, 2007, 9782865540952</text:span></text:p>
              <text:p text:style-name="Normal"><text:span>Ouvrages</text:span></text:p>
              <text:p text:style-name="Normal"><text:a xlink:type="simple" xlink:href="https://hal.science/hal-03036713v1">hal-030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82v1">François Henri Stanislas Delaulnaye, Thuileur de l’Écossisme (1821), édition critique, avec présentation et documents inédits, par</text:a></text:p>
              <text:p text:style-name="Normal"><text:a xlink:type="simple" xlink:href="https://hal.science/search/index/?q=*&amp;authFullName_s=Claude Rétat">Claude Rétat</text:a></text:p>
              <text:p text:style-name="Normal"><text:span>Claude Rétat. Dervy, 2007, 9782844543233</text:span></text:p>
              <text:p text:style-name="Normal"><text:span>Ouvrages</text:span></text:p>
              <text:p text:style-name="Normal"><text:a xlink:type="simple" xlink:href="https://hal.science/hal-03036682v1">hal-0303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00v1">Hugo, &amp;quot;La Légende des siècles&amp;quot; de 1859</text:a></text:p>
              <text:p text:style-name="Normal"><text:a xlink:type="simple" xlink:href="https://hal.science/search/index/?q=*&amp;authFullName_s=Claude Rétat">Claude Rétat</text:a></text:p>
              <text:p text:style-name="Normal"><text:span>Sedes, 238 p., 2001, Agrégations de Lettres/Langue française, 9782718193670</text:span></text:p>
              <text:p text:style-name="Normal"><text:span>Ouvrages</text:span></text:p>
              <text:p text:style-name="Normal"><text:a xlink:type="simple" xlink:href="https://hal.science/hal-03036700v1">hal-0303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96v1">X, ou le divin dans la poésie de Victor Hugo à partir de l'exil</text:a></text:p>
              <text:p text:style-name="Normal"><text:a xlink:type="simple" xlink:href="https://hal.science/search/index/?q=*&amp;authFullName_s=Claude Rétat">Claude Rétat</text:a></text:p>
              <text:p text:style-name="Normal"><text:span>CNRS Editions, 1999, 227105706X</text:span></text:p>
              <text:p text:style-name="Normal"><text:span>Ouvrages</text:span></text:p>
              <text:p text:style-name="Normal"><text:a xlink:type="simple" xlink:href="https://hal.science/hal-03036696v1">hal-0303669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5eff40" table:style-name="5eff40">
          <table:table-column table:style-name="5eff40.0"/>
          <table:table-row>
            <table:table-cell office:value-type="string">
              <text:p text:style-name="Normal"><text:a xlink:type="simple" xlink:href="https://hal.science/hal-03929256v1">Victor Hugo et Louise Michel (conférence au séminaire du Groupe Hugo, Université Paris Cité, le 19 novembre 2022)</text:a></text:p>
              <text:p text:style-name="Normal"><text:a xlink:type="simple" xlink:href="https://hal.science/search/index/?q=*&amp;authFullName_s=Claude Rétat">Claude Rétat</text:a></text:p>
              <text:p text:style-name="Normal"><text:span>Séminaire du Groupe Hugo (CERILAC, Paris Cité), 19 novembre 2022</text:span><text:span>, Claude Millet, Nov 2022, Paris, France</text:span></text:p>
              <text:p text:style-name="Normal"><text:span>Communication dans un congrès</text:span></text:p>
              <text:p text:style-name="Normal"><text:a xlink:type="simple" xlink:href="https://hal.science/hal-03929256v1">hal-03929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Rétat</dc:title>
    <dc:subject/>
    <dc:description>CV</dc:description>
    <dc:creator/>
    <dc:date>2026-05-14T03:04:34.000</dc:date>
    <meta:generator>PHPWord</meta:generator>
    <meta:initial-creator>CCSD</meta:initial-creator>
    <meta:creation-date>2026-05-14T03:04:34.000</meta:creation-date>
    <meta:keyword/>
    <meta:user-defined meta:name="Category"/>
    <meta:user-defined meta:name="Company"/>
    <meta:user-defined meta:name="Manager"/>
  </office:meta>
</office:document-meta>
</file>