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cca" style:family="table">
      <style:table-properties style:rel-width="100" table:align="center"/>
    </style:style>
    <style:style style:name="ad2cca.0" style:family="table-column">
      <style:table-column-properties style:column-width="0.00cm"/>
    </style:style>
    <style:style style:name="9eaf5e" style:family="table">
      <style:table-properties style:rel-width="100" table:align="center"/>
    </style:style>
    <style:style style:name="9eaf5e.0" style:family="table-column">
      <style:table-column-properties style:column-width="0.00cm"/>
    </style:style>
    <style:style style:name="c96a7e" style:family="table">
      <style:table-properties style:rel-width="100" table:align="center"/>
    </style:style>
    <style:style style:name="c96a7e.0" style:family="table-column">
      <style:table-column-properties style:column-width="0.00cm"/>
    </style:style>
    <style:style style:name="af4fcf" style:family="table">
      <style:table-properties style:rel-width="100" table:align="center"/>
    </style:style>
    <style:style style:name="af4fcf.0" style:family="table-column">
      <style:table-column-properties style:column-width="0.00cm"/>
    </style:style>
    <style:style style:name="f93d7c" style:family="table">
      <style:table-properties style:rel-width="100" table:align="center"/>
    </style:style>
    <style:style style:name="f93d7c.0" style:family="table-column">
      <style:table-column-properties style:column-width="0.00cm"/>
    </style:style>
    <style:style style:name="a199e2" style:family="table">
      <style:table-properties style:rel-width="100" table:align="center"/>
    </style:style>
    <style:style style:name="a19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Ris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rispe">claude-ris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89-5719">0000-0002-9489-57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94755X">09094755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426180">17342618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5893443">000000035589344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e m'intéresse à l'évolution des génomes (répertoires de gènes,<text:s text:c="2"/>duplications, taux d'évolution moléculaire) et aux bases génétiques des adaptations.Je pilote un projet sur le séquençage et l'analyse de génomes de tique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1)</text:span></text:p>
        <text:p text:style-name="P25"/>
        <table:table table:name="ad2cca" table:style-name="ad2cca">
          <table:table-column table:style-name="ad2cca.0"/>
          <table:table-row>
            <table:table-cell office:value-type="string">
              <text:p text:style-name="Normal"><text:a xlink:type="simple" xlink:href="https://hal.inrae.fr/hal-05446430v1">Tiques et santé. Biologie, maladies, maîtrise du risque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Magalie René-Martellet">Magalie René-Martellet</text:a></text:p>
              <text:p text:style-name="Normal"><text:span>INRAE.<text:s/></text:span><text:a xlink:type="simple" xlink:href="https://www.quae-open.com/produit/356/9782759242061/tiques-et-sante">éditions Quae</text:a><text:span>, pp.120, 2026, Enjeux sciences, 978-2-7592-4205-4.<text:s/></text:span><text:a xlink:type="simple" xlink:href="https://dx.doi.org/10.35690/978-2-7592-4206-1">⟨10.35690/978-2-7592-4206-1⟩</text:a></text:p>
              <text:p text:style-name="Normal"><text:span>Ouvrages</text:span></text:p>
              <text:p text:style-name="Normal"><text:a xlink:type="simple" xlink:href="https://hal.inrae.fr/hal-05446430v1">hal-05446430v1</text:a></text:p>
            </table:table-cell>
          </table:table-row>
        </table:table>
        <text:p text:style-name="P26"/>
        <text:p text:style-name="Heading2"><text:span text:style-name="T12">Article dans une revue (63)</text:span></text:p>
        <text:p text:style-name="P28"/>
        <table:table table:name="9eaf5e" table:style-name="9eaf5e">
          <table:table-column table:style-name="9eaf5e.0"/>
          <table:table-row>
            <table:table-cell office:value-type="string">
              <text:p text:style-name="Normal"><text:a xlink:type="simple" xlink:href="https://hal.inrae.fr/hal-04707197v1">Genome sequences of four Ixodes species expands understanding of tick evolution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Matéo Boudet">Matéo Boudet</text:a><text:span>et al.</text:span></text:p>
              <text:p text:style-name="Normal"><text:span>BMC Biology</text:span><text:span>, 2025, 23, pp.17.<text:s/></text:span><text:a xlink:type="simple" xlink:href="https://dx.doi.org/10.1186/s12915-025-02121-1">⟨10.1186/s12915-025-02121-1⟩</text:a></text:p>
              <text:p text:style-name="Normal"><text:span>Article dans une revue</text:span></text:p>
              <text:p text:style-name="Normal"><text:a xlink:type="simple" xlink:href="https://hal.inrae.fr/hal-04707197v1">hal-0470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876v1">Phylogenetic evidence for a clade of tick-associated trypanosomes</text:a></text:p>
              <text:p text:style-name="Normal"><text:a xlink:type="simple" xlink:href="https://hal.science/search/index/?q=*&amp;authFullName_s=Rachid Koual">Rachid Koual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Justine Grillet">Justine Grillet</text:a><text:span>,</text:span><text:a xlink:type="simple" xlink:href="https://hal.science/search/index/?q=*&amp;authFullName_s=Florian Binetruy">Florian Binetruy</text:a><text:span>,</text:span><text:a xlink:type="simple" xlink:href="https://hal.science/search/index/?q=*&amp;authFullName_s=Sofian Ouass">Sofian Ouass</text:a><text:span>et al.</text:span></text:p>
              <text:p text:style-name="Normal"><text:span>Parasites &amp; Vectors</text:span><text:span>, 2023, 16 (1), pp.3.<text:s/></text:span><text:a xlink:type="simple" xlink:href="https://dx.doi.org/10.1186/s13071-022-05622-y">⟨10.1186/s13071-022-05622-y⟩</text:a></text:p>
              <text:p text:style-name="Normal"><text:span>Article dans une revue</text:span></text:p>
              <text:p text:style-name="Normal"><text:a xlink:type="simple" xlink:href="https://hal.inrae.fr/hal-03969876v1">hal-0396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3033v1">Anaplasma capra in sheep and goats on Corsica Island, France: A European lineage within A. capra clade II?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Mélanie Gallois">Mélanie Gallois</text:a><text:span>,</text:span><text:a xlink:type="simple" xlink:href="https://hal.science/search/index/?q=*&amp;authFullName_s=Laurence Malandrin">Laurence Malandrin</text:a></text:p>
              <text:p text:style-name="Normal"><text:span>Ticks and Tick-borne Diseases</text:span><text:span>, 2022, 13 (3), pp.101934.<text:s/></text:span><text:a xlink:type="simple" xlink:href="https://dx.doi.org/10.1016/j.ttbdis.2022.101934">⟨10.1016/j.ttbdis.2022.101934⟩</text:a></text:p>
              <text:p text:style-name="Normal"><text:span>Article dans une revue</text:span></text:p>
              <text:p text:style-name="Normal"><text:a xlink:type="simple" xlink:href="https://hal.inrae.fr/hal-03603033v1">hal-03603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797v1">Transcriptome of the synganglion in the tick Ixodes ricinus and evolution of the cys-loop ligand-gated ion channel family in ticks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Karine Labadie">Karine Labadie</text:a><text:span>et al.</text:span></text:p>
              <text:p text:style-name="Normal"><text:span>BMC Genomics</text:span><text:span>, 2022, 23 (1), pp.1-20.<text:s/></text:span><text:a xlink:type="simple" xlink:href="https://dx.doi.org/10.1186/s12864-022-08669-4">⟨10.1186/s12864-022-08669-4⟩</text:a></text:p>
              <text:p text:style-name="Normal"><text:span>Article dans une revue</text:span></text:p>
              <text:p text:style-name="Normal"><text:a xlink:type="simple" xlink:href="https://hal.inrae.fr/hal-03707797v1">hal-0370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651v1">Where to find questing Ixodes frontalis ticks? Under bamboo bushes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Ticks and Tick-borne Diseases</text:span><text:span>, 2021, 12 (2), pp.101625.<text:s/></text:span><text:a xlink:type="simple" xlink:href="https://dx.doi.org/10.1016/j.ttbdis.2020.101625">⟨10.1016/j.ttbdis.2020.101625⟩</text:a></text:p>
              <text:p text:style-name="Normal"><text:span>Article dans une revue</text:span></text:p>
              <text:p text:style-name="Normal"><text:a xlink:type="simple" xlink:href="https://hal.inrae.fr/hal-03084651v1">hal-0308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97v1">Sequence diversity and evolution of a group of iflaviruses associated with ticks</text:a></text:p>
              <text:p text:style-name="Normal"><text:a xlink:type="simple" xlink:href="https://hal.science/search/index/?q=*&amp;authFullName_s=Romain Daveu">Romain Dave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Louane Sigrist">Louane Sigrist</text:a><text:span>,</text:span><text:a xlink:type="simple" xlink:href="https://hal.science/search/index/?q=*&amp;authFullName_s=Davide Sassera">Davide Sassera</text:a><text:span>,</text:span><text:a xlink:type="simple" xlink:href="https://hal.science/search/index/?q=*&amp;authFullName_s=Aaron Jex">Aaron Jex</text:a><text:span>et al.</text:span></text:p>
              <text:p text:style-name="Normal"><text:span>Archives of Virology</text:span><text:span>, 2021, 166 (7), pp.1843-1852.<text:s/></text:span><text:a xlink:type="simple" xlink:href="https://dx.doi.org/10.1007/s00705-021-05060-8">⟨10.1007/s00705-021-05060-8⟩</text:a></text:p>
              <text:p text:style-name="Normal"><text:span>Article dans une revue</text:span></text:p>
              <text:p text:style-name="Normal"><text:a xlink:type="simple" xlink:href="https://hal.inrae.fr/hal-03272097v1">hal-032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50v1">Critical windows: A method for detecting lagged variables in ecological time series</text:a></text:p>
              <text:p text:style-name="Normal"><text:a xlink:type="simple" xlink:href="https://hal.science/search/index/?q=*&amp;authFullName_s=Jean-Sébastien Pierre">Jean-Sébastien Pierre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Claude Rispe">Claude Rispe</text:a></text:p>
              <text:p text:style-name="Normal"><text:span>Ecological Informatics</text:span><text:span>, 2021, 61, pp.101178.<text:s/></text:span><text:a xlink:type="simple" xlink:href="https://dx.doi.org/10.1016/j.ecoinf.2020.101178">⟨10.1016/j.ecoinf.2020.101178⟩</text:a></text:p>
              <text:p text:style-name="Normal"><text:span>Article dans une revue</text:span></text:p>
              <text:p text:style-name="Normal"><text:a xlink:type="simple" xlink:href="https://hal.science/hal-03102650v1">hal-0310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03v1">Nicotinic acetylcholine receptors in the synganglion of the tick Ixodes ricinus: Functional characterization using membrane microtransplantation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Hamza Chouikh">Hamza Chouikh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text:span>et al.</text:span></text:p>
              <text:p text:style-name="Normal"><text:span>International journal for parasitology. Drugs and drug resistance</text:span><text:span>, 2020, 14, pp.144-151.<text:s/></text:span><text:a xlink:type="simple" xlink:href="https://dx.doi.org/10.1016/j.ijpddr.2020.10.005">⟨10.1016/j.ijpddr.2020.10.005⟩</text:a></text:p>
              <text:p text:style-name="Normal"><text:span>Article dans une revue</text:span></text:p>
              <text:p text:style-name="Normal"><text:a xlink:type="simple" xlink:href="https://hal.science/hal-03121303v1">hal-0312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26v1">A high-quality grapevine downy mildew genome assembly reveals rapidly evolving and lineage-specific putative host adaptation genes</text:a></text:p>
              <text:p text:style-name="Normal"><text:a xlink:type="simple" xlink:href="https://hal.science/search/index/?q=*&amp;authFullName_s=Yann Dussert">Yann Dussert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Carole Couture">Carole Coutu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Marie-Christine Piron">Marie-Christine Piron</text:a><text:span>et al.</text:span></text:p>
              <text:p text:style-name="Normal"><text:span>Genome Biology and Evolution</text:span><text:span>, 2019, 11 (3), pp.954-969.<text:s/></text:span><text:a xlink:type="simple" xlink:href="https://dx.doi.org/10.1093/gbe/evz048">⟨10.1093/gbe/evz048⟩</text:a></text:p>
              <text:p text:style-name="Normal"><text:span>Article dans une revue</text:span></text:p>
              <text:p text:style-name="Normal"><text:a xlink:type="simple" xlink:href="https://hal.inrae.fr/hal-02628726v1">hal-026287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059v1">Meeting the challenge of tick-borne disease control: A proposal for 1000 Ixodes genomes</text:a></text:p>
              <text:p text:style-name="Normal"><text:a xlink:type="simple" xlink:href="https://hal.science/search/index/?q=*&amp;authFullName_s=Maria Murgia">Maria Murgia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Timothy Kurtti">Timothy Kurtti</text:a><text:span>,</text:span><text:a xlink:type="simple" xlink:href="https://hal.science/search/index/?q=*&amp;authFullName_s=Benjamin Makepeace">Benjamin Makepeace</text:a><text:span>et al.</text:span></text:p>
              <text:p text:style-name="Normal"><text:span>Ticks and Tick-borne Diseases</text:span><text:span>, 2019, 10 (1), pp.213-218.<text:s/></text:span><text:a xlink:type="simple" xlink:href="https://dx.doi.org/10.1016/j.ttbdis.2018.08.009">⟨10.1016/j.ttbdis.2018.08.009⟩</text:a></text:p>
              <text:p text:style-name="Normal"><text:span>Article dans une revue</text:span></text:p>
              <text:p text:style-name="Normal"><text:a xlink:type="simple" xlink:href="https://hal.umontpellier.fr/hal-01998059v1">hal-0199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5942v1">A transcriptome-based phylogenetic study of hard ticks (Ixodidae)</text:a></text:p>
              <text:p text:style-name="Normal"><text:a xlink:type="simple" xlink:href="https://hal.science/search/index/?q=*&amp;authFullName_s=N Pierre Charrier">N Pierre Charrier</text:a><text:span>,</text:span><text:a xlink:type="simple" xlink:href="https://hal.science/search/index/?q=*&amp;authFullName_s=Axelle Hermouet">Axelle Hermouet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tephen C Barker">Stephen C Barker</text:a><text:span>et al.</text:span></text:p>
              <text:p text:style-name="Normal"><text:span>Scientific Reports</text:span><text:span>, 2019, 9 (1), pp.12923.<text:s/></text:span><text:a xlink:type="simple" xlink:href="https://dx.doi.org/10.1038/s41598-019-49641-9">⟨10.1038/s41598-019-49641-9⟩</text:a></text:p>
              <text:p text:style-name="Normal"><text:span>Article dans une revue</text:span></text:p>
              <text:p text:style-name="Normal"><text:a xlink:type="simple" xlink:href="https://hal.umontpellier.fr/hal-02355942v1">hal-0235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884v1">Secretory RING finger proteins function as effectors in a grapevine galling insect</text:a></text:p>
              <text:p text:style-name="Normal"><text:a xlink:type="simple" xlink:href="https://hal.science/search/index/?q=*&amp;authFullName_s=Chaoyang Zhao">Chaoyang Zhao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Paul Nabity">Paul Nabity</text:a></text:p>
              <text:p text:style-name="Normal"><text:span>BMC Genomics</text:span><text:span>, 2019, 20 (1), pp.923.<text:s/></text:span><text:a xlink:type="simple" xlink:href="https://dx.doi.org/10.1186/s12864-019-6313-x">⟨10.1186/s12864-019-6313-x⟩</text:a></text:p>
              <text:p text:style-name="Normal"><text:span>Article dans une revue</text:span></text:p>
              <text:p text:style-name="Normal"><text:a xlink:type="simple" xlink:href="https://hal.inrae.fr/hal-02917884v1">hal-0291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30v1">Whole body transcriptomes and new insights into the biology of the tick Ixodes ricinu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Marjorie Couton">Marjorie Couton</text:a><text:span>,</text:span><text:a xlink:type="simple" xlink:href="https://hal.science/search/index/?q=*&amp;authFullName_s=Maarten J. Voordouw">Maarten J. Voordouw</text:a><text:span>,</text:span><text:a xlink:type="simple" xlink:href="https://hal.science/search/index/?q=*&amp;authFullName_s=Olivier Rais">Olivier Rais</text:a><text:span>,</text:span><text:a xlink:type="simple" xlink:href="https://hal.science/search/index/?q=*&amp;authFullName_s=Axelle Durand">Axelle Durand</text:a><text:span>et al.</text:span></text:p>
              <text:p text:style-name="Normal"><text:span>Parasites &amp; Vectors</text:span><text:span>, 2018, 11, pp.1-15.<text:s/></text:span><text:a xlink:type="simple" xlink:href="https://dx.doi.org/10.1186/s13071-018-2932-3">⟨10.1186/s13071-018-2932-3⟩</text:a></text:p>
              <text:p text:style-name="Normal"><text:span>Article dans une revue</text:span></text:p>
              <text:p text:style-name="Normal"><text:a xlink:type="simple" xlink:href="https://hal.inrae.fr/hal-02621930v1">hal-02621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528v1">De novo transcriptome assembly of the grapevine phylloxera allows identification of genes differentially expressed between leaf- and root-feeding form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ylvie Hudaverdian">Sylvie Hudaverdian</text:a><text:span>et al.</text:span></text:p>
              <text:p text:style-name="Normal"><text:span>BMC Genomics</text:span><text:span>, 2016, 17 (1), pp.219.<text:s/></text:span><text:a xlink:type="simple" xlink:href="https://dx.doi.org/10.1186/s12864-016-2530-8">⟨10.1186/s12864-016-2530-8⟩</text:a></text:p>
              <text:p text:style-name="Normal"><text:span>Article dans une revue</text:span></text:p>
              <text:p text:style-name="Normal"><text:a xlink:type="simple" xlink:href="https://inria.hal.science/hal-01286528v1">hal-012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9v1">Accelerated Evolution of Morph-Biased Genes in Pea Aphids</text:a></text:p>
              <text:p text:style-name="Normal"><text:a xlink:type="simple" xlink:href="https://hal.science/search/index/?q=*&amp;authFullName_s=Swapna R. Purandare">Swapna R. Purandare</text:a><text:span>,</text:span><text:a xlink:type="simple" xlink:href="https://hal.science/search/index/?q=*&amp;authFullName_s=Ryan D. Bickel">Ryan D. Bickel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nnifer A. Brisson">Jennifer A. Brisson</text:a></text:p>
              <text:p text:style-name="Normal"><text:span>Molecular Biology and Evolution</text:span><text:span>, 2014, 31 (8), pp.2073-2083.<text:s/></text:span><text:a xlink:type="simple" xlink:href="https://dx.doi.org/10.1093/molbev/msu149">⟨10.1093/molbev/msu149⟩</text:a></text:p>
              <text:p text:style-name="Normal"><text:span>Article dans une revue</text:span></text:p>
              <text:p text:style-name="Normal"><text:a xlink:type="simple" xlink:href="https://hal.science/hal-01178949v1">hal-011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9v1">Genomic analysis of the biocontrol strain Pseudomonas fluorescens Pf29Arp with evidence of T3SS and T6SS gene expression on plant roots</text:a></text:p>
              <text:p text:style-name="Normal"><text:a xlink:type="simple" xlink:href="https://hal.science/search/index/?q=*&amp;authFullName_s=Muriel Marchi">Muriel Marchi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Pierre Gauthier">Jean-Pierre Gauthier</text:a><text:span>et al.</text:span></text:p>
              <text:p text:style-name="Normal"><text:span>Environmental Microbiology Reports</text:span><text:span>, 2013, 5 (3), pp.393 - 403.<text:s/></text:span><text:a xlink:type="simple" xlink:href="https://dx.doi.org/10.1111/1758-2229.12048">⟨10.1111/1758-2229.12048⟩</text:a></text:p>
              <text:p text:style-name="Normal"><text:span>Article dans une revue</text:span></text:p>
              <text:p text:style-name="Normal"><text:a xlink:type="simple" xlink:href="https://api.istex.fr/document/DC3E51FDFC087840E465C867B6B5D26B1DBFC217/fulltext/pdf?sid=hal">istex</text:a></text:p>
              <text:p text:style-name="Normal"><text:a xlink:type="simple" xlink:href="https://hal.science/hal-01208629v1">hal-01208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82v1">Juvenile hormone titre and related gene expression during the change of reproductive modes in the pea aphid</text:a></text:p>
              <text:p text:style-name="Normal"><text:a xlink:type="simple" xlink:href="https://hal.science/search/index/?q=*&amp;authFullName_s=A. Ishikawa">A. Ishikawa</text:a><text:span>,</text:span><text:a xlink:type="simple" xlink:href="https://hal.science/search/index/?q=*&amp;authFullName_s=K. Ogawa">K. Ogawa</text:a><text:span>,</text:span><text:a xlink:type="simple" xlink:href="https://hal.science/search/index/?q=*&amp;authFullName_s=H. Gotoh">H. Gotoh</text:a><text:span>,</text:span><text:a xlink:type="simple" xlink:href="https://hal.science/search/index/?q=*&amp;authFullName_s=T. K. Walsh">T. K. Walsh</text:a><text:span>,</text:span><text:a xlink:type="simple" xlink:href="https://hal.science/search/index/?q=*&amp;authFullName_s=Denis Tagu">Denis Tagu</text:a><text:span>et al.</text:span></text:p>
              <text:p text:style-name="Normal"><text:span>Insect Molecular Biology</text:span><text:span>, 2012, 21 (1), pp.49 - 60.<text:s/></text:span><text:a xlink:type="simple" xlink:href="https://dx.doi.org/10.1111/j.1365-2583.2011.01111.x">⟨10.1111/j.1365-2583.2011.01111.x⟩</text:a></text:p>
              <text:p text:style-name="Normal"><text:span>Article dans une revue</text:span></text:p>
              <text:p text:style-name="Normal"><text:a xlink:type="simple" xlink:href="https://hal.inrae.fr/hal-02645782v1">hal-026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7v1">Evolutionary study of duplications of the miRNA machinery in aphids associated with striking rate acceleration and changes in expression profiles.</text:a></text:p>
              <text:p text:style-name="Normal"><text:a xlink:type="simple" xlink:href="https://hal.science/search/index/?q=*&amp;authFullName_s=Benjamin Ortiz Rivas">Benjamin Ortiz Rivas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text:span>et al.</text:span></text:p>
              <text:p text:style-name="Normal"><text:span>BMC Evolutionary Biology</text:span><text:span>, 2012, 12, pp.216.<text:s/></text:span><text:a xlink:type="simple" xlink:href="https://dx.doi.org/10.1186/1471-2148-12-216">⟨10.1186/1471-2148-12-216⟩</text:a></text:p>
              <text:p text:style-name="Normal"><text:span>Article dans une revue</text:span></text:p>
              <text:p text:style-name="Normal"><text:a xlink:type="simple" xlink:href="https://hal.science/hal-01208607v1">hal-01208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83v1">Accelerated evolution of sex chromosomes in aphids, an X0 system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12, 29 (2), epub ahead of print.<text:s/></text:span><text:a xlink:type="simple" xlink:href="https://dx.doi.org/10.1093/molbev/msr252">⟨10.1093/molbev/msr252⟩</text:a></text:p>
              <text:p text:style-name="Normal"><text:span>Article dans une revue</text:span></text:p>
              <text:p text:style-name="Normal"><text:a xlink:type="simple" xlink:href="https://inria.hal.science/hal-00639983v1">hal-0063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2v1">Comparison of gene repertoires and patterns of evolutionary rates in eight aphid species that differ by reproductive mode.</text:a></text:p>
              <text:p text:style-name="Normal"><text:a xlink:type="simple" xlink:href="https://hal.science/search/index/?q=*&amp;authFullName_s=M. Ollivier">M. Ollivier</text:a><text:span>,</text:span><text:a xlink:type="simple" xlink:href="https://hal.science/search/index/?q=*&amp;authFullName_s=T. Gabaldón">T. Gabaldón</text:a><text:span>,</text:span><text:a xlink:type="simple" xlink:href="https://hal.science/search/index/?q=*&amp;authFullName_s=J. Poulain">J. Poulain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N. Leterme">N. Leterme</text:a><text:span>et al.</text:span></text:p>
              <text:p text:style-name="Normal"><text:span>Genome Biology and Evolution</text:span><text:span>, 2012, 4 (2), pp.155-67.<text:s/></text:span><text:a xlink:type="simple" xlink:href="https://dx.doi.org/10.1093/gbe/evr140">⟨10.1093/gbe/evr140⟩</text:a></text:p>
              <text:p text:style-name="Normal"><text:span>Article dans une revue</text:span></text:p>
              <text:p text:style-name="Normal"><text:a xlink:type="simple" xlink:href="https://inria.hal.science/hal-00753402v1">hal-0075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14v1">Expansion of Genes Encoding piRNA-Associated Argonaute Proteins in the Pea Aphid: Diversification of Expression Profiles in Different PlasticMorphs</text:a></text:p>
              <text:p text:style-name="Normal"><text:a xlink:type="simple" xlink:href="https://hal.science/search/index/?q=*&amp;authFullName_s=Hsiao-Ling Lu">Hsiao-Ling Lu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Tom Walsh">Tom Walsh</text:a><text:span>et al.</text:span></text:p>
              <text:p text:style-name="Normal"><text:span>PLoS ONE</text:span><text:span>, 2011, 6 (12),<text:s/></text:span><text:a xlink:type="simple" xlink:href="https://dx.doi.org/10.1371/journal.pone.0028051">⟨10.1371/journal.pone.0028051⟩</text:a></text:p>
              <text:p text:style-name="Normal"><text:span>Article dans une revue</text:span></text:p>
              <text:p text:style-name="Normal"><text:a xlink:type="simple" xlink:href="https://hal.inrae.fr/hal-02650214v1">hal-026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5v1">The anatomy of an aphid genome: from sequence to biology.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Comptes Rendus. Biologies</text:span><text:span>, 2010, 333 (6-7), pp.464-73.<text:s/></text:span><text:a xlink:type="simple" xlink:href="https://dx.doi.org/10.1016/j.crvi.2010.03.006">⟨10.1016/j.crvi.2010.03.006⟩</text:a></text:p>
              <text:p text:style-name="Normal"><text:span>Article dans une revue</text:span></text:p>
              <text:p text:style-name="Normal"><text:a xlink:type="simple" xlink:href="https://api.istex.fr/ark:/67375/6H6-C9B5FS3X-8/fulltext.pdf?sid=hal">istex</text:a></text:p>
              <text:p text:style-name="Normal"><text:a xlink:type="simple" xlink:href="https://hal.science/hal-00690655v1">hal-0069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2v1">Comparative analysis of the Acyrthosiphon pisum genome and expressed sequence tag-based gene sets from other aphid species.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ude Rispe">Claude Rispe</text:a></text:p>
              <text:p text:style-name="Normal"><text:span>Insect Molecular Biology</text:span><text:span>, 2010, 19 Suppl 2 (s2), pp.33-45.<text:s/></text:span><text:a xlink:type="simple" xlink:href="https://dx.doi.org/10.1111/j.1365-2583.2009.00976.x">⟨10.1111/j.1365-2583.2009.00976.x⟩</text:a></text:p>
              <text:p text:style-name="Normal"><text:span>Article dans une revue</text:span></text:p>
              <text:p text:style-name="Normal"><text:a xlink:type="simple" xlink:href="https://api.istex.fr/ark:/67375/WNG-KFLR9T5B-5/fulltext.pdf?sid=hal">istex</text:a></text:p>
              <text:p text:style-name="Normal"><text:a xlink:type="simple" xlink:href="https://inria.hal.science/inria-00537902v1">inria-0053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93v1">Cuticular proteins and seasonal photoperiodism in aphid</text:a></text:p>
              <text:p text:style-name="Normal"><text:a xlink:type="simple" xlink:href="https://hal.science/search/index/?q=*&amp;authFullName_s=Aurore Gallot-Le Grand">Aurore Gallot-Le Grand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Stéphanie Jaubert">Stéphanie Jaubert</text:a><text:span>et al.</text:span></text:p>
              <text:p text:style-name="Normal"><text:span>Insect Biochemistry and Molecular Biology</text:span><text:span>, 2010, 40 (3), pp.235-240.<text:s/></text:span><text:a xlink:type="simple" xlink:href="https://dx.doi.org/10.1016/j.ibmb.2009.12.001">⟨10.1016/j.ibmb.2009.12.001⟩</text:a></text:p>
              <text:p text:style-name="Normal"><text:span>Article dans une revue</text:span></text:p>
              <text:p text:style-name="Normal"><text:a xlink:type="simple" xlink:href="https://api.istex.fr/ark:/67375/6H6-GW2G8DR4-8/fulltext.pdf?sid=hal">istex</text:a></text:p>
              <text:p text:style-name="Normal"><text:a xlink:type="simple" xlink:href="https://hal.inrae.fr/hal-02655393v1">hal-0265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16v1">Expansion of the miRNA pathway in the hemipteran insect Acyrthosiphon pisum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Karl Gordon">Karl Gordon</text:a><text:span>,</text:span><text:a xlink:type="simple" xlink:href="https://hal.science/search/index/?q=*&amp;authFullName_s=Thomas Walsh">Thomas Walsh</text:a><text:span>et al.</text:span></text:p>
              <text:p text:style-name="Normal"><text:span>Molecular Biology and Evolution</text:span><text:span>, 2010, 27 (5), pp.979-987.<text:s/></text:span><text:a xlink:type="simple" xlink:href="https://dx.doi.org/10.1093/molbev/msp256">⟨10.1093/molbev/msp256⟩</text:a></text:p>
              <text:p text:style-name="Normal"><text:span>Article dans une revue</text:span></text:p>
              <text:p text:style-name="Normal"><text:a xlink:type="simple" xlink:href="https://hal.inrae.fr/hal-02666616v1">hal-0266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27v1">AphidBase: a centralized bioinformatic resource for annotation of the pea aphid genome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huji Shigenobu">Shuji Shigenobu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John Colbourne">John Colbourne</text:a><text:span>,</text:span><text:a xlink:type="simple" xlink:href="https://hal.science/search/index/?q=*&amp;authFullName_s=Claude Rispe">Claude Rispe</text:a><text:span>et al.</text:span></text:p>
              <text:p text:style-name="Normal"><text:span>Insect Molecular Biology</text:span><text:span>, 2010, 19 (s2), pp.5-12.<text:s/></text:span><text:a xlink:type="simple" xlink:href="https://dx.doi.org/10.1111/j.1365-2583.2009.00930.x">⟨10.1111/j.1365-2583.2009.00930.x⟩</text:a></text:p>
              <text:p text:style-name="Normal"><text:span>Article dans une revue</text:span></text:p>
              <text:p text:style-name="Normal"><text:a xlink:type="simple" xlink:href="https://hal.inrae.fr/hal-02658827v1">hal-0265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08v1">Evolution of Soldier-Specific Venomous Protease in Social Aphids</text:a></text:p>
              <text:p text:style-name="Normal"><text:a xlink:type="simple" xlink:href="https://hal.science/search/index/?q=*&amp;authFullName_s=M. Kutsukake">M. Kutsukake</text:a><text:span>,</text:span><text:a xlink:type="simple" xlink:href="https://hal.science/search/index/?q=*&amp;authFullName_s=N. Nikoh">N. Nikoh</text:a><text:span>,</text:span><text:a xlink:type="simple" xlink:href="https://hal.science/search/index/?q=*&amp;authFullName_s=H. Shibao">H. Shibao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Molecular Biology and Evolution</text:span><text:span>, 2008, 25 (12), pp.2627-2641.<text:s/></text:span><text:a xlink:type="simple" xlink:href="https://dx.doi.org/10.1093/molbev/msn203">⟨10.1093/molbev/msn203⟩</text:a></text:p>
              <text:p text:style-name="Normal"><text:span>Article dans une revue</text:span></text:p>
              <text:p text:style-name="Normal"><text:a xlink:type="simple" xlink:href="https://hal.inrae.fr/hal-02655708v1">hal-02655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87v1">Large Gene Family Expansion and Variable Selective Pressures for Cathepsin B in Aphid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Mayako Kutsukabe">Mayako Kutsukabe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07, 25 (Oct 13), pp.5-17.<text:s/></text:span><text:a xlink:type="simple" xlink:href="https://dx.doi.org/10.1093/molbev/msm222">⟨10.1093/molbev/msm222⟩</text:a></text:p>
              <text:p text:style-name="Normal"><text:span>Article dans une revue</text:span></text:p>
              <text:p text:style-name="Normal"><text:a xlink:type="simple" xlink:href="https://inria.hal.science/inria-00180087v1">inria-0018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78v1">Annotated expressed sequence tags and xenobiotic detoxification in the aphid Myzus persicae (Sulzer)</text:a></text:p>
              <text:p text:style-name="Normal"><text:a xlink:type="simple" xlink:href="https://hal.science/search/index/?q=*&amp;authFullName_s=C.C. Figueroa">C.C. Figueroa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. Sepulveda">F. Sepulveda</text:a><text:span>,</text:span><text:a xlink:type="simple" xlink:href="https://hal.science/search/index/?q=*&amp;authFullName_s=E. Fuentes-Contreras">E. Fuentes-Contreras</text:a><text:span>et al.</text:span></text:p>
              <text:p text:style-name="Normal"><text:span>Insect Science</text:span><text:span>, 2007, 14 (1), pp.29-45.<text:s/></text:span><text:a xlink:type="simple" xlink:href="https://dx.doi.org/10.1111/j.1744-7917.2007.00123.x">⟨10.1111/j.1744-7917.2007.00123.x⟩</text:a></text:p>
              <text:p text:style-name="Normal"><text:span>Article dans une revue</text:span></text:p>
              <text:p text:style-name="Normal"><text:a xlink:type="simple" xlink:href="https://hal.inrae.fr/hal-02655378v1">hal-0265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6v1">Gene knockdown by RNAi in the pea aphid Acyrthosiphon pisum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G.K. Christophides">G.K. Christophides</text:a><text:span>,</text:span><text:a xlink:type="simple" xlink:href="https://hal.science/search/index/?q=*&amp;authFullName_s=Claude Rispe">Claude Rispe</text:a><text:span>et al.</text:span></text:p>
              <text:p text:style-name="Normal"><text:span>BMC Biotechnology</text:span><text:span>, 2007, 7 (63), n.p.<text:s/></text:span><text:a xlink:type="simple" xlink:href="https://dx.doi.org/10.1186/1472-6750-7-63">⟨10.1186/1472-6750-7-63⟩</text:a></text:p>
              <text:p text:style-name="Normal"><text:span>Article dans une revue</text:span></text:p>
              <text:p text:style-name="Normal"><text:a xlink:type="simple" xlink:href="https://hal.inrae.fr/hal-02666126v1">hal-0266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1v1">La vie sexuée et asexuée des puceron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Biofutur</text:span><text:span>, 2007, 279, pp.53-56</text:span></text:p>
              <text:p text:style-name="Normal"><text:span>Article dans une revue</text:span></text:p>
              <text:p text:style-name="Normal"><text:a xlink:type="simple" xlink:href="https://hal.inrae.fr/hal-02654851v1">hal-02654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41v1">AphidBase: a database for aphid genomic resources</text:a></text:p>
              <text:p text:style-name="Normal"><text:a xlink:type="simple" xlink:href="https://hal.science/search/index/?q=*&amp;authFullName_s=Jean-Pierre Gauthier">Jean-Pierre Gauth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Bioinformatics</text:span><text:span>, 2007, 23 (6), pp.783-784.<text:s/></text:span><text:a xlink:type="simple" xlink:href="https://dx.doi.org/10.1093/bioinformatics/btl682">⟨10.1093/bioinformatics/btl682⟩</text:a></text:p>
              <text:p text:style-name="Normal"><text:span>Article dans une revue</text:span></text:p>
              <text:p text:style-name="Normal"><text:a xlink:type="simple" xlink:href="https://inria.hal.science/inria-00180141v1">inria-001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04v1">Unis pour survivre : les pucerons et leurs bactéries symbiotiqu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. Rispe">C. Rispe</text:a></text:p>
              <text:p text:style-name="Normal"><text:span>Biofutur</text:span><text:span>, 2007, 279, pp.49-52</text:span></text:p>
              <text:p text:style-name="Normal"><text:span>Article dans une revue</text:span></text:p>
              <text:p text:style-name="Normal"><text:a xlink:type="simple" xlink:href="https://hal.science/hal-00391504v1">hal-00391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94v1">Strong Heterogeneity in Nucleotidic Composition and Codon Bias in the Pea Aphid (Acyrthosiphon pisum) Shown by EST-Based Coding Genome Reconstruction.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/text:p>
              <text:p text:style-name="Normal"><text:span>Journal of Molecular Evolution</text:span><text:span>, 2007, Oct 10 (4), pp.413-424.<text:s/></text:span><text:a xlink:type="simple" xlink:href="https://dx.doi.org/10.1007/s00239-007-9023-y">⟨10.1007/s00239-007-9023-y⟩</text:a></text:p>
              <text:p text:style-name="Normal"><text:span>Article dans une revue</text:span></text:p>
              <text:p text:style-name="Normal"><text:a xlink:type="simple" xlink:href="https://api.istex.fr/ark:/67375/VQC-20VX7CB8-R/fulltext.pdf?sid=hal">istex</text:a></text:p>
              <text:p text:style-name="Normal"><text:a xlink:type="simple" xlink:href="https://inria.hal.science/inria-00180094v1">inria-0018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86v1">Le génome du puceron en cours de décryptag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/text:p>
              <text:p text:style-name="Normal"><text:span>Biofutur</text:span><text:span>, 2007, 279, pp.57</text:span></text:p>
              <text:p text:style-name="Normal"><text:span>Article dans une revue</text:span></text:p>
              <text:p text:style-name="Normal"><text:a xlink:type="simple" xlink:href="https://hal.inrae.fr/hal-02654186v1">hal-02654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57v1">Large-scale gene discovery in the pea aphid Acyrthosiphon pisum (Hemiptera)</text:a></text:p>
              <text:p text:style-name="Normal"><text:a xlink:type="simple" xlink:href="https://hal.science/search/index/?q=*&amp;authFullName_s=Beatriz Sabater-Munoz">Beatriz Sabater-Muno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Peter Dearden">Peter Dearden</text:a><text:span>et al.</text:span></text:p>
              <text:p text:style-name="Normal"><text:span>Genome Biology</text:span><text:span>, 2006, 7-3 (r21), pp.1-11.<text:s/></text:span><text:a xlink:type="simple" xlink:href="https://dx.doi.org/10.1186/gb-2006-7-3-r21">⟨10.1186/gb-2006-7-3-r21⟩</text:a></text:p>
              <text:p text:style-name="Normal"><text:span>Article dans une revue</text:span></text:p>
              <text:p text:style-name="Normal"><text:a xlink:type="simple" xlink:href="https://inria.hal.science/inria-00180157v1">inria-0018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70v1">Tempo and mode of early gene loss in endosymbiotic bacteria from insects</text:a></text:p>
              <text:p text:style-name="Normal"><text:a xlink:type="simple" xlink:href="https://hal.science/search/index/?q=*&amp;authFullName_s=François F. Delmotte">François F. Delmott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. Schaber">J. Schaber</text:a><text:span>,</text:span><text:a xlink:type="simple" xlink:href="https://hal.science/search/index/?q=*&amp;authFullName_s=F.J. Silva">F.J. Silva</text:a><text:span>,</text:span><text:a xlink:type="simple" xlink:href="https://hal.science/search/index/?q=*&amp;authFullName_s=A. Moya">A. Moya</text:a></text:p>
              <text:p text:style-name="Normal"><text:span>BMC Evolutionary Biology</text:span><text:span>, 2006, 6 (56), pp.56-68.<text:s/></text:span><text:a xlink:type="simple" xlink:href="https://dx.doi.org/10.1186/1471-2148-6-56">⟨10.1186/1471-2148-6-56⟩</text:a></text:p>
              <text:p text:style-name="Normal"><text:span>Article dans une revue</text:span></text:p>
              <text:p text:style-name="Normal"><text:a xlink:type="simple" xlink:href="https://hal.inrae.fr/hal-02669070v1">hal-02669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29v1">Gene expression levels influence amino acid usage and evolutionary rates in endosymbiotic bacteria</text:a></text:p>
              <text:p text:style-name="Normal"><text:a xlink:type="simple" xlink:href="https://hal.science/search/index/?q=*&amp;authFullName_s=J. Schaber">J. Schaber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. Wernegreen">J. Wernegreen</text:a><text:span>,</text:span><text:a xlink:type="simple" xlink:href="https://hal.science/search/index/?q=*&amp;authFullName_s=A. Buness">A. Buness</text:a><text:span>,</text:span><text:a xlink:type="simple" xlink:href="https://hal.science/search/index/?q=*&amp;authFullName_s=François F. Delmotte">François F. Delmotte</text:a><text:span>et al.</text:span></text:p>
              <text:p text:style-name="Normal"><text:span>Gene</text:span><text:span>, 2005, 352, pp.109-117.<text:s/></text:span><text:a xlink:type="simple" xlink:href="https://dx.doi.org/10.1016/j.gene.2005.04.003">⟨10.1016/j.gene.2005.04.003⟩</text:a></text:p>
              <text:p text:style-name="Normal"><text:span>Article dans une revue</text:span></text:p>
              <text:p text:style-name="Normal"><text:a xlink:type="simple" xlink:href="https://hal.inrae.fr/hal-02677829v1">hal-0267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53v1">Mutational and Selective Pressures on Codon and Amino Acid Usage in Buchnera, Endosymbiotic Bacteria of Aphid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Roeland C. H. J. van Ham">Roeland C. H. J. van Ham</text:a><text:span>,</text:span><text:a xlink:type="simple" xlink:href="https://hal.science/search/index/?q=*&amp;authFullName_s=Andrès Moya">Andrès Moya</text:a></text:p>
              <text:p text:style-name="Normal"><text:span>Genome Research</text:span><text:span>, 2004, 14 (1), pp.44-53.<text:s/></text:span><text:a xlink:type="simple" xlink:href="https://dx.doi.org/10.1101/gr.1358104">⟨10.1101/gr.1358104⟩</text:a></text:p>
              <text:p text:style-name="Normal"><text:span>Article dans une revue</text:span></text:p>
              <text:p text:style-name="Normal"><text:a xlink:type="simple" xlink:href="https://hal.inrae.fr/hal-02681153v1">hal-026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8v1">Dynamics of production of sexual forms in Aphids: theoretical and experimental evidence for adaptive &amp;quot;Coin-flipping&amp;quot; plasticity</text:a></text:p>
              <text:p text:style-name="Normal"><text:a xlink:type="simple" xlink:href="https://hal.science/search/index/?q=*&amp;authFullName_s=F. Halkett">F. Halkett</text:a><text:span>,</text:span><text:a xlink:type="simple" xlink:href="https://hal.science/search/index/?q=*&amp;authFullName_s=R. Harrington">R. Harrington</text:a><text:span>,</text:span><text:a xlink:type="simple" xlink:href="https://hal.science/search/index/?q=*&amp;authFullName_s=M. Hulle">M. Hulle</text:a><text:span>,</text:span><text:a xlink:type="simple" xlink:href="https://hal.science/search/index/?q=*&amp;authFullName_s=P. Kindlmann">P. Kindlmann</text:a><text:span>,</text:span><text:a xlink:type="simple" xlink:href="https://hal.science/search/index/?q=*&amp;authFullName_s=F. Menu">F. Menu</text:a><text:span>et al.</text:span></text:p>
              <text:p text:style-name="Normal"><text:span>The American Naturalist</text:span><text:span>, 2004, 163, pp.E112-E125</text:span></text:p>
              <text:p text:style-name="Normal"><text:span>Article dans une revue</text:span></text:p>
              <text:p text:style-name="Normal"><text:a xlink:type="simple" xlink:href="https://hal.science/hal-00427668v1">hal-00427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4v1">Dynamics of Production of Sexual Forms in Aphids: Theoretical and Experimental Evidence for Adaptive “Coin‐Flipping” Plasticity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Richard Harrington">Richard Harrington</text:a><text:span>,</text:span><text:a xlink:type="simple" xlink:href="https://hal.science/search/index/?q=*&amp;authFullName_s=Maurice Hulle">Maurice Hulle</text:a><text:span>,</text:span><text:a xlink:type="simple" xlink:href="https://hal.science/search/index/?q=*&amp;authFullName_s=Pavel Kindlmann">Pavel Kindlmann</text:a><text:span>,</text:span><text:a xlink:type="simple" xlink:href="https://hal.science/search/index/?q=*&amp;authFullName_s=Frédéric Menu">Frédéric Menu</text:a><text:span>et al.</text:span></text:p>
              <text:p text:style-name="Normal"><text:span>The American Naturalist</text:span><text:span>, 2004, 163 (6), pp.E112-E125.<text:s/></text:span><text:a xlink:type="simple" xlink:href="https://dx.doi.org/10.1086/383618">⟨10.1086/383618⟩</text:a></text:p>
              <text:p text:style-name="Normal"><text:span>Article dans une revue</text:span></text:p>
              <text:p text:style-name="Normal"><text:a xlink:type="simple" xlink:href="https://hal.inrae.fr/hal-02683454v1">hal-0268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5v1">Phylogenetic evidence for hybrid origins of asexual lineages in an aphid specie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Beatriz Sabater-Munoz">Beatriz Sabater-Munoz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Amparo Latorre">Amparo Latorre</text:a><text:span>,</text:span><text:a xlink:type="simple" xlink:href="https://hal.science/search/index/?q=*&amp;authFullName_s=Paul Sunnucks">Paul Sunnucks</text:a><text:span>et al.</text:span></text:p>
              <text:p text:style-name="Normal"><text:span>Evolution - International Journal of Organic Evolution</text:span><text:span>, 2003, 57 (6), pp.1291-1303.<text:s/></text:span><text:a xlink:type="simple" xlink:href="https://dx.doi.org/10.1554/02-557">⟨10.1554/02-557⟩</text:a></text:p>
              <text:p text:style-name="Normal"><text:span>Article dans une revue</text:span></text:p>
              <text:p text:style-name="Normal"><text:a xlink:type="simple" xlink:href="https://hal.inrae.fr/hal-02676875v1">hal-0267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91v1">Phylogenetic relationships between parthenogens and their sexual relatives: the possible routes to parthenogenesis in animal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Teresa J. Crease">Teresa J. Crease</text:a></text:p>
              <text:p text:style-name="Normal"><text:span>Biological Journal of the Linnean Society</text:span><text:span>, 2003, 79 (1), pp.151-163.<text:s/></text:span><text:a xlink:type="simple" xlink:href="https://dx.doi.org/10.1046/j.1095-8312.2003.00175.x">⟨10.1046/j.1095-8312.2003.00175.x⟩</text:a></text:p>
              <text:p text:style-name="Normal"><text:span>Article dans une revue</text:span></text:p>
              <text:p text:style-name="Normal"><text:a xlink:type="simple" xlink:href="https://hal.inrae.fr/hal-02680291v1">hal-0268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8v1">Genetic architecture of sexual and asexual populations of the aphid Rhopalosiphum padi based on allozyme and microsatellite marker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/text:p>
              <text:p text:style-name="Normal"><text:span>Molecular Ecology</text:span><text:span>, 2002, 11 (4), pp.711-723.<text:s/></text:span><text:a xlink:type="simple" xlink:href="https://dx.doi.org/10.1046/j.1365-294X.2002.01478.x">⟨10.1046/j.1365-294X.2002.01478.x⟩</text:a></text:p>
              <text:p text:style-name="Normal"><text:span>Article dans une revue</text:span></text:p>
              <text:p text:style-name="Normal"><text:a xlink:type="simple" xlink:href="https://api.istex.fr/document/0607CA29E35D8EAF3E59751F1DEA8F1F1763AB0F/fulltext/pdf?sid=hal">istex</text:a></text:p>
              <text:p text:style-name="Normal"><text:a xlink:type="simple" xlink:href="https://hal.inrae.fr/hal-02683358v1">hal-0268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65v1">Altruism, Cheating, and Anticheater Adaptations in Cellular Slime Molds</text:a></text:p>
              <text:p text:style-name="Normal"><text:a xlink:type="simple" xlink:href="https://hal.science/search/index/?q=*&amp;authFullName_s=Richard Ellis Hudson">Richard Ellis Hudson</text:a><text:span>,</text:span><text:a xlink:type="simple" xlink:href="https://hal.science/search/index/?q=*&amp;authFullName_s=Juliann Eve Aukema">Juliann Eve Aukema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/text:p>
              <text:p text:style-name="Normal"><text:span>The American Naturalist</text:span><text:span>, 2002, 160 (1), pp.31-43.<text:s/></text:span><text:a xlink:type="simple" xlink:href="https://dx.doi.org/10.1086/340613">⟨10.1086/340613⟩</text:a></text:p>
              <text:p text:style-name="Normal"><text:span>Article dans une revue</text:span></text:p>
              <text:p text:style-name="Normal"><text:a xlink:type="simple" xlink:href="https://hal.inrae.fr/hal-02683365v1">hal-0268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6v1">Ecology and evolution of sex in aphi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Paul Sunnucks">Paul Sunnucks</text:a></text:p>
              <text:p text:style-name="Normal"><text:span>Trends in Ecology &amp; Evolution</text:span><text:span>, 2002, 17 (1), pp.34-39.<text:s/></text:span><text:a xlink:type="simple" xlink:href="https://dx.doi.org/10.1016/S0169-5347(01)02331-X">⟨10.1016/S0169-5347(01)02331-X⟩</text:a></text:p>
              <text:p text:style-name="Normal"><text:span>Article dans une revue</text:span></text:p>
              <text:p text:style-name="Normal"><text:a xlink:type="simple" xlink:href="https://api.istex.fr/ark:/67375/6H6-PMP9N721-F/fulltext.pdf?sid=hal">istex</text:a></text:p>
              <text:p text:style-name="Normal"><text:a xlink:type="simple" xlink:href="https://hal.inrae.fr/hal-02683456v1">hal-0268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60v1">Multiple routes to asexuality in an aphid specie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/text:p>
              <text:p text:style-name="Normal"><text:span>Proceedings of the Royal Society B: Biological Sciences</text:span><text:span>, 2001, 268 (1483), pp.2291-2299.<text:s/></text:span><text:a xlink:type="simple" xlink:href="https://dx.doi.org/10.1098/rspb.2001.1778">⟨10.1098/rspb.2001.1778⟩</text:a></text:p>
              <text:p text:style-name="Normal"><text:span>Article dans une revue</text:span></text:p>
              <text:p text:style-name="Normal"><text:a xlink:type="simple" xlink:href="https://hal.inrae.fr/hal-02683360v1">hal-0268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14v1">Accumulation of deleterious mutations in endosymbionts : Muller's ratchet with two level of selection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Nancy Moran">Nancy Moran</text:a></text:p>
              <text:p text:style-name="Normal"><text:span>The American Naturalist</text:span><text:span>, 2000, 156 (4), pp.425-441</text:span></text:p>
              <text:p text:style-name="Normal"><text:span>Article dans une revue</text:span></text:p>
              <text:p text:style-name="Normal"><text:a xlink:type="simple" xlink:href="https://hal.inrae.fr/hal-02694314v1">hal-0269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7v1">Extreme life-cycle and sex ratio variation among sexually produced clones of the aphid Phopalosiphum padi (Homoptera : Aphididae)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Christophe Simon">Jean-Christophe Simon</text:a></text:p>
              <text:p text:style-name="Normal"><text:span>Oikos</text:span><text:span>, 1999, 86 (2), pp.254-264</text:span></text:p>
              <text:p text:style-name="Normal"><text:span>Article dans une revue</text:span></text:p>
              <text:p text:style-name="Normal"><text:a xlink:type="simple" xlink:href="https://hal.inrae.fr/hal-02694537v1">hal-0269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78v1">Extreme Life-Cycle and Sex Ratio Variation among Sexually Produced Clones of the Aphid Rhopalosiphum padi (Homoptera: Aphididae)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Christophe Simon">Jean-Christophe Simon</text:a></text:p>
              <text:p text:style-name="Normal"><text:span>Oikos</text:span><text:span>, 1999, 86 (2), pp.254-264.<text:s/></text:span><text:a xlink:type="simple" xlink:href="https://dx.doi.org/10.2307/3546443">⟨10.2307/3546443⟩</text:a></text:p>
              <text:p text:style-name="Normal"><text:span>Article dans une revue</text:span></text:p>
              <text:p text:style-name="Normal"><text:a xlink:type="simple" xlink:href="https://hal.inrae.fr/hal-02699278v1">hal-0269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6v1">Clonal variability in sequences of morph production during the transition from parthenogenetic to sexual reproduction in the aphid Rhopalosiphum padi (Sternorrhyncha : Aphidae)</text:a></text:p>
              <text:p text:style-name="Normal"><text:a xlink:type="simple" xlink:href="https://hal.science/search/index/?q=*&amp;authFullName_s=M. Hulle">M. Hulle</text:a><text:span>,</text:span><text:a xlink:type="simple" xlink:href="https://hal.science/search/index/?q=*&amp;authFullName_s=D. Maurice">D. Mauric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/text:p>
              <text:p text:style-name="Normal"><text:span>European Journal of Entomology</text:span><text:span>, 1999, 96, pp.125-134</text:span></text:p>
              <text:p text:style-name="Normal"><text:span>Article dans une revue</text:span></text:p>
              <text:p text:style-name="Normal"><text:a xlink:type="simple" xlink:href="https://hal.inrae.fr/hal-02694536v1">hal-0269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06v1">Models of sexual and asexual coexistence in aphids based on constraint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.S. Pierre">J.S. Pierr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P.H. Gouyon">P.H. Gouyon</text:a></text:p>
              <text:p text:style-name="Normal"><text:span>Journal of Evolutionary Biology</text:span><text:span>, 1998, 11, pp.685-701</text:span></text:p>
              <text:p text:style-name="Normal"><text:span>Article dans une revue</text:span></text:p>
              <text:p text:style-name="Normal"><text:a xlink:type="simple" xlink:href="https://hal.inrae.fr/hal-02694606v1">hal-02694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22v1">Effect of climate on the proportion of males in the autumn flight of the aphid Rhopalosiphum pad L. (Hom., Aphididae)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M. Hullé">M. Hullé</text:a><text:span>,</text:span><text:a xlink:type="simple" xlink:href="https://hal.science/search/index/?q=*&amp;authFullName_s=J.-P. Gauthier">J.-P. Gauthier</text:a><text:span>,</text:span><text:a xlink:type="simple" xlink:href="https://hal.science/search/index/?q=*&amp;authFullName_s=J.-S. Pierre">J.-S. Pierre</text:a><text:span>,</text:span><text:a xlink:type="simple" xlink:href="https://hal.science/search/index/?q=*&amp;authFullName_s=R. Harrington">R. Harrington</text:a></text:p>
              <text:p text:style-name="Normal"><text:span>Journal of Applied Entomology</text:span><text:span>, 1998, 122 (122), pp.129-136.<text:s/></text:span><text:a xlink:type="simple" xlink:href="https://dx.doi.org/10.1111/j.1439-0418.1998.tb01474.x">⟨10.1111/j.1439-0418.1998.tb01474.x⟩</text:a></text:p>
              <text:p text:style-name="Normal"><text:span>Article dans une revue</text:span></text:p>
              <text:p text:style-name="Normal"><text:a xlink:type="simple" xlink:href="https://api.istex.fr/ark:/67375/WNG-48RC8GLS-1/fulltext.pdf?sid=hal">istex</text:a></text:p>
              <text:p text:style-name="Normal"><text:a xlink:type="simple" xlink:href="https://hal.inrae.fr/hal-02694222v1">hal-0269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83v1">Coexistence between cyclical parthenogens, obligate parthenogens, and intermediates in a fluctuating environment.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.S. Pierre">J.S. Pierre</text:a></text:p>
              <text:p text:style-name="Normal"><text:span>Journal of Theoretical Biology</text:span><text:span>, 1998, 195, pp.97-110</text:span></text:p>
              <text:p text:style-name="Normal"><text:span>Article dans une revue</text:span></text:p>
              <text:p text:style-name="Normal"><text:a xlink:type="simple" xlink:href="https://hal.inrae.fr/hal-02685483v1">hal-0268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545v1">Fitness comparison between clones differing in their ability to produce sexuals in the aphid Rhopalosiphum padi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-Sébastien Pierre">Jean-Sébastien Pierre</text:a></text:p>
              <text:p text:style-name="Normal"><text:span>Entomologia Experimentalis et Applicata</text:span><text:span>, 1996, 80 (3), pp.469-474.<text:s/></text:span><text:a xlink:type="simple" xlink:href="https://dx.doi.org/10.1111/j.1570-7458.1996.tb00961.x">⟨10.1111/j.1570-7458.1996.tb00961.x⟩</text:a></text:p>
              <text:p text:style-name="Normal"><text:span>Article dans une revue</text:span></text:p>
              <text:p text:style-name="Normal"><text:a xlink:type="simple" xlink:href="https://api.istex.fr/ark:/67375/WNG-84VK4NHW-K/fulltext.pdf?sid=hal">istex</text:a></text:p>
              <text:p text:style-name="Normal"><text:a xlink:type="simple" xlink:href="https://hal.inrae.fr/hal-04146545v1">hal-0414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00v1">Y a-t-il une culture chez les animaux?</text:a></text:p>
              <text:p text:style-name="Normal"><text:a xlink:type="simple" xlink:href="https://hal.science/search/index/?q=*&amp;authFullName_s=Claude Rispe">Claude Rispe</text:a></text:p>
              <text:p text:style-name="Normal"><text:span>Forum Français pour la Sécurité Urbaine et le Réseau, Rennes, 21 juin 2005</text:span><text:span>, 1996, 121, pp.3-4</text:span></text:p>
              <text:p text:style-name="Normal"><text:span>Article dans une revue</text:span></text:p>
              <text:p text:style-name="Normal"><text:a xlink:type="simple" xlink:href="https://hal.inrae.fr/hal-02684100v1">hal-0268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85v1">Fitness comparaison between clones differing in their ability to produce sexuals in the aphid Rhopalosiphum padi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.S. Pierre">J.S. Pierre</text:a></text:p>
              <text:p text:style-name="Normal"><text:span>Entomologia Experimentalis et Applicata</text:span><text:span>, 1996, 80, pp.469-474</text:span></text:p>
              <text:p text:style-name="Normal"><text:span>Article dans une revue</text:span></text:p>
              <text:p text:style-name="Normal"><text:a xlink:type="simple" xlink:href="https://hal.inrae.fr/hal-02685385v1">hal-0268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05v1">Compte rendu du cinquième Congrès de l'ESEB</text:a></text:p>
              <text:p text:style-name="Normal"><text:a xlink:type="simple" xlink:href="https://hal.science/search/index/?q=*&amp;authFullName_s=Claude Rispe">Claude Rispe</text:a></text:p>
              <text:p text:style-name="Normal"><text:span>Info Zoo (INRA, Département de Zoologie)</text:span><text:span>, 1995, 11, pp.28-34</text:span></text:p>
              <text:p text:style-name="Normal"><text:span>Article dans une revue</text:span></text:p>
              <text:p text:style-name="Normal"><text:a xlink:type="simple" xlink:href="https://hal.inrae.fr/hal-02699805v1">hal-02699805v1</text:a></text:p>
            </table:table-cell>
          </table:table-row>
        </table:table>
        <text:p text:style-name="P29"/>
        <text:p text:style-name="Heading2"><text:span text:style-name="T13">Poster de conférence (9)</text:span></text:p>
        <text:p text:style-name="P31"/>
        <table:table table:name="c96a7e" table:style-name="c96a7e">
          <table:table-column table:style-name="c96a7e.0"/>
          <table:table-row>
            <table:table-cell office:value-type="string">
              <text:p text:style-name="Normal"><text:a xlink:type="simple" xlink:href="https://hal.inrae.fr/hal-04717757v1">Transferts horizontaux de gènes chez les tiques : identification et étude fonctionnelle d'un gène impliqué dans la synthèse des parois bactériennes acquis par l'ancêtre commun des tique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Veronika Urbanová">Veronika Urbanová</text:a><text:span>,</text:span><text:a xlink:type="simple" xlink:href="https://hal.science/search/index/?q=*&amp;authFullName_s=Tereza Hatalova">Tereza Hatalova</text:a><text:span>,</text:span><text:a xlink:type="simple" xlink:href="https://hal.science/search/index/?q=*&amp;authFullName_s=Olivier Plantard">Olivier Plantard</text:a><text:span>et al.</text:span></text:p>
              <text:p text:style-name="Normal"><text:span>Journées d'animation scientifique du département Santé Animale (JAS)</text:span><text:span>, Sep 2024, Seignosse 'Les Tuquets', France. 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7757v1">hal-0471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71v1">Investigative genomics on highly antibiotic resistant Pseudomonas isolated from rainbow trout (Oncorhynchus mykiss)</text:a></text:p>
              <text:p text:style-name="Normal"><text:a xlink:type="simple" xlink:href="https://hal.science/search/index/?q=*&amp;authFullName_s=Kenny Oberle">Kenny Oberle</text:a><text:span>,</text:span><text:a xlink:type="simple" xlink:href="https://hal.science/search/index/?q=*&amp;authFullName_s=Gaëlle Bednarek">Gaëlle Bednarek</text:a><text:span>,</text:span><text:a xlink:type="simple" xlink:href="https://hal.science/search/index/?q=*&amp;authFullName_s=C. Rispe">C. Rispe</text:a><text:span>,</text:span><text:a xlink:type="simple" xlink:href="https://hal.science/search/index/?q=*&amp;authFullName_s=Ségolène Calvez">Ségolène Calvez</text:a></text:p>
              <text:p text:style-name="Normal"><text:span>9. Symposium on Antimicrobial Resistance in Animals and the Environment (ARAE)</text:span><text:span>, Jul 2023, Tours (Palais des Congrès), France. , 9, pp.141, 2023, Antimicrobial Resistance in Animals and the Environment (ARAE)</text:span></text:p>
              <text:p text:style-name="Normal"><text:span>Poster de conférence</text:span></text:p>
              <text:p text:style-name="Normal"><text:a xlink:type="simple" xlink:href="https://hal.science/hal-04549571v1">hal-0454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161v1">Genetic differentiation between populations of the tick Ixodes ricinus, assessed by partial exome capture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Plantard">Olivier Plantard</text:a></text:p>
              <text:p text:style-name="Normal"><text:span>Journées d'Animation Scientifique du Département de Santé Animale (JAS)</text:span><text:span>, Oct 2022, Anglet, France. pp.P.01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2161v1">hal-0384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574v1">Anaplasma capra, un espèce zoonotique présente chez les ruminants sauvages et domestiques en France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C. Rispe">C. Rispe</text:a><text:span>,</text:span><text:a xlink:type="simple" xlink:href="https://hal.science/search/index/?q=*&amp;authFullName_s=Héloïse Duchêne">Héloïse Duchêne</text:a><text:span>et al.</text:span></text:p>
              <text:p text:style-name="Normal"><text:span>Journées d'Animation Scientifique du Département de Santé Animale (JAS)</text:span><text:span>, Oct 2022, Anglet, France. pp.P.25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2574v1">hal-0384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653v1">Microtransplantation of tick transmembrane proteins as a strategy to screen new compounds and to study transmembrane proteins from arthropod vectors of diseases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Hamza Chouikh">Hamza Chouikh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Cédric Neveu">Cédric Neveu</text:a><text:span>et al.</text:span></text:p>
              <text:p text:style-name="Normal"><text:span>Journées d'animation scientifique de la fédération de recherche en infectiologie</text:span><text:span>, Oct 2019, Joué-les-Tours, France</text:span></text:p>
              <text:p text:style-name="Normal"><text:span>Poster de conférence</text:span></text:p>
              <text:p text:style-name="Normal"><text:a xlink:type="simple" xlink:href="https://hal.science/hal-02793653v1">hal-027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1v1">Phylogenomic study of hard ticks using transcriptome sequencing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Albert Agoulon">Albert Agoulon</text:a><text:span>et al.</text:span></text:p>
              <text:p text:style-name="Normal"><text:span>13ème réunion du GROUPE DE TRAVAIL "TIQUES ET MALADIES A TIQUES" AU SEIN DU "RESEAU ECOLOGIE DES INTERACTIONS DURABLES"</text:span><text:span>, Mar 2017, Nantes, France. 13ème ed.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5171v1">hal-016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6v1">Le projet &amp;quot;Britick Islands&amp;quot; : les îles bretonnes comme laboratoires naturels pour étudier l'influence de la composition des communautés d'hôtes-vertébrés sur celles des tiques et des microorganismes hébergés/transmi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Thierry Hoch">Thierry Hoch</text:a><text:span>et al.</text:span></text:p>
              <text:p text:style-name="Normal"><text:span>13ème réunion du GROUPE DE TRAVAIL "TIQUES ET MALADIES A TIQUES" AU SEIN DU "RESEAU ECOLOGIE DES INTERACTIONS DURABLES"</text:span><text:span>, Mar 2017, Nantes, France. 13ème ed.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2786v1">hal-01602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68v1">Transcriptomic Studies Uncover the Phylogeny of Hard Tick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Albert Agoulon">Albert Agoulon</text:a><text:span>et al.</text:span></text:p>
              <text:p text:style-name="Normal"><text:span>One Health 9.Tick and Tick-borne Pathogen Conference &amp; 1. Asia Pacific Rickettsia Conference</text:span><text:span>, Aug 2017, Cairns, Australia. , 9ème ed., 144 p., 2017, 9.Tick and Tick-borne Pathogen Conference &amp; 1. Asia Pacific Rickettsia Conference</text:span></text:p>
              <text:p text:style-name="Normal"><text:span>Poster de conférence</text:span></text:p>
              <text:p text:style-name="Normal"><text:a xlink:type="simple" xlink:href="https://hal.inrae.fr/hal-02735468v1">hal-0273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42v1">Influence of type VI secretion system (T6SS) on rhizosphere competence of a rhizobacterium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. Rispe">C. Rispe</text:a><text:span>et al.</text:span></text:p>
              <text:p text:style-name="Normal"><text:span>ISME 15th conference.</text:span><text:span>, 2014, Séoul, South Korea</text:span></text:p>
              <text:p text:style-name="Normal"><text:span>Poster de conférence</text:span></text:p>
              <text:p text:style-name="Normal"><text:a xlink:type="simple" xlink:href="https://hal.inrae.fr/hal-03347842v1">hal-03347842v1</text:a></text:p>
            </table:table-cell>
          </table:table-row>
        </table:table>
        <text:p text:style-name="P32"/>
        <text:p text:style-name="Heading2"><text:span text:style-name="T14">Communication dans un congrès (19)</text:span></text:p>
        <text:p text:style-name="P34"/>
        <table:table table:name="af4fcf" table:style-name="af4fcf">
          <table:table-column table:style-name="af4fcf.0"/>
          <table:table-row>
            <table:table-cell office:value-type="string">
              <text:p text:style-name="Normal"><text:a xlink:type="simple" xlink:href="https://hal.inrae.fr/hal-04461094v1">New cases of horizontal gene transfer in tick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C. Rispe">C. Rispe</text:a></text:p>
              <text:p text:style-name="Normal"><text:span>18. Réunion Annuelle du Groupe « Tiques et maladies à tiques »</text:span><text:span>, Réseau Ecologie des Interactions Durables (REID), Sep 2023, Strasbourg, France</text:span></text:p>
              <text:p text:style-name="Normal"><text:span>Communication dans un congrès</text:span></text:p>
              <text:p text:style-name="Normal"><text:a xlink:type="simple" xlink:href="https://hal.inrae.fr/hal-04461094v1">hal-0446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157v1">Ixodes inopinatus cannot be distinguished from I. ricinus by the sole use of the 16S ribosomal gene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Ali Bouattour">Ali Bouattour</text:a><text:span>,</text:span><text:a xlink:type="simple" xlink:href="https://hal.science/search/index/?q=*&amp;authFullName_s=M’hammed Sarih">M’hammed Sarih</text:a><text:span>,</text:span><text:a xlink:type="simple" xlink:href="https://hal.science/search/index/?q=*&amp;authFullName_s=Loubna Dib">Loubna Dib</text:a><text:span>et al.</text:span></text:p>
              <text:p text:style-name="Normal"><text:span>10. Tick and Tick-borne Pathogen Conference</text:span><text:span>, Department of Parasitology and Parasitic Diseases of the University of Agricultural Sciences and Veterinary Medicine of Cluj-Napoca, Romania; Danube Delta Research Institute in Tulcea, Aug 2022, Murighiol, Romania. pp.73</text:span></text:p>
              <text:p text:style-name="Normal"><text:span>Communication dans un congrès</text:span></text:p>
              <text:p text:style-name="Normal"><text:a xlink:type="simple" xlink:href="https://hal.inrae.fr/hal-03771157v1">hal-0377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076v1">Impact of the endosymbiont Midichloria mitochondrii on gene expression in the ovary of its tick host Ixodes ricinus, based on transcriptome sequencing</text:a></text:p>
              <text:p text:style-name="Normal"><text:a xlink:type="simple" xlink:href="https://hal.science/search/index/?q=*&amp;authFullName_s=Romain Daveu">Romain Daveu</text:a><text:span>,</text:span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Davide Sassera">Davide Sassera</text:a><text:span>et al.</text:span></text:p>
              <text:p text:style-name="Normal"><text:span>Réunion annuel du groupe "Tiques et Maladies à Tiques" (TMT) du Réseau Ecologie des Interactions Durables (REID)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55076v1">hal-0365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574v1">Ixodes inopinatus cannot be distinguished from I. ricinus by the analysis of the sole 16S ribosomal gene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Ali Bouattour">Ali Bouattour</text:a><text:span>,</text:span><text:a xlink:type="simple" xlink:href="https://hal.science/search/index/?q=*&amp;authFullName_s=M’hammed Sarih">M’hammed Sarih</text:a><text:span>,</text:span><text:a xlink:type="simple" xlink:href="https://hal.science/search/index/?q=*&amp;authFullName_s=Loubna Dib">Loubna Dib</text:a><text:span>et al.</text:span></text:p>
              <text:p text:style-name="Normal"><text:span>16. Réunion Annuelle du Groupe « Tiques et maladies à tiques »</text:span><text:span>, Société Française d'Ecologie et d'Evolution (SFEE), Mar 2021, Lyon ( virtual ), France</text:span></text:p>
              <text:p text:style-name="Normal"><text:span>Communication dans un congrès</text:span></text:p>
              <text:p text:style-name="Normal"><text:a xlink:type="simple" xlink:href="https://hal.inrae.fr/hal-05098574v1">hal-0509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7724v1">Anaplasma capra, espèce zoonotique présente chez les petits ruminants en Corse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Sébastien Grech-Angelini">Sébastien Grech-Angelini</text:a><text:span>et al.</text:span></text:p>
              <text:p text:style-name="Normal"><text:span>16. Réunion Annuelle du Groupe « Tiques et maladies à tiques »</text:span><text:span>, Société Française d'Ecologie et d'Evolution (SFEE), Mar 2021, Lyon ( virtual ), France</text:span></text:p>
              <text:p text:style-name="Normal"><text:span>Communication dans un congrès</text:span></text:p>
              <text:p text:style-name="Normal"><text:a xlink:type="simple" xlink:href="https://hal.inrae.fr/hal-05097724v1">hal-0509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632v1">Évolution d'un groupe d'iflavirus associés aux tique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Louane Sigrist">Louane Sigrist</text:a><text:span>,</text:span><text:a xlink:type="simple" xlink:href="https://hal.science/search/index/?q=*&amp;authFullName_s=Davide Sassera">Davide Sassera</text:a><text:span>et al.</text:span></text:p>
              <text:p text:style-name="Normal"><text:span>16ème réunion annuelle du groupe « Tiques et maladies à tiques »</text:span><text:span>, Société Française d'Ecologie et d'Evolution (SFEE), Mar 2021, Lyon (virtual), France</text:span></text:p>
              <text:p text:style-name="Normal"><text:span>Communication dans un congrès</text:span></text:p>
              <text:p text:style-name="Normal"><text:a xlink:type="simple" xlink:href="https://hal.inrae.fr/hal-05098632v1">hal-0509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0v1">A first insight into the effect of Lotilaner on GABA-gated channels from the european tick &amp;lt;em&amp;gt;Ixodes ricinus&amp;lt;/em&amp;gt;</text:a></text:p>
              <text:p text:style-name="Normal"><text:a xlink:type="simple" xlink:href="https://hal.science/search/index/?q=*&amp;authFullName_s=Claude Charvet">Claude Charvet</text:a><text:span>,</text:span><text:a xlink:type="simple" xlink:href="https://hal.science/search/index/?q=*&amp;authFullName_s=Clément Auger">Clément Auger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Elise Courtot">Elise Courtot</text:a><text:span>et al.</text:span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790v1">hal-0273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21v1">Ixodes frontalis, une espèce de tique fréquente et facile à collecter au drap ou au drapeau quand on sait où la chercher 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ederic Stachurski">Frederic Stachurski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1421v1">hal-0279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02v1">Towards the understanding of the evolution of intramitochondrial tropism in ticks symbionts</text:a></text:p>
              <text:p text:style-name="Normal"><text:a xlink:type="simple" xlink:href="https://hal.science/search/index/?q=*&amp;authFullName_s=Anna Maria Floriano">Anna Maria Floriano</text:a><text:span>,</text:span><text:a xlink:type="simple" xlink:href="https://hal.science/search/index/?q=*&amp;authFullName_s=Emanuela Olivieri">Emanuela Olivieri</text:a><text:span>,</text:span><text:a xlink:type="simple" xlink:href="https://hal.science/search/index/?q=*&amp;authFullName_s=Michele Castelli">Michele Castelli</text:a><text:span>,</text:span><text:a xlink:type="simple" xlink:href="https://hal.science/search/index/?q=*&amp;authFullName_s=Stefano Gaiarsa">Stefano Gaiarsa</text:a><text:span>,</text:span><text:a xlink:type="simple" xlink:href="https://hal.science/search/index/?q=*&amp;authFullName_s=Emanuela Clementi">Emanuela Clementi</text:a><text:span>et al.</text:span></text:p>
              <text:p text:style-name="Normal"><text:span>8. Congresso SIBE 2019</text:span><text:span>, Sep 2019, Padova, Italy. 121 p</text:span></text:p>
              <text:p text:style-name="Normal"><text:span>Communication dans un congrès</text:span></text:p>
              <text:p text:style-name="Normal"><text:a xlink:type="simple" xlink:href="https://hal.inrae.fr/hal-02738302v1">hal-0273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3v1">Deciphering the synganglion transcriptome of Ixodes ricinu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teeve Thany">Steeve Thany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86923v1">hal-0278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81v1">Caractériser les neurorécepteurs de tiques pour le développement de nouveaux acaricides plus spécifiques et durables : le projet Xenobio-Tick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Steeve Thany">Steeve Thany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Elise Courtot">Elise Courtot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4481v1">hal-0273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8v1">Transcriptomics help resolve phylogenetic relationships in tick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Albert Agoulon">Albert Agoulon</text:a><text:span>et al.</text:span></text:p>
              <text:p text:style-name="Normal"><text:span>5. Young Natural History Scientists' Meeting (YNHM)</text:span><text:span>, Mar 2018, Paris, France. 151 p</text:span></text:p>
              <text:p text:style-name="Normal"><text:span>Communication dans un congrès</text:span></text:p>
              <text:p text:style-name="Normal"><text:a xlink:type="simple" xlink:href="https://hal.inrae.fr/hal-02736968v1">hal-0273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24v1">Génomique comparative basée sur les transcriptomes de trois espèces du genre Ixodes</text:a></text:p>
              <text:p text:style-name="Normal"><text:a xlink:type="simple" xlink:href="https://hal.science/search/index/?q=*&amp;authFullName_s=Claude Rispe">Claude Rispe</text:a></text:p>
              <text:p text:style-name="Normal"><text:span>Réunion annuel du groupe "Tiques et Maladies à Tiques" (TMT) du Réseau Ecologie des Interactions Durables (REID)</text:span><text:span>, Réseau Ecologie des Interactions Durables (REID). FRA., Mar 2015, Lyon, France. 118 p</text:span></text:p>
              <text:p text:style-name="Normal"><text:span>Communication dans un congrès</text:span></text:p>
              <text:p text:style-name="Normal"><text:a xlink:type="simple" xlink:href="https://hal.inrae.fr/hal-02738524v1">hal-02738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72v1">Influence de T6SS sur la compétence rhizosphérique de la souche phytoprotectrice Pseudomonas fluorescens Pf29Arp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. Rispe">C. Rispe</text:a><text:span>et al.</text:span></text:p>
              <text:p text:style-name="Normal"><text:span>11e Rencontres Plantes-Bactéries</text:span><text:span>, Feb 2014, Aussois, France</text:span></text:p>
              <text:p text:style-name="Normal"><text:span>Communication dans un congrès</text:span></text:p>
              <text:p text:style-name="Normal"><text:a xlink:type="simple" xlink:href="https://hal.inrae.fr/hal-03347772v1">hal-0334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5v1">The grape phylloxera genome sequencing project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et al.</text:span></text:p>
              <text:p text:style-name="Normal"><text:span>6. International Phylloxera Symposium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208725v1">hal-012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7v1">A study of phylloxera transcriptomes, comparing root and leaf feeding morph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nthony Bretaudeau">Anthony Bretaudeau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7v1">hal-012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6v1">The genome project of grape phylloxera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A. Forneck">A. Forneck</text:a><text:span>,</text:span><text:a xlink:type="simple" xlink:href="https://hal.science/search/index/?q=*&amp;authFullName_s=K.S. Powell">K.S. Powel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6v1">hal-0120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34v1">Analysis of the flight activity of Rhopalosiphum padi males in relation with a population biology model</text:a></text:p>
              <text:p text:style-name="Normal"><text:a xlink:type="simple" xlink:href="https://hal.science/search/index/?q=*&amp;authFullName_s=M. Hulle">M. Hull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.P. Gauthier">J.P. Gauthier</text:a><text:span>,</text:span><text:a xlink:type="simple" xlink:href="https://hal.science/search/index/?q=*&amp;authFullName_s=R. Harrington">R. Harrington</text:a></text:p>
              <text:p text:style-name="Normal"><text:span>IOBC/WPRS - Working group meeting "Integrated control in cereal crops". OILB/SROP - Groupe de travail "Lutte intégrée en céréales"</text:span><text:span>, Feb 1995, Hannover, Germany</text:span></text:p>
              <text:p text:style-name="Normal"><text:span>Communication dans un congrès</text:span></text:p>
              <text:p text:style-name="Normal"><text:a xlink:type="simple" xlink:href="https://hal.inrae.fr/hal-02770734v1">hal-0277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353v1">Compte rendu du cinquième Congrès de l'ESEB</text:a></text:p>
              <text:p text:style-name="Normal"><text:a xlink:type="simple" xlink:href="https://hal.science/search/index/?q=*&amp;authFullName_s=Claude Rispe">Claude Rispe</text:a></text:p>
              <text:p text:style-name="Normal"><text:span>5. Congrès de l'ESEB</text:span><text:span>, Sep 1995, Edinburgh, Royaume-Uni</text:span></text:p>
              <text:p text:style-name="Normal"><text:span>Communication dans un congrès</text:span></text:p>
              <text:p text:style-name="Normal"><text:a xlink:type="simple" xlink:href="https://hal.inrae.fr/hal-02845353v1">hal-02845353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f93d7c" table:style-name="f93d7c">
          <table:table-column table:style-name="f93d7c.0"/>
          <table:table-row>
            <table:table-cell office:value-type="string">
              <text:p text:style-name="Normal"><text:a xlink:type="simple" xlink:href="https://hal.inrae.fr/hal-02809068v1">Proposal to sequence the genome of the grape phylloxera</text:a></text:p>
              <text:p text:style-name="Normal"><text:a xlink:type="simple" xlink:href="https://hal.science/search/index/?q=*&amp;authFullName_s=François F. Delmotte">François F. Delmotte</text:a><text:span>,</text:span><text:a xlink:type="simple" xlink:href="https://hal.science/search/index/?q=*&amp;authFullName_s=Astrid Forneck">Astrid Forneck</text:a><text:span>,</text:span><text:a xlink:type="simple" xlink:href="https://hal.science/search/index/?q=*&amp;authFullName_s=Kevin Powell">Kevin Powel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2011, 10 p</text:span></text:p>
              <text:p text:style-name="Normal"><text:span>Autre publication scientifique</text:span></text:p>
              <text:p text:style-name="Normal"><text:a xlink:type="simple" xlink:href="https://hal.inrae.fr/hal-02809068v1">hal-02809068v1</text:a></text:p>
            </table:table-cell>
          </table:table-row>
        </table:table>
        <text:p text:style-name="P38"/>
        <text:p text:style-name="Heading2"><text:span text:style-name="T16">Proceedings/Recueil des communications (1)</text:span></text:p>
        <text:p text:style-name="P40"/>
        <table:table table:name="a199e2" table:style-name="a199e2">
          <table:table-column table:style-name="a199e2.0"/>
          <table:table-row>
            <table:table-cell office:value-type="string">
              <text:p text:style-name="Normal"><text:a xlink:type="simple" xlink:href="https://hal.inrae.fr/hal-02840477v1">Le petit pois déridé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M. Hulle">M. Hull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.S. Pierre">J.S. Pierre</text:a><text:span>,</text:span><text:a xlink:type="simple" xlink:href="https://hal.science/search/index/?q=*&amp;authFullName_s=Lénaïc Madec">Lénaïc Madec</text:a><text:span>et al.</text:span></text:p>
              <text:p text:style-name="Normal"><text:span>21. Réunion annuelle du groupe de biologie et génétique des populations</text:span><text:span>, Sep 1999, Rennes, France. ENSAR : Ecole Nationale Supèrieure Agronomique de Rennes, 350 p., 1999</text:span></text:p>
              <text:p text:style-name="Normal"><text:span>Proceedings/Recueil des communications</text:span></text:p>
              <text:p text:style-name="Normal"><text:a xlink:type="simple" xlink:href="https://hal.inrae.fr/hal-02840477v1">hal-02840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Rispe</dc:title>
    <dc:subject/>
    <dc:description>CV</dc:description>
    <dc:creator/>
    <dc:date>2026-05-23T22:00:05.000</dc:date>
    <meta:generator>PHPWord</meta:generator>
    <meta:initial-creator>CCSD</meta:initial-creator>
    <meta:creation-date>2026-05-23T22:00:05.000</meta:creation-date>
    <meta:keyword/>
    <meta:user-defined meta:name="Category"/>
    <meta:user-defined meta:name="Company"/>
    <meta:user-defined meta:name="Manager"/>
  </office:meta>
</office:document-meta>
</file>